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1.3in"/>
    </style:style>
    <style:style style:name="TableColumn35" style:family="table-column">
      <style:table-column-properties style:column-width="0.9638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1.3541in"/>
    </style:style>
    <style:style style:name="Table33" style:family="table">
      <style:table-properties style:width="5.9805in" style:rel-width="98.76%" fo:margin-left="0.075in" table:align="left"/>
    </style:style>
    <style:style style:name="TableRow38" style:family="table-row">
      <style:table-row-properties style:min-row-height="0.2111in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style:language-asian="zh" style:country-asian="HK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style:language-asian="zh" style:country-asian="HK"/>
    </style:style>
    <style:style style:name="TableRow50" style:family="table-row">
      <style:table-row-properties style:min-row-height="0.180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Row68" style:family="table-row">
      <style:table-row-properties style:min-row-height="0.438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8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ableRow97" style:family="table-row">
      <style:table-row-properties style:min-row-height="0.438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 style:min-row-height="0.4388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P113" style:parent-style-name="前言內文" style:family="paragraph">
      <style:paragraph-properties fo:line-height="0.1666in" fo:text-indent="0in"/>
    </style:style>
    <style:style style:name="T11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中國輸出入銀行112年度營業預算評估報告</text:p>
      <text:p text:style-name="P7">該行係依據中國輸出入銀行條例設立之輸出入信用專業銀行（下稱輸出入銀行），主要營運項目為放款、輸出保險及保證等業務。該行112年度預算案編列營業收入31億6,087萬9千元，營業成本15億451萬元，營業費用7億6,216萬8千元，營業外收入200萬元，營業外費用7,220萬3千元，所得稅費用6,850萬元，本期淨利7億5,549萬8千元，較111年度預算案6億8,900萬元增加6,649萬8千元(增幅9.65%)，較110年度決算數7億2,861萬6千元則增加2,688萬2千元(增幅3.69%)。茲就該行112年度預算案評析如下：</text:p>
      <text:p text:style-name="P8"><text:bookmark-start text:name="_Toc117097005"/>三<text:span text:style-name="T9">、</text:span>國家融資保證機制推動方案迄今件數及融資保證餘額不高，允宜滾動調整運作規劃，俾免資源浪費及面臨融資業績壓力<text:bookmark-end text:name="_Toc117097005"/></text:p>
      <text:p text:style-name="P10">輸出入銀行112年度預算案經營政策項下列有受託擔任「國家融資保證機制推動方案」之執行單位，推動國家融資保證機制，促進綠能產業發展並達成能源轉型之政策目標，該行成立國家融資保證中心，採專款專用，會計方式獨立辦理<text:span text:style-name="T11">。</text:span>茲說明如下<text:span text:style-name="T12">：</text:span></text:p>
      <text:p text:style-name="P13"><text:span text:style-name="T14">(一)</text:span><text:span text:style-name="T15">國家融資保證機制推動方案</text:span><text:span text:style-name="T16">募集</text:span><text:span text:style-name="T17">及人員進用情形</text:span></text:p>
      <text:p text:style-name="P18"><text:span text:style-name="T19">為推動國內綠能與重大公共建設，行政院109年11月2日核定「國家融資保證機制推動方案」，由國發基金與參與銀行共同提供專款，作為授信保證，協助我國綠能政策與重大公共建設順利推展。</text:span>國發<text:span text:style-name="T20">會委託輸出入銀行設立國家融資保證中心辦理</text:span>，受理期限至114 年止，必要時得延長<text:span text:style-name="註腳參照"><text:note text:note-class="footnote" text:id="_ftn0"><text:note-citation>1</text:note-citation><text:note-body><text:p text:style-name="表格內文14行高">資料來源，國發會網頁及國家融資保證機制推動方案。</text:p></text:note-body></text:note></text:span>。嗣該行於110年1月20日成立國家融資保證中心，據該行資料，該方案以募集100億元為目標，由國發基金撥付至少60億元，餘由金融機構參與出資存入國家融資保證機制專戶；截至111年8月底止，國發基金已如數撥付，其餘8家公股行庫則出資21億6,427萬9千<text:soft-page-break/>餘元，合共81億6,427萬9千餘元，人員則含借調3人暨授信、徵信及行政等4人，其餘海事、環境及法務等專業人員仍積極招募中。</text:p>
      <text:p text:style-name="P21">(二)融資保證業務未見明顯成長，宜視實需滾動調整營運規劃，俾免資源浪費及面臨融資業績壓力</text:p>
      <text:p text:style-name="P22">據「國家融資保證機制推動方案」，保證總額度為保證專款之10倍為原則，視實際需要滾動檢討，國家融資保證機制之融資保證對象包括：1.國內綠能建設開發與統包業者；2.供應或輸出綠能設備及服務業者；3.參與國內重大公共建設或前瞻基礎建設計畫業者，個別額度、保證成數、授信期間列示如表1，自該中心110年1月20日成立至111年8月底止，僅承保綠能設備與服務案5件，保證餘額7億4,716萬3千餘元，相較於出資總額81億6,427萬9千餘元(詳表1)，未見明顯成長，專戶及人員募集宜視承保及市場狀況滾動調整營運規劃，俾免資源浪費及面臨融資業績壓力，並兼顧放貸品質。</text:p>
      <text:p text:style-name="P23">綜上，為推動國內綠能與重大公共建設，輸出入銀行受託辦理「國家融資保證機制推動方案」，成立國家融資保證中心及專戶，受理申請融資保證，提供業者協助，惟自110年1月20日成立迄111年8月底止，承保件數及融資保證餘額不高，為免資源浪費及面臨融資業績壓力，專戶及人員募集等運作規劃宜視承保及市場狀況滾動調整。</text:p>
      <text:p text:style-name="P24"><text:span text:style-name="T25">表</text:span><text:span text:style-name="T26">1</text:span><text:span text:style-name="T27"><text:s/></text:span><text:span text:style-name="T28">國家融資保證中心</text:span><text:span text:style-name="T29">業務辦理</text:span><text:span text:style-name="T30">概況</text:span><text:span text:style-name="T31">表</text:span><text:span text:style-name="T32"><text:s text:c="9"/></text:span><text:span text:style-name="表格內文14行高字元">單位：件；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項目</text:span><text:span text:style-name="T42">\</text:span><text:span text:style-name="T43">對象別</text:span></text:p>
          </table:table-cell>
          <table:table-cell table:style-name="TableCell44">
            <text:p text:style-name="P45">綠能建設</text:p>
          </table:table-cell>
          <table:table-cell table:style-name="TableCell46">
            <text:p text:style-name="P47">綠能設備與服務</text:p>
          </table:table-cell>
          <table:table-cell table:style-name="TableCell48">
            <text:p text:style-name="P49">重大公共建設</text:p>
          </table:table-cell>
        </table:table-row>
        <table:table-row table:style-name="TableRow50">
          <table:table-cell table:style-name="TableCell51">
            <text:p text:style-name="P52">保證成數</text:p>
          </table:table-cell>
          <table:table-cell table:style-name="TableCell53">
            <text:p text:style-name="P54">最高6成</text:p>
          </table:table-cell>
          <table:table-cell table:style-name="TableCell55">
            <text:p text:style-name="P56">最高6成</text:p>
          </table:table-cell>
          <table:table-cell table:style-name="TableCell57">
            <text:p text:style-name="P58">最高6成</text:p>
          </table:table-cell>
        </table:table-row>
        <table:table-row table:style-name="TableRow59">
          <table:table-cell table:style-name="TableCell60">
            <text:p text:style-name="P61">授信期間</text:p>
          </table:table-cell>
          <table:table-cell table:style-name="TableCell62">
            <text:p text:style-name="P63">最長20年</text:p>
          </table:table-cell>
          <table:table-cell table:style-name="TableCell64">
            <text:p text:style-name="P65">最長5年</text:p>
          </table:table-cell>
          <table:table-cell table:style-name="TableCell66">
            <text:p text:style-name="P67">最長10年</text:p>
          </table:table-cell>
        </table:table-row>
        <table:table-row table:style-name="TableRow68">
          <table:table-cell table:style-name="TableCell69">
            <text:p text:style-name="表格內文14行高">融資保證額度</text:p>
          </table:table-cell>
          <table:table-cell table:style-name="TableCell70">
            <text:p text:style-name="P71"><text:span text:style-name="T72">單一企業</text:span><text:span text:style-name="T73">保</text:span><text:span text:style-name="T74">證融資</text:span><text:span text:style-name="T75">額</text:span><text:span text:style-name="T76">度最高</text:span>300<text:span text:style-name="T77">億元</text:span>。</text:p>
          </table:table-cell>
          <table:table-cell table:style-name="TableCell78">
            <text:p text:style-name="P79">1.製造或服務供應之單一企業保證融資額度最高為新臺幣20億元(不得超過該訂單或合約金額之七成)，同一集團企業最高60億元。</text:p>
            <text:soft-page-break/>
            <text:p text:style-name="P80">2.製造或服務輸出之單一企業保證融資額度最高為新臺幣5億元(不得超過該訂單或合約金額之七成)，同一集團企業最高15億元。</text:p>
          </table:table-cell>
          <table:table-cell table:style-name="TableCell81">
            <text:p text:style-name="P82">單<text:span text:style-name="T83">一企業</text:span><text:span text:style-name="T84">保</text:span><text:span text:style-name="T85">證融資</text:span><text:span text:style-name="T86">額</text:span><text:span text:style-name="T87">度最高</text:span>10<text:span text:style-name="T88">億元(不得超過</text:span><text:span text:style-name="T89">該</text:span><text:span text:style-name="T90">訂單或合約金額之七成)，</text:span><text:span text:style-name="T91">同一</text:span><text:soft-page-break/><text:span text:style-name="T92">集團</text:span><text:span text:style-name="T93">企業</text:span><text:span text:style-name="T94">最高</text:span>30<text:span text:style-name="T95">億元</text:span><text:span text:style-name="T96">。</text:span></text:p>
          </table:table-cell>
        </table:table-row>
        <text:soft-page-break/>
        <table:table-row table:style-name="TableRow97">
          <table:table-cell table:style-name="TableCell98">
            <text:p text:style-name="表格內文14行高">截至111年8月底承保件數</text:p>
          </table:table-cell>
          <table:table-cell table:style-name="TableCell99">
            <text:p text:style-name="P100">無</text:p>
          </table:table-cell>
          <table:table-cell table:style-name="TableCell101">
            <text:p text:style-name="P102">5件</text:p>
          </table:table-cell>
          <table:table-cell table:style-name="TableCell103">
            <text:p text:style-name="P104">無</text:p>
          </table:table-cell>
        </table:table-row>
        <table:table-row table:style-name="TableRow105">
          <table:table-cell table:style-name="TableCell106">
            <text:p text:style-name="表格內文14行高">截至111年8月底保證餘額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P110">747,163</text:p>
          </table:table-cell>
          <table:table-cell table:style-name="TableCell111">
            <text:p text:style-name="P112">無</text:p>
          </table:table-cell>
        </table:table-row>
      </table:table>
      <text:p text:style-name="P113"><text:span text:style-name="T114">資料來源</text:span><text:span text:style-name="T115">：</text:span><text:span text:style-name="T116">輸出入銀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0T03:31:00Z</meta:creation-date>
    <dc:date>2022-10-20T03:31:00Z</dc:date>
    <meta:print-date>2022-10-20T03:31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45" meta:character-count="1642" meta:row-count="11" meta:non-whitespace-character-count="1400"/>
  </office:meta>
</office:document-meta>
</file>