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15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ableColumn27" style:family="table-column">
      <style:table-column-properties style:column-width="0.7222in"/>
    </style:style>
    <style:style style:name="TableColumn28" style:family="table-column">
      <style:table-column-properties style:column-width="0.7222in"/>
    </style:style>
    <style:style style:name="TableColumn29" style:family="table-column">
      <style:table-column-properties style:column-width="0.7222in"/>
    </style:style>
    <style:style style:name="TableColumn30" style:family="table-column">
      <style:table-column-properties style:column-width="0.8888in"/>
    </style:style>
    <style:style style:name="TableColumn31" style:family="table-column">
      <style:table-column-properties style:column-width="0.7222in"/>
    </style:style>
    <style:style style:name="TableColumn32" style:family="table-column">
      <style:table-column-properties style:column-width="0.7222in"/>
    </style:style>
    <style:style style:name="TableColumn33" style:family="table-column">
      <style:table-column-properties style:column-width="0.7222in"/>
    </style:style>
    <style:style style:name="TableColumn34" style:family="table-column">
      <style:table-column-properties style:column-width="0.7222in"/>
    </style:style>
    <style:style style:name="Table26" style:family="table">
      <style:table-properties style:width="5.9444in" fo:margin-left="0.0194in" table:align="left"/>
    </style:style>
    <style:style style:name="TableRow35" style:family="table-row">
      <style:table-row-properties style:min-row-height="0.888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24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3pt" style:font-size-asian="13pt" style:font-size-complex="13pt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3pt" style:font-size-asian="13pt" style:font-size-complex="13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3pt" style:font-size-asian="13pt" style:font-size-complex="13pt"/>
    </style:style>
    <style:style style:name="TableRow101" style:family="table-row">
      <style:table-row-properties style:min-row-height="0.24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43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43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243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43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P186" style:parent-style-name="前言內文" style:family="paragraph">
      <style:paragraph-properties fo:line-height="0.1666in" fo:margin-left="0.8458in" fo:text-indent="-0.8458in">
        <style:tab-stops/>
      </style:paragraph-properties>
    </style:style>
    <style:style style:name="T1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前言內文" style:family="paragraph">
      <style:paragraph-properties fo:line-height="0.1666in" fo:margin-left="0.7868in" fo:text-indent="0.0493in">
        <style:tab-stops/>
      </style:paragraph-properties>
      <style:text-properties fo:font-size="12pt" style:font-size-asian="12pt" style:font-size-complex="12pt"/>
    </style:style>
    <style:style style:name="P193" style:parent-style-name="前言內文" style:family="paragraph">
      <style:paragraph-properties fo:line-height="0.1666in" fo:margin-left="0.7868in" fo:text-indent="0.0493in">
        <style:tab-stops/>
      </style:paragraph-properties>
      <style:text-properties fo:font-size="12pt" style:font-size-asian="12pt" style:font-size-complex="12pt"/>
    </style:style>
    <style:style style:name="P194" style:parent-style-name="前言內文" style:family="paragraph">
      <style:paragraph-properties fo:line-height="0.1666in" fo:text-indent="0in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736in" fo:text-indent="0.4423in">
        <style:tab-stops/>
      </style:paragraph-properties>
    </style:style>
  </office:automatic-styles>
  <office:body>
    <office:text text:use-soft-page-breaks="true">
      <text:p text:style-name="P1">中國輸出入銀行112年度營業預算評估報告</text:p>
      <text:p text:style-name="P7">該行係依據中國輸出入銀行條例設立之輸出入信用專業銀行（下稱輸出入銀行），主要營運項目為放款、輸出保險及保證等業務。該行112年度預算案編列營業收入31億6,087萬9千元，營業成本15億451萬元，營業費用7億6,216萬8千元，營業外收入200萬元，營業外費用7,220萬3千元，所得稅費用6,850萬元，本期淨利7億5,549萬8千元，較111年度預算案6億8,900萬元增加6,649萬8千元(增幅9.65%)，較110年度決算數7億2,861萬6千元則增加2,688萬2千元(增幅3.69%)。茲就該行112年度預算案評析如下：</text:p>
      <text:p text:style-name="P8"><text:bookmark-start text:name="_Toc117097006"/>四<text:span text:style-name="T9">、</text:span>預計於112至116年度分年增資其100億元，以具備提升營運能量，允宜審慎拓展業務，並視績效調整增資規劃，俾使政府資源有效運用<text:bookmark-end text:name="_Toc117097006"/></text:p>
      <text:p text:style-name="P10">輸出入銀行112年度預算案編列國庫現金增資20億元，係依據行政院「中國輸出入銀行強化功能增資新臺幣100億元計畫書」，自112年度起分5年辦理增資100億元。經查：</text:p>
      <text:p text:style-name="P11">(一)為強化政策功能，分年辦理增資</text:p>
      <text:p text:style-name="P12">為強化輸出入銀行政策功能，行政院核定「經濟體質強化措施」及「新南向政策工作計畫」，自105年度起分年辦理增資新臺幣200億元；迄110年底止，已分別以現金、法定公積、特別公積（含未分配盈餘轉列部分）辦理增資，完竣後資本額已達320億元。嗣為強化融資功能，支援我國拓展海外經貿活動量能，行政院111年6月核定「中國輸出入銀行強化功能增資新臺幣100億元計畫書」，由國庫現金增資85億元（112至115年度各20億元，116年度5億元），其餘增資款則以112至116年度盈餘免予繳庫方式籌應，預計完竣後資本額增為420億元。</text:p>
      <text:soft-page-break/>
      <text:p text:style-name="P13">(二)增資後資本額提升，具備拓展業務能量</text:p>
      <text:p text:style-name="P14">輸出入銀行為政策性專業銀行，以供給中、長期信用，協助拓展外銷及輸入國內工業所必需之設備與原料為主要任務，未辦理存款業務，承作業務之資金來源以自有資金、拆借、央行融資及發行債券等方式支應，復為配合經貿政策，以具競爭性之利率、費率、提供廠商各項輸出入融資、保證、輸出保險，協助廠商拓銷海外市場，為提高業務能量，取得長期穩定低利資金並降低風險而辦理增資，增資後具備拓展業務能量如表1。</text:p>
      <text:p text:style-name="P15"/>
      <text:p text:style-name="P16"><text:span text:style-name="T17">表</text:span><text:span text:style-name="T18">1</text:span><text:span text:style-name="T19"><text:s text:c="2"/></text:span><text:span text:style-name="T20">輸出入銀行</text:span><text:span text:style-name="T21">分年</text:span><text:span text:style-name="T22">增資進程及效益</text:span><text:span text:style-name="T23">明細</text:span><text:span text:style-name="T24">表</text:span><text:span text:style-name="T25"><text:s text:c="5"/></text:span><text:span text:style-name="表格內文14行高字元">單位：</text:span><text:span text:style-name="表格內文14行高字元">新臺幣</text:span><text:span text:style-name="表格內文14行高字元">億</text:span><text:span text:style-name="表格內文14行高字元">元</text:span><text:span text:style-name="表格內文14行高字元">；%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資本額</text:p>
              <text:p text:style-name="P40">(說明2)</text:p>
            </table:table-cell>
            <table:table-cell table:style-name="TableCell41">
              <text:p text:style-name="P42"><text:span text:style-name="T43">放款</text:span><text:span text:style-name="T44">&amp;</text:span><text:span text:style-name="T45">保證營運量</text:span></text:p>
            </table:table-cell>
            <table:table-cell table:style-name="TableCell46">
              <text:p text:style-name="P47">試算授信</text:p>
              <text:p text:style-name="P48">營運量</text:p>
              <text:p text:style-name="P49">(說明2)</text:p>
            </table:table-cell>
            <table:table-cell table:style-name="TableCell50">
              <text:p text:style-name="P51"><text:span text:style-name="T52">成長率</text:span><text:span text:style-name="T53">(%)</text:span></text:p>
            </table:table-cell>
            <table:table-cell table:style-name="TableCell54">
              <text:p text:style-name="P55">輸出保險營運量</text:p>
            </table:table-cell>
            <table:table-cell table:style-name="TableCell56">
              <text:p text:style-name="P57">預估輸</text:p>
              <text:p text:style-name="P58">出保險</text:p>
              <text:p text:style-name="P59">營運量</text:p>
            </table:table-cell>
            <table:table-cell table:style-name="TableCell60">
              <text:p text:style-name="P61"><text:span text:style-name="T62">成長率</text:span><text:span text:style-name="T63"><text:s/></text:span><text:span text:style-name="T64">(</text:span><text:span text:style-name="T65">%；說明</text:span><text:span text:style-name="T66">3）</text:span></text:p>
            </table:table-cell>
          </table:table-row>
        </table:table-header-rows>
        <table:table-row table:style-name="TableRow67">
          <table:table-cell table:style-name="TableCell68">
            <text:p text:style-name="P69">110</text:p>
          </table:table-cell>
          <table:table-cell table:style-name="TableCell70">
            <text:p text:style-name="P71">320</text:p>
          </table:table-cell>
          <table:table-cell table:style-name="TableCell72">
            <text:p text:style-name="P73">1,697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1,751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111</text:p>
          </table:table-cell>
          <table:table-cell table:style-name="TableCell87">
            <text:p text:style-name="P88">320</text:p>
          </table:table-cell>
          <table:table-cell table:style-name="TableCell89">
            <text:p text:style-name="P90">1,72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1,610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112</text:p>
          </table:table-cell>
          <table:table-cell table:style-name="TableCell104">
            <text:p text:style-name="P105">350</text:p>
          </table:table-cell>
          <table:table-cell table:style-name="TableCell106">
            <text:p text:style-name="P107">1,778</text:p>
          </table:table-cell>
          <table:table-cell table:style-name="TableCell108">
            <text:p text:style-name="P109">1,855</text:p>
          </table:table-cell>
          <table:table-cell table:style-name="TableCell110">
            <text:p text:style-name="P111">7.85</text:p>
          </table:table-cell>
          <table:table-cell table:style-name="TableCell112">
            <text:p text:style-name="P113">1,76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9.32</text:p>
          </table:table-cell>
        </table:table-row>
        <table:table-row table:style-name="TableRow118">
          <table:table-cell table:style-name="TableCell119">
            <text:p text:style-name="P120">113</text:p>
          </table:table-cell>
          <table:table-cell table:style-name="TableCell121">
            <text:p text:style-name="P122">380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2,014</text:p>
          </table:table-cell>
          <table:table-cell table:style-name="TableCell127">
            <text:p text:style-name="P128">8.57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1,936</text:p>
          </table:table-cell>
          <table:table-cell table:style-name="TableCell133">
            <text:p text:style-name="P134">10<text:s text:c="2"/></text:p>
          </table:table-cell>
        </table:table-row>
        <table:table-row table:style-name="TableRow135">
          <table:table-cell table:style-name="TableCell136">
            <text:p text:style-name="P137">114</text:p>
          </table:table-cell>
          <table:table-cell table:style-name="TableCell138">
            <text:p text:style-name="P139">395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2,094</text:p>
          </table:table-cell>
          <table:table-cell table:style-name="TableCell144">
            <text:p text:style-name="P145">3.97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,091</text:p>
          </table:table-cell>
          <table:table-cell table:style-name="TableCell150">
            <text:p text:style-name="P151">8<text:s/></text:p>
          </table:table-cell>
        </table:table-row>
        <table:table-row table:style-name="TableRow152">
          <table:table-cell table:style-name="TableCell153">
            <text:p text:style-name="P154">115</text:p>
          </table:table-cell>
          <table:table-cell table:style-name="TableCell155">
            <text:p text:style-name="P156">41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2,173</text:p>
          </table:table-cell>
          <table:table-cell table:style-name="TableCell161">
            <text:p text:style-name="P162">3.77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,258</text:p>
          </table:table-cell>
          <table:table-cell table:style-name="TableCell167">
            <text:p text:style-name="P168">8<text:s text:c="2"/></text:p>
          </table:table-cell>
        </table:table-row>
        <table:table-row table:style-name="TableRow169">
          <table:table-cell table:style-name="TableCell170">
            <text:p text:style-name="P171">116</text:p>
          </table:table-cell>
          <table:table-cell table:style-name="TableCell172">
            <text:p text:style-name="P173">420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,226</text:p>
          </table:table-cell>
          <table:table-cell table:style-name="TableCell178">
            <text:p text:style-name="P179">2.44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2,439</text:p>
          </table:table-cell>
          <table:table-cell table:style-name="TableCell184">
            <text:p text:style-name="P185">8<text:s text:c="3"/></text:p>
          </table:table-cell>
        </table:table-row>
      </table:table>
      <text:p text:style-name="P186"><text:span text:style-name="T187">說 <text:s text:c="3"/>明：</text:span><text:span text:style-name="T188">1.</text:span><text:span text:style-name="T189">110</text:span><text:span text:style-name="T190">年度為決算數，111及112年度為預算案數，餘為預估數</text:span><text:span text:style-name="T191">。</text:span></text:p>
      <text:p text:style-name="P192">2.授信營運量以資本額5.3倍試算。</text:p>
      <text:p text:style-name="P193">3.配合原始資料，部分數據為無小數點後數據。</text:p>
      <text:p text:style-name="P194"><text:span text:style-name="T195">資料來源</text:span><text:span text:style-name="T196">：</text:span><text:span text:style-name="T197">節錄自「中國輸出入銀行強化功能增資新臺幣100億元計畫書」</text:span><text:span text:style-name="T198">。</text:span></text:p>
      <text:p text:style-name="P199">綜上，輸出入銀行為政策性銀行，以優惠條件提供廠商拓展對外貿易及增加國內就業，持續我國經濟發展，為提供該行奧援，降低資金成本，持續以現金、法定公積、特別公積等方式增資，復預計自112年度起分年以現金增資及盈餘轉增資方式提高資本額，允宜審慎拓展業務，並視績效調整增資額度規劃，俾使政府資源有效運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0T03:31:00Z</meta:creation-date>
    <dc:date>2022-10-20T03:31:00Z</dc:date>
    <meta:print-date>2022-10-20T03:31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