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line-height="0.3472in" fo:margin-right="-0.393in"/>
      <style:text-properties fo:font-weight="bold" style:font-weight-asian="bold" fo:font-size="14pt" style:font-size-asian="14pt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983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17" style:family="table">
      <style:table-properties style:width="5.9256in" style:rel-width="99.68%" fo:margin-left="0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205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text-properties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text-properties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style:line-break="normal" fo:text-align="end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style:line-break="normal" fo:text-align="end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style:line-break="normal" fo:text-align="end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background-color="#FFFFFF"/>
    </style:style>
    <style:style style:name="P76" style:parent-style-name="內文" style:family="paragraph">
      <style:paragraph-properties fo:line-height="0.1944in" fo:margin-left="0.9847in" fo:text-indent="-0.9847in">
        <style:tab-stops/>
      </style:paragraph-properties>
      <style:text-properties fo:font-size="12pt" style:font-size-asian="12pt" style:font-size-complex="12pt"/>
    </style:style>
    <style:style style:name="P77" style:parent-style-name="內文" style:family="paragraph">
      <style:paragraph-properties fo:line-height="0.1944in" fo:margin-left="0.9715in" fo:text-indent="-0.1534in">
        <style:tab-stops/>
      </style:paragraph-properties>
      <style:text-properties fo:font-size="12pt" style:font-size-asian="12pt" style:font-size-complex="12pt"/>
    </style:style>
    <style:style style:name="P78" style:parent-style-name="內文" style:family="paragraph">
      <style:paragraph-properties fo:line-height="0.1944in" fo:margin-left="0.8256in" fo:text-indent="-0.8256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內文" style:family="paragraph">
      <style:paragraph-properties fo:margin-left="0.3736in" fo:text-indent="0.4423in">
        <style:tab-stops/>
      </style:paragraph-properties>
    </style:style>
  </office:automatic-styles>
  <office:body>
    <office:text text:use-soft-page-breaks="true">
      <text:p text:style-name="P1">中國輸出入銀行112年度營業預算評估報告</text:p>
      <text:p text:style-name="P7">該行係依據中國輸出入銀行條例設立之輸出入信用專業銀行（下稱輸出入銀行），主要營運項目為放款、輸出保險及保證等業務。該行112年度預算案編列營業收入31億6,087萬9千元，營業成本15億451萬元，營業費用7億6,216萬8千元，營業外收入200萬元，營業外費用7,220萬3千元，所得稅費用6,850萬元，本期淨利7億5,549萬8千元，較111年度預算案6億8,900萬元增加6,649萬8千元(增幅9.65%)，較110年度決算數7億2,861萬6千元則增加2,688萬2千元(增幅3.69%)。茲就該行112年度預算案評析如下：</text:p>
      <text:p text:style-name="P8"><text:bookmark-start text:name="_Toc532490086"/><text:bookmark-start text:name="_Toc117097007"/>五<text:span text:style-name="T9">、</text:span><text:bookmark-end text:name="_Toc532490086"/>輸出保險112年度預算案營運量估列恐偏保守，允宜衡諸近年經營實績酌予調增<text:bookmark-end text:name="_Toc117097007"/></text:p>
      <text:p text:style-name="P10">輸出入銀行112年度預算案「營業收入-金融保險收入」項下編列保費收入4億3,300萬元，較111年度預算案數4億100萬元增加3,200萬元（增幅7.98%），較110年度決算數4億1,280萬9千元則增加2,019萬1千元（增幅4.89%）；另112年度預算案編列輸出保險業務量1,760億元，較111年度預算案數1,610億元增加150億元(增幅9.32%)，較110年度決算數1,750.50億餘元增加9.50億元（增幅0.54%）。經查：</text:p>
      <text:p text:style-name="P11">(一)該行辦理輸出保險業務商品內容</text:p>
      <text:p text:style-name="P12">輸出入銀行配合政策，辦理政策性專案輸出保險業務，提供各項輸出保險商品，積極協助廠商規避貿易風險，開發新興市場商機，承保之輸出保險商品包括：託收方式（D/P、D/A）輸出綜合保險、記帳方式（O/A）輸出綜合保險、中小企業安心出口保險、信用狀貿易保險、全球通帳款保險、中長期延付輸出保險、海外投資保險、海外工程保險、全球通帳款承購保險及信用狀買斷保險等。</text:p>
      <text:soft-page-break/>
      <text:p text:style-name="P13">(二)近年決算營運量均超逾預算，且概呈成長趨勢，112年度預算案營運量估列保守，具調增空間</text:p>
      <text:p text:style-name="P14">揆諸輸出入銀行歷年度輸出保險營運量達成情形，108至110年度決算數自1,467.70億元成長至1,750.51億元，且超逾預算數，111年度(截至8月底止)實際營運量1,663.44億元，更已逾全年度預算營運量1,610億元；觀諸112年度預算案營運量為1,760億元，僅略高於110年度決算數1,750.51億元，恐偏於保守，復據IMF<text:s/>111年7月預估112年度全球經濟成長率為2.9%，雖有下修可能性，惟衡酌該行109年度輸出保險營運量並未受當年度全球經濟衰退影響而降低（詳表1），爰112年度預算案營運量或仍具調增空間。</text:p>
      <text:p text:style-name="P15">表1<text:s/>108至112年度輸出保險營運量及全球經濟展望對照表</text:p>
      <text:p text:style-name="P16">單位：新臺幣億元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<text:span text:style-name="T28">項目/年度</text:span></text:p>
            </table:table-cell>
            <table:covered-table-cell/>
            <table:table-cell table:style-name="TableCell29">
              <text:p text:style-name="P30">108年度</text:p>
            </table:table-cell>
            <table:table-cell table:style-name="TableCell31">
              <text:p text:style-name="P32">109年度</text:p>
            </table:table-cell>
            <table:table-cell table:style-name="TableCell33">
              <text:p text:style-name="P34">110年度</text:p>
            </table:table-cell>
            <table:table-cell table:style-name="TableCell35">
              <text:p text:style-name="P36">111年度</text:p>
            </table:table-cell>
            <table:table-cell table:style-name="TableCell37">
              <text:p text:style-name="P38">112年度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表格內文14行高">輸出保險營運量</text:p>
          </table:table-cell>
          <table:table-cell table:style-name="TableCell41">
            <text:p text:style-name="P42">預算數</text:p>
          </table:table-cell>
          <table:table-cell table:style-name="TableCell43">
            <text:p text:style-name="表格內文14行高"><text:s text:c="2"/>1,220.00<text:s/></text:p>
          </table:table-cell>
          <table:table-cell table:style-name="TableCell44">
            <text:p text:style-name="P45">1,315.00</text:p>
          </table:table-cell>
          <table:table-cell table:style-name="TableCell46">
            <text:p text:style-name="P47">1,480.00</text:p>
          </table:table-cell>
          <table:table-cell table:style-name="TableCell48">
            <text:p text:style-name="P49">1,610.00</text:p>
          </table:table-cell>
          <table:table-cell table:style-name="TableCell50">
            <text:p text:style-name="P51"><text:s text:c="2"/>1,760.00</text:p>
          </table:table-cell>
        </table:table-row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P54">決算數</text:p>
          </table:table-cell>
          <table:table-cell table:style-name="TableCell55">
            <text:p text:style-name="表格內文14行高"><text:s text:c="2"/>1,467.70<text:s/></text:p>
          </table:table-cell>
          <table:table-cell table:style-name="TableCell56">
            <text:p text:style-name="P57">1,604.75</text:p>
          </table:table-cell>
          <table:table-cell table:style-name="TableCell58">
            <text:p text:style-name="P59">1,750.51</text:p>
          </table:table-cell>
          <table:table-cell table:style-name="TableCell60">
            <text:p text:style-name="P61">1,663.44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table-cell table:style-name="TableCell65" table:number-columns-spanned="2">
            <text:p text:style-name="表格內文14行高">全球經濟成長率</text:p>
            <text:p text:style-name="表格內文14行高">（詳說明2）</text:p>
          </table:table-cell>
          <table:covered-table-cell/>
          <table:table-cell table:style-name="TableCell66">
            <text:p text:style-name="P67">2.9<text:s text:c="2"/></text:p>
          </table:table-cell>
          <table:table-cell table:style-name="TableCell68">
            <text:p text:style-name="P69">-3.1<text:s/></text:p>
          </table:table-cell>
          <table:table-cell table:style-name="TableCell70">
            <text:p text:style-name="P71">6.1<text:s/></text:p>
          </table:table-cell>
          <table:table-cell table:style-name="TableCell72">
            <text:p text:style-name="P73">3.6(3.2)</text:p>
          </table:table-cell>
          <table:table-cell table:style-name="TableCell74">
            <text:p text:style-name="P75">3.6(2.9)</text:p>
          </table:table-cell>
        </table:table-row>
      </table:table>
      <text:p text:style-name="P76">說　　明：1.108至110年度為決算數，111年度決算數為截至8月底止實際數，111及112年度為預算案數。</text:p>
      <text:p text:style-name="P77">2.全球經濟成長率為IMF統計數據，111及112年度為預測值，括號內為111年7月下修預測值。</text:p>
      <text:p text:style-name="P78"><text:span text:style-name="T79">資料來源</text:span><text:span text:style-name="T80">：</text:span><text:span text:style-name="T81">整理自</text:span><text:span text:style-name="T82">輸出入銀行</text:span><text:span text:style-name="T83">資料</text:span><text:span text:style-name="T84">、</text:span><text:span text:style-name="T85">該行決算書、</text:span><text:span text:style-name="T86">「2021國際貿易情勢分析」及我的E政府「全球經濟成長面臨強勁逆風，WTO下修2023年全球貿易預測」</text:span><text:span text:style-name="T87">。</text:span></text:p>
      <text:p text:style-name="P88">綜上，輸出入銀行負有協助廠商規避貿易風險，開發新興市場商機任務，歷來承作各項輸出保險業務，108至110年度輸出保險決算營運量逐年成長，111年度（截至8月底止）更已提前達成全年度預算案營運量，112年度預算案營運量僅略高於110年度決算量，估算恐偏保守，允宜秉持風險管控原則，衡諸經營實績酌以調增。</text:p>
      <text:p text:style-name="姓名及分機">(分機：1933<text:s/>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0T03:31:00Z</meta:creation-date>
    <dc:date>2022-10-20T03:31:00Z</dc:date>
    <meta:print-date>2022-10-20T03:31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