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表格內文14行高" style:family="paragraph">
      <style:paragraph-properties style:line-break="normal" fo:text-align="justify" fo:margin-left="0.1097in" fo:text-indent="-0.1097in">
        <style:tab-stops/>
      </style:paragraph-properties>
    </style:style>
    <style:style style:name="P24" style:parent-style-name="表格內文14行高" style:family="paragraph">
      <style:paragraph-properties style:line-break="normal" fo:text-align="justify" fo:margin-left="0.0847in" fo:text-indent="-0.0847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2年度預算評估報告</text:p>
      <text:p text:style-name="P5"><text:bookmark-start text:name="_Toc117013900"/>二、1<text:span text:style-name="T6">1</text:span><text:span text:style-name="T7">2</text:span><text:span text:style-name="T8">年度編列債務還本收入占稅課收入比率</text:span><text:span text:style-name="T9">5.10%，僅高於法定比率0.1個百分點</text:span><text:span text:style-name="T10">，允宜</text:span><text:span text:style-name="T11">視財政</text:span><text:span text:style-name="T12">收支</text:span><text:span text:style-name="T13">狀況</text:span><text:span text:style-name="T14">酌予增加</text:span><text:span text:style-name="T15">，</text:span><text:span text:style-name="T16">俾加速債務償還</text:span><text:bookmark-end text:name="_Toc117013900"/></text:p>
      <text:p text:style-name="P17">債務基金112年度預算案於「基金來源-債務收入」項下編列「債務還本收入」1,110億元。經查：</text:p>
      <text:p text:style-name="P18">(一)依公共債務法規定編列債務還本預算</text:p>
      <text:p text:style-name="P19">1.公共債務法第12條第1項規定：「為強化債務管理，中央及直轄市應以當年度稅課收入至少百分之五至六；縣(市)及鄉（鎮、市）應以其上年度依第5條第4項所定之公共債務未償餘額預算數至少百分之一，編列債務之還本。其以舉債支應部分，應計入第5條第7項至第9項規定之每年度舉債額度。」</text:p>
      <text:p text:style-name="P20">2.依112年度中央政府總預算案總說明所述，歲入編列2兆7,191億元、歲出2兆7,191億元，歲入歲出相抵差短1,626億元，連同債務還本1,110億元，共需融資調度數2,736億元，以舉借債務1,736億元及移用以前年度歲計賸餘1,000億元予以彌平；前述所編債務還本預算1,110億元，占當年度稅課收入2兆1,749億元之5.10%。</text:p>
      <text:p text:style-name="P21">(二)108至112年度所編債務還本預算占當年度稅課收入比率皆僅略高於法定比率，112年度僅略高0.1個百分點</text:p>
      <text:p text:style-name="P22">1.上開公共債務法第12條第1項「以當年度稅課收入至少百分之五至六編列債務之還本」之規定，係110年6月9日總統公布<text:span text:style-name="註腳參照"><text:note text:note-class="footnote" text:id="_ftn0"><text:note-citation>1</text:note-citation><text:note-body><text:p text:style-name="P23">中華民國110年6月9日總統華總一經字第11000052761號令修正公布第12條條文；施行日期，由行政院定之。</text:p></text:note-body></text:note></text:span>該法第12條條文及依行政院函示<text:span text:style-name="註腳參照"><text:note text:note-class="footnote" text:id="_ftn1"><text:note-citation>2</text:note-citation><text:note-body><text:p text:style-name="P24">中華民國110年7月2日行政院院臺財字第1100019756號令發布定自110年7月2日施行。</text:p></text:note-body></text:note></text:span>自110年7月2日施<text:soft-page-break/>行；本次修法前原規定係「以當年度稅課收入至少5%」編列債務還本預算。</text:p>
      <text:p text:style-name="P25">2.從108至112年度債務還本編列情形以觀，分別編列835億元、850億元、850億元、960億元及1,110億元之債務還本預算，占當年度稅課收入比率分別為5.12%、5.06%、5.08%、5.11%及5.10%，雖皆符合公債法之規定，惟112年度僅略高於法定比率0.1個百分點，且甚略低於111年度。</text:p>
      <text:p text:style-name="P26">綜上，108至112年度所編債務還本預算占當年度稅課收入比率皆高於法定比率；雖112年度編列債務還本收入1,110億元，金額為91年至112年間最高者，惟其占稅課收入比率僅略高於法定比率0.1個百分點且甚略低於111年度，允宜視財政收支狀況酌予增加(不含舉新還舊部分)，俾加速債務償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4:14:00Z</meta:creation-date>
    <dc:date>2022-10-20T04:14:00Z</dc:date>
    <meta:print-date>2022-10-20T04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