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註腳參照" style:family="text">
      <style:text-properties fo:color="#000000"/>
    </style:style>
    <style:style style:name="P3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P59" style:parent-style-name="內文" style:family="paragraph">
      <style:paragraph-properties fo:text-align="start" fo:margin-top="0.0868in" fo:line-height="0.2777in" fo:margin-left="1.1222in" fo:margin-right="-0.0986in" fo:text-indent="-1.2208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olumn76" style:family="table-column">
      <style:table-column-properties style:column-width="1.3472in"/>
    </style:style>
    <style:style style:name="TableColumn77" style:family="table-column">
      <style:table-column-properties style:column-width="1.3479in"/>
    </style:style>
    <style:style style:name="TableColumn78" style:family="table-column">
      <style:table-column-properties style:column-width="1.3472in"/>
    </style:style>
    <style:style style:name="TableColumn79" style:family="table-column">
      <style:table-column-properties style:column-width="1.3479in"/>
    </style:style>
    <style:style style:name="Table75" style:family="table">
      <style:table-properties style:width="5.3902in" fo:margin-left="-0.6034in" table:align="righ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98" style:family="table-row">
      <style:table-row-properties style:min-row-height="0.216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07" style:family="table-row">
      <style:table-row-properties style:min-row-height="0.2166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16" style:family="table-row">
      <style:table-row-properties style:min-row-height="0.2166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34" style:family="table-row">
      <style:table-row-properties style:min-row-height="0.2166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61" style:family="table-row">
      <style:table-row-properties style:min-row-height="0.2166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margin-left="0.3145in">
        <style:tab-stops/>
      </style:paragraph-properties>
    </style:style>
    <style:style style:name="TableRow179" style:family="table-row">
      <style:table-row-properties style:min-row-height="0.2166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88" style:parent-style-name="表格內文14行高" style:family="paragraph">
      <style:paragraph-properties fo:margin-left="0.2951in" fo:text-indent="-0.3937in">
        <style:tab-stops/>
      </style:paragraph-properties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0" style:parent-style-name="E" style:family="paragraph">
      <style:paragraph-properties fo:margin-left="0.7868in" fo:text-indent="-0.1965in">
        <style:tab-stops/>
      </style:paragraph-properties>
    </style:style>
    <style:style style:name="P191" style:parent-style-name="表格內文14行高" style:family="paragraph">
      <style:paragraph-properties fo:margin-left="0.3937in" fo:text-indent="-0.3937in">
        <style:tab-stops/>
      </style:paragraph-properties>
    </style:style>
    <style:style style:name="P192" style:parent-style-name="E" style:family="paragraph">
      <style:paragraph-properties fo:margin-left="0.7868in" fo:text-indent="-0.1965in">
        <style:tab-stops/>
      </style:paragraph-properties>
    </style:style>
    <style:style style:name="P1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2年度預算評估報告</text:p>
      <text:p text:style-name="P5"><text:bookmark-start text:name="_Toc117013901"/>三、111年上半年國庫短期資金調度壓力較110年上半年提升，雖111年7至9月有所改善，仍宜加強開源節流，俾利增資金運用彈性<text:bookmark-end text:name="_Toc117013901"/></text:p>
      <text:p text:style-name="P6">債務基金112年度預算案於「基金用途-還本付息計畫-債務付息支出」項下編列「國庫券及短期借款利息」26億6,767萬1千元。經查：</text:p>
      <text:p text:style-name="P7">(一)111年1月至6月各月底未滿1年短期債務未償實際數均較110年同期增加，惟111年7月至9月有所改善</text:p>
      <text:p text:style-name="P8">1.依據公共債務法第5條第10項規範意旨，中央政府為調節庫款收支所舉借之未滿一年公共債務未償餘額，其未償還之餘額，不得超過其當年度總預算及特別預算歲出總額15%。經查111年1月至6月各月底之短期債務(下稱短債)未償實際數，從1月底之2,000億元連月攀升至6月底之3,400億元，均較去年同期增加，且平均值2,757億元亦較去年同期平均值2,228億元上升529億元(增幅23.7%)，顯示國庫111年上半年短期資金調度壓力較110年上半年提<text:span text:style-name="T9">高</text:span><text:span text:style-name="T10">(詳表1)</text:span><text:span text:style-name="T11">。</text:span></text:p>
      <text:p text:style-name="P12"><text:span text:style-name="T13">2.</text:span><text:span text:style-name="T14">另</text:span><text:span text:style-name="T15">截至111年</text:span><text:span text:style-name="T16">9</text:span><text:span text:style-name="T17">月底止，</text:span><text:span text:style-name="T18">短債未償實際數</text:span><text:span text:style-name="T19">下降為600億元，主要係111年7</text:span><text:span text:style-name="T20">月</text:span><text:span text:style-name="T21">至</text:span><text:span text:style-name="T22">9</text:span><text:span text:style-name="T23">月間</text:span><text:span text:style-name="T24">中央政府</text:span><text:span text:style-name="T25">稅收較110年同期增加1</text:span><text:span text:style-name="T26">,</text:span><text:span text:style-name="T27">867</text:span><text:span text:style-name="T28">億餘元</text:span><text:span text:style-name="T29"><text:note text:note-class="footnote" text:id="_ftn0"><text:note-citation>1</text:note-citation><text:note-body><text:p text:style-name="P30">110年7~9月中央政府稅收分別為4,619.07億餘元、1,064.14億餘元、2,212.62億餘元，合計7,895.85億餘元；111年7~9月中央政府稅收分別為5,723.78億餘元、1,329.83億餘元、2,709.69億餘元，合計9,763.30億餘元。</text:p></text:note-body></text:note></text:span><text:span text:style-name="T31">，償還部分短期借款，並取消原訂8月</text:span><text:span text:style-name="T32">30日</text:span><text:span text:style-name="T33">發行之國庫券</text:span><text:span text:style-name="T34">300億元</text:span><text:span text:style-name="T35">所致。整體而言，111年</text:span><text:span text:style-name="T36">1</text:span><text:span text:style-name="T37">月</text:span><text:span text:style-name="T38">至</text:span><text:span text:style-name="T39">9</text:span><text:span text:style-name="T40">月</text:span><text:span text:style-name="T41">短債未償實際數</text:span><text:span text:style-name="T42">平均</text:span><text:span text:style-name="T43">值</text:span><text:span text:style-name="T44">2,</text:span><text:span text:style-name="T45">110</text:span><text:span text:style-name="T46">億元，仍較</text:span><text:span text:style-name="T47">110年</text:span><text:span text:style-name="T48">同期</text:span><text:span text:style-name="T49">之</text:span><text:span text:style-name="T50">1</text:span><text:span text:style-name="T51">,</text:span><text:span text:style-name="T52">980</text:span><text:span text:style-name="T53">億元增加</text:span><text:span text:style-name="T54">1</text:span><text:span text:style-name="T55">30</text:span><text:span text:style-name="T56">億元</text:span><text:span text:style-name="T57">。</text:span></text:p>
      <text:p text:style-name="P58"/>
      <text:soft-page-break/>
      <text:p text:style-name="P59"><text:span text:style-name="T60"><text:s text:c="7"/></text:span><text:span text:style-name="T61">表</text:span><text:span text:style-name="T62">1 <text:s/>110年1-</text:span><text:span text:style-name="T63">9</text:span><text:span text:style-name="T64">月及111年1-</text:span><text:span text:style-name="T65">9</text:span><text:span text:style-name="T66">月</text:span><text:span text:style-name="T67">未滿</text:span><text:span text:style-name="T68">一</text:span><text:span text:style-name="T69">年公共債務未償餘額</text:span><text:span text:style-name="T70">實際數概況表 <text:s text:c="24"/></text:span><text:span text:style-name="T71">單位：</text:span><text:span text:style-name="T72">新</text:span><text:span text:style-name="T73">臺</text:span><text:span text:style-name="T74">幣億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月份</text:p>
            </table:table-cell>
            <table:table-cell table:style-name="TableCell83">
              <text:p text:style-name="P84">110年</text:p>
            </table:table-cell>
            <table:table-cell table:style-name="TableCell85">
              <text:p text:style-name="P86">111年</text:p>
            </table:table-cell>
            <table:table-cell table:style-name="TableCell87">
              <text:p text:style-name="P88">111年相較110年增(減)數</text:p>
            </table:table-cell>
          </table:table-row>
        </table:table-header-rows>
        <table:table-row table:style-name="TableRow89">
          <table:table-cell table:style-name="TableCell90">
            <text:p text:style-name="P91">1月底</text:p>
          </table:table-cell>
          <table:table-cell table:style-name="TableCell92">
            <text:p text:style-name="P93">1,950</text:p>
          </table:table-cell>
          <table:table-cell table:style-name="TableCell94">
            <text:p text:style-name="P95">2,000</text:p>
          </table:table-cell>
          <table:table-cell table:style-name="TableCell96">
            <text:p text:style-name="P97"><text:s text:c="3"/>50</text:p>
          </table:table-cell>
        </table:table-row>
        <table:table-row table:style-name="TableRow98">
          <table:table-cell table:style-name="TableCell99">
            <text:p text:style-name="P100">2月底</text:p>
          </table:table-cell>
          <table:table-cell table:style-name="TableCell101">
            <text:p text:style-name="P102">2,300</text:p>
          </table:table-cell>
          <table:table-cell table:style-name="TableCell103">
            <text:p text:style-name="P104">2,380</text:p>
          </table:table-cell>
          <table:table-cell table:style-name="TableCell105">
            <text:p text:style-name="P106"><text:s text:c="3"/>80</text:p>
          </table:table-cell>
        </table:table-row>
        <table:table-row table:style-name="TableRow107">
          <table:table-cell table:style-name="TableCell108">
            <text:p text:style-name="P109">3月底</text:p>
          </table:table-cell>
          <table:table-cell table:style-name="TableCell110">
            <text:p text:style-name="P111">2,250</text:p>
          </table:table-cell>
          <table:table-cell table:style-name="TableCell112">
            <text:p text:style-name="P113">2,460</text:p>
          </table:table-cell>
          <table:table-cell table:style-name="TableCell114">
            <text:p text:style-name="P115"><text:s text:c="2"/>210</text:p>
          </table:table-cell>
        </table:table-row>
        <table:table-row table:style-name="TableRow116">
          <table:table-cell table:style-name="TableCell117">
            <text:p text:style-name="P118">4月底</text:p>
          </table:table-cell>
          <table:table-cell table:style-name="TableCell119">
            <text:p text:style-name="P120">2,250</text:p>
          </table:table-cell>
          <table:table-cell table:style-name="TableCell121">
            <text:p text:style-name="P122">3,130</text:p>
          </table:table-cell>
          <table:table-cell table:style-name="TableCell123">
            <text:p text:style-name="P124"><text:s text:c="2"/>880</text:p>
          </table:table-cell>
        </table:table-row>
        <table:table-row table:style-name="TableRow125">
          <table:table-cell table:style-name="TableCell126">
            <text:p text:style-name="P127">5月底</text:p>
          </table:table-cell>
          <table:table-cell table:style-name="TableCell128">
            <text:p text:style-name="P129">1,950</text:p>
          </table:table-cell>
          <table:table-cell table:style-name="TableCell130">
            <text:p text:style-name="P131">3,170</text:p>
          </table:table-cell>
          <table:table-cell table:style-name="TableCell132">
            <text:p text:style-name="P133">1,220</text:p>
          </table:table-cell>
        </table:table-row>
        <table:table-row table:style-name="TableRow134">
          <table:table-cell table:style-name="TableCell135">
            <text:p text:style-name="P136">6月底</text:p>
          </table:table-cell>
          <table:table-cell table:style-name="TableCell137">
            <text:p text:style-name="P138">2,670</text:p>
          </table:table-cell>
          <table:table-cell table:style-name="TableCell139">
            <text:p text:style-name="P140">3,400</text:p>
          </table:table-cell>
          <table:table-cell table:style-name="TableCell141">
            <text:p text:style-name="P142"><text:s text:c="2"/>730</text:p>
          </table:table-cell>
        </table:table-row>
        <table:table-row table:style-name="TableRow143">
          <table:table-cell table:style-name="TableCell144">
            <text:p text:style-name="P145">1-6月平均值</text:p>
          </table:table-cell>
          <table:table-cell table:style-name="TableCell146">
            <text:p text:style-name="P147">2,228</text:p>
          </table:table-cell>
          <table:table-cell table:style-name="TableCell148">
            <text:p text:style-name="P149">2,757</text:p>
          </table:table-cell>
          <table:table-cell table:style-name="TableCell150">
            <text:p text:style-name="P151"><text:s text:c="2"/>529</text:p>
          </table:table-cell>
        </table:table-row>
        <table:table-row table:style-name="TableRow152">
          <table:table-cell table:style-name="TableCell153">
            <text:p text:style-name="P154">7月底</text:p>
          </table:table-cell>
          <table:table-cell table:style-name="TableCell155">
            <text:p text:style-name="P156">1,400</text:p>
          </table:table-cell>
          <table:table-cell table:style-name="TableCell157">
            <text:p text:style-name="P158">1,250</text:p>
          </table:table-cell>
          <table:table-cell table:style-name="TableCell159">
            <text:p text:style-name="P160"><text:s/>-150</text:p>
          </table:table-cell>
        </table:table-row>
        <table:table-row table:style-name="TableRow161">
          <table:table-cell table:style-name="TableCell162">
            <text:p text:style-name="P163">8月底</text:p>
          </table:table-cell>
          <table:table-cell table:style-name="TableCell164">
            <text:p text:style-name="P165">1,400</text:p>
          </table:table-cell>
          <table:table-cell table:style-name="TableCell166">
            <text:p text:style-name="P167"><text:s text:c="2"/>600</text:p>
          </table:table-cell>
          <table:table-cell table:style-name="TableCell168">
            <text:p text:style-name="P169"><text:s/>-800</text:p>
          </table:table-cell>
        </table:table-row>
        <table:table-row table:style-name="TableRow170">
          <table:table-cell table:style-name="TableCell171">
            <text:p text:style-name="P172">9月底</text:p>
          </table:table-cell>
          <table:table-cell table:style-name="TableCell173">
            <text:p text:style-name="P174">1,650</text:p>
          </table:table-cell>
          <table:table-cell table:style-name="TableCell175">
            <text:p text:style-name="P176"><text:s text:c="2"/>600</text:p>
          </table:table-cell>
          <table:table-cell table:style-name="TableCell177">
            <text:p text:style-name="P178">-1,050</text:p>
          </table:table-cell>
        </table:table-row>
        <table:table-row table:style-name="TableRow179">
          <table:table-cell table:style-name="TableCell180">
            <text:p text:style-name="P181">1-9月平均值</text:p>
          </table:table-cell>
          <table:table-cell table:style-name="TableCell182">
            <text:p text:style-name="P183">1,980</text:p>
          </table:table-cell>
          <table:table-cell table:style-name="TableCell184">
            <text:p text:style-name="P185">2,110</text:p>
          </table:table-cell>
          <table:table-cell table:style-name="TableCell186">
            <text:p text:style-name="P187"><text:s text:c="2"/>130</text:p>
          </table:table-cell>
        </table:table-row>
      </table:table>
      <text:p text:style-name="P188"><text:s text:c="8"/>資料來源：國庫署網站，本報告自行整理。</text:p>
      <text:p text:style-name="P189">(二)因應國庫調度需求，財政部111年6月1日增發國庫券350億元，利息費用則因升息而增加</text:p>
      <text:p text:style-name="P190">1.財政部於111年3月23日公告111年度第2季債券發行明細，原無規劃於6月發行國庫券，惟同年5月11日公告因應國庫調度需求，預計於5月31日委託中央銀行標售「財111-6期」國庫券350億元，天期91天，發行日111年6月1日，到期日111年8月31日。本次增發國庫券主因<text:span text:style-name="註腳參照"><text:note text:note-class="footnote" text:id="_ftn1"><text:note-citation>2</text:note-citation><text:note-body><text:p text:style-name="P191">聯合新聞網111年5月12日「所得稅延繳，財部增發國庫券應急」報導。</text:p></text:note-body></text:note></text:span>為受到110年度所得稅結算申報繳納期限延長至111年6月30日及111年4月證交稅收僅153億元(年減37%)，且已連續4個月負成長，並創108年7月以來之最大減幅等影響，致國庫產生資金缺口。</text:p>
      <text:p text:style-name="P192">2.鑑於美國及我國等主要國家央行陸續調升政策利率，市場預期短期間利率將繼續上揚，導致該期(財111-6期)國庫券最高得標貼現率上升為0.79%，利息費用達6,895萬元，相較<text:soft-page-break/>111年3月10日發行同天期(91天)及同發行金額(350億元)<text:soft-page-break/>之財111-4期國庫券最高得標貼現率僅0.273%、利息費用2,383萬5千元，財111-6期國庫券利息費用增加4,511萬5千元。</text:p>
      <text:p text:style-name="P193">綜上，截至111年6月底止，短債未償實際數為3,400億元，較110年6月底之2,670億元增加730億元，增幅27.3%，且111年6月1日所增發之350億元國庫券，因美國、歐元區及我國等主要國家央行陸續調升政策利率，致最高得標貼現率上升為0.79%，利息費用達6,895萬元，雖截至111年9月底止，短債未償實際數下降至600億元，且稅收情形較110年同期為佳，然111年1月至9月短債未償實際數平均值仍較110年同期為高。是以，國庫短期資金調度壓力較去年提高，允宜加強開源節流，俾利增資金運用彈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4:14:00Z</meta:creation-date>
    <dc:date>2022-10-20T04:14:00Z</dc:date>
    <meta:print-date>2022-10-20T04:14:00Z</meta:print-date>
    <meta:template xlink:href="Normal.dotm" xlink:type="simple"/>
    <meta:editing-cycles>2</meta:editing-cycles>
    <meta:editing-duration>PT0S</meta:editing-duration>
    <meta:document-statistic meta:page-count="8" meta:paragraph-count="3" meta:word-count="257" meta:character-count="1723" meta:row-count="12" meta:non-whitespace-character-count="1469"/>
  </office:meta>
</office:document-meta>
</file>