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 svg:panose-1="2 15 7 9 0 0 0 0 0 0"/>
    <style:font-face style:name="華康粗黑體" svg:font-family="華康粗黑體" style:font-family-generic="modern" style:font-pitch="fixed" svg:panose-1="2 11 7 9 0 0 0 0 0 0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 svg:panose-1="3 0 5 0 0 0 0 0 0 0"/>
    <style:font-face style:name="華康中黑體(P)" svg:font-family="華康中黑體(P)" style:font-family-generic="swiss" style:font-pitch="variable" svg:panose-1="2 11 5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P13" style:parent-style-name="E0" style:family="paragraph">
      <style:paragraph-properties fo:margin-left="0.9833in" fo:text-indent="-0.1965in">
        <style:tab-stops/>
      </style:paragraph-properties>
    </style:style>
    <style:style style:name="P14" style:parent-style-name="E0" style:family="paragraph">
      <style:paragraph-properties fo:margin-left="0.9833in" fo:text-indent="-0.1965in">
        <style:tab-stops/>
      </style:paragraph-properties>
    </style:style>
    <style:style style:name="P15" style:parent-style-name="E0" style:family="paragraph">
      <style:paragraph-properties fo:margin-left="0.9833in" fo:text-indent="-0.1965in">
        <style:tab-stops/>
      </style:paragraph-properties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P17" style:parent-style-name="E0" style:family="paragraph">
      <style:paragraph-properties fo:margin-left="0.9833in" fo:text-indent="-0.1965in">
        <style:tab-stops/>
      </style:paragraph-properties>
    </style:style>
    <style:style style:name="P18" style:parent-style-name="E0" style:family="paragraph">
      <style:paragraph-properties fo:margin-left="0.9833in" fo:text-indent="-0.1965in">
        <style:tab-stops/>
      </style:paragraph-properties>
    </style:style>
    <style:style style:name="P19" style:parent-style-name="表格內文14行高" style:family="paragraph">
      <style:paragraph-properties style:line-break="normal" fo:margin-left="0.0847in" fo:text-indent="-0.0847in">
        <style:tab-stops/>
      </style:paragraph-properties>
    </style:style>
    <style:style style:name="P20" style:parent-style-name="E0" style:family="paragraph">
      <style:paragraph-properties fo:margin-left="0.9833in" fo:text-indent="-0.1965in">
        <style:tab-stops/>
      </style:paragraph-properties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債務基金、行政院公營事業民營化基金112年度預算評估報告</text:p>
      <text:p text:style-name="P5"><text:bookmark-start text:name="_Toc117013902"/>四、截至111年9月底止，公債已2度不足額發行，宜妥為蒐集標售前市場變化因素，並分析歷次投標意願不如預期原因，俾利研謀改善<text:bookmark-end text:name="_Toc117013902"/></text:p>
      <text:p text:style-name="P6">債務基金112年度預算案「基金來源明細表」列示，112年度預定發行公債及借款6,593億140萬元，以償還到期債務。經查：</text:p>
      <text:p text:style-name="P7">(一)截至111年9月底止，公債已2度不足額發行各35億餘元、43億餘元</text:p>
      <text:p text:style-name="P8">1.為應交通部鐵道局鐵道發展基金資金需求，111年3月28日標售2年期111年度乙類第2期中央政府建設公債(下稱111乙2期公債)，發行日111年3月31日，到期日113年3月31日，預計發行額200億元，投標倍數1.53，最高得標利率0.85%，實際發行額164.013億元，不足額發行35.987億元，<text:soft-page-break/>占預計發行額比率18%。</text:p>
      <text:p text:style-name="P9">2.為應中央政府債務基金舉新還舊資金需求，111年9月27日標售20年期111年度甲類第9期中央政府建設公債(下稱111甲9期公債)，發行日111年9月30日，到期日131年9月30日，預計發行額300億元，投標倍數1.22，最高得標利率1.88%，實際發行額256.501億元，不足額發行43.499億元，占預計發行額比率14.5%。</text:p>
      <text:p text:style-name="P10">(二)允宜妥為蒐集標售前市場變化因素，並分析歷次投標意願不如預期原因並研謀改善</text:p>
      <text:p text:style-name="P11">財政部基於發債成本考量而進行截標，惟2次不足額發行之原因略有不同，概述如下：</text:p>
      <text:p text:style-name="P12">1.111乙2期公債：</text:p>
      <text:soft-page-break/>
      <text:p text:style-name="P13">(1)中央銀行升息：央行於111年3月18日(公債標售前10日)宣布調升政策利率各0.25個百分點，升息幅度超逾市場預期<text:span text:style-name="註腳參照"><text:note text:note-class="footnote" text:id="_ftn0"><text:note-citation>1</text:note-citation><text:note-body><text:p text:style-name="表格內文14行高">資料來源https://www.cier.edu.tw/news/detail/90857</text:p></text:note-body></text:note></text:span>。</text:p>
      <text:p text:style-name="P14">(2)美債殖利率上升：美國10年期公債殖利率111年3月份概呈上升趨勢，由3月1日之1.719%上升為3月25日之2.479%，增加0.76個百分點。</text:p>
      <text:p text:style-name="P15">(3)CPI增幅壓力大：依據行政院主計總處彙整資料，111年1至3月美國、歐元區、南韓、新加坡CPI年增率平均值分別為8.0%、6.1%、3.8%、4.6%，均較110年之4.7%、2.6%、2.5%、2.3%為高。</text:p>
      <text:p text:style-name="P16">2.111甲9期公債：</text:p>
      <text:p text:style-name="P17">(1)公債年期較長：111甲9期為20年期公債，因公債發行後利率固定不變，公債投標者面對較長年期公債之投標，心<text:soft-page-break/>態較為審慎。</text:p>
      <text:p text:style-name="P18">(2)中央銀行調升存款準備率：央行除於111年6月、9月調升政策利率計0.25個百分點外，並宣布調升新臺幣存款準備率計0.5個百分點。據該行說明<text:span text:style-name="註腳參照"><text:note text:note-class="footnote" text:id="_ftn1"><text:note-citation>2</text:note-citation><text:note-body><text:p text:style-name="P19">中央銀行https://www.cbc.gov.tw/tw/cp-2172-106398-8579e-1.html</text:p></text:note-body></text:note></text:span>，存款準備金制度對銀行可用資金及信用創造之影響最為直接，調整法定存款準備率，可直接產生信用緊縮或寬鬆效果，宣示效果明確，且政策效果反應迅速。</text:p>
      <text:p text:style-name="P20">(3)全球主要國家公債殖利率上升：以美國、英國、德國、日本等國之10年期公債殖利率為例，111年7月1日分別為2.89%、2.08%、1.23%、0.22%，惟截至111甲9期公債標售前一日(9月26日)，殖利率各為3.93%、4.24%、2.09%、0.25%，均呈上升趨勢。</text:p>
      <text:soft-page-break/>
      <text:p text:style-name="P21">綜上，截至111年9月底止，公債已2度不足額發行，雖目前主要國家央行採緊縮貨幣政策，惟宜妥為蒐集標售日前市場變化因素，並分析歷次投標意願不如預期原因，俾利研謀改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 svg:panose-1="2 15 7 9 0 0 0 0 0 0"/>
    <style:font-face style:name="華康粗黑體" svg:font-family="華康粗黑體" style:font-family-generic="modern" style:font-pitch="fixed" svg:panose-1="2 11 7 9 0 0 0 0 0 0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 svg:panose-1="3 0 5 0 0 0 0 0 0 0"/>
    <style:font-face style:name="華康中黑體(P)" svg:font-family="華康中黑體(P)" style:font-family-generic="swiss" style:font-pitch="variable" svg:panose-1="2 11 5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00%" fo:margin-left="1.6555in" fo:text-indent="-0.4819in">
        <style:tab-stops>
          <style:tab-stop style:type="left" style:position="-0.201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line-height="100%" fo:margin-left="1.6555in" fo:text-indent="-0.2416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line-height="100%" fo:margin-left="1.8958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非粗體字元" style:display-name="(1)(2)(3)非粗體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非粗體" style:display-name="(1)(2)(3)非粗體" style:family="paragraph" style:parent-style-name="E0">
      <style:paragraph-properties fo:widows="2" fo:orphans="2" fo:line-height="0.3333in" fo:margin-left="0.9833in" fo:text-indent="-0.1965in">
        <style:tab-stops/>
      </style:paragraph-properties>
      <style:text-properties style:font-size-complex="12pt" fo:hyphenate="false"/>
    </style:style>
    <style:style style:name="字元字元0" style:display-name="1.2.3. 字元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fo:margin-left="0.2083in" fo:text-indent="-0.0694in">
        <style:tab-stops/>
      </style:paragraph-properties>
      <style:text-properties style:font-name-complex="新細明體" fo:color="#414141" fo:hyphenate="false"/>
    </style:style>
    <style:style style:name="姓名及分機字元字元" style:display-name="姓名及分機 字元 字元" style:family="text">
      <style:text-properties style:font-name="標楷體" style:font-name-asian="標楷體" fo:font-variant="small-caps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新細明體" fo:color="#414141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eftphotopushbtn21" style:display-name="leftphotopushbtn21" style:family="text">
      <style:text-properties fo:color="#FF000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行號" style:display-name="行號" style:family="text"/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1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2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keep-together="always" fo:widows="2" fo:orphans="2" style:snap-to-layout-grid="false" fo:text-align="end" fo:margin-bottom="0.0347in" fo:line-height="0.2083in" fo:margin-left="0.0972in" fo:margin-right="0.0972in">
        <style:tab-stops/>
      </style:paragraph-properties>
      <style:text-properties style:font-name="Times New Roman" fo:font-size="11pt" style:font-size-asian="11pt" fo:hyphenate="false"/>
    </style:style>
    <style:style style:name="註解文字字元" style:display-name="註解文字 字元" style:family="text">
      <style:text-properties style:font-name-asian="標楷體" style:letter-kerning="true" fo:font-size="11pt" style:font-size-asian="11pt" style:font-size-complex="14pt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樣式4" style:display-name="樣式4" style:family="paragraph" style:parent-style-name="內文" style:list-style-name="LFO1">
      <style:paragraph-properties fo:text-align="start" fo:line-height="100%" fo:margin-left="0in" fo:text-indent="0in">
        <style:tab-stops>
          <style:tab-stop style:type="left" style:position="1.2243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text1" style:display-name="text1" style:family="text">
      <style:text-properties style:font-name="sөũ" fo:color="#333333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keep-together="auto" fo:widows="0" fo:orphans="0" style:snap-to-layout-grid="true" fo:text-align="start" fo:margin-bottom="0in" fo:line-height="0.3472in" fo:margin-left="0.1388in" fo:margin-right="0in">
        <style:tab-stops/>
      </style:paragraph-properties>
      <style:text-properties style:font-name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日期字元" style:display-name="日期 字元" style:family="text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>
      <style:paragraph-properties style:vertical-align="baseline" fo:margin-bottom="0.0833in" style:line-height-at-least="0.1666in" fo:margin-left="0in" fo:text-indent="0in">
        <style:tab-stops/>
      </style:paragraph-properties>
      <style:text-properties style:font-name="Arial Narrow" style:font-name-asian="華康粗圓體" style:letter-kerning="false" fo:font-size="11pt" style:font-size-asian="11pt" style:font-size-complex="10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unnamed2" style:display-name="unnamed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175C6B" style:letter-kerning="false" fo:font-size="10.5pt" style:font-size-asian="10.5pt" style:font-size-complex="10.5pt" fo:hyphenate="false"/>
    </style:style>
    <style:style style:name="一文" style:display-name="(一)文" style:family="paragraph" style:parent-style-name="本文縮排">
      <style:paragraph-properties fo:text-align="justify" style:vertical-align="baseline" fo:margin-top="0.0833in" fo:margin-bottom="0.0833in" fo:line-height="100%" fo:margin-left="0.4166in" fo:text-indent="0.448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small1" style:display-name="small1" style:family="text">
      <style:text-properties style:font-name="sөũ" fo:font-style="normal" style:font-style-asian="normal" style:font-style-complex="normal" fo:color="#000033" fo:font-size="9pt" style:font-size-asian="9pt" style:font-size-complex="9pt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資料來源字元" style:display-name="資料來源 字元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華康中黑體" style:font-name-asian="華康中黑體" fo:font-size="10pt" style:font-size-asian="10pt" style:font-size-complex="10pt" fo:hyphenate="false"/>
    </style:style>
    <style:style style:name="本文內容1." style:display-name="本文內容1." style:family="paragraph" style:parent-style-name="內文" style:auto-update="true" style:list-style-name="LFO2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line-height="0.3888in" fo:margin-left="0.6666in" fo:text-indent="-0.501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k00t18" style:display-name="k00t18" style:family="paragraph" style:parent-style-name="內文">
      <style:paragraph-properties style:text-autospace="none" fo:text-align="center" style:vertical-align="baseline" fo:line-height="100%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letter-kerning="false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margin-left="0.1388in">
        <style:tab-stops/>
      </style:paragraph-properties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paragraph" style:parent-style-name="內文">
      <style:paragraph-properties fo:line-height="0.3333in" fo:margin-left="0in">
        <style:tab-stops/>
      </style:paragraph-properties>
      <style:text-properties style:font-name="Times New Roman" fo:hyphenate="false"/>
    </style:style>
    <style:style style:name="前言內文字元字元" style:display-name="前言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字元" style:display-name="(一)(二)(三) 字元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" style:display-name="(一)下內文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字元" style:display-name="(一)下內文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1" style:display-name="(一)下內文 字元 字元 字元 字元 字元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字元字元字元" style:display-name="1.2.3. 字元 字元 字元 字元 字元 字元 字元" style:family="paragraph" style:parent-style-name="一下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字元字元字元字元字元字元字元字元" style:display-name="1.2.3.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字元" style:display-name="第二層(14號字) 字元 字元 字元" style:family="paragraph">
      <style:paragraph-properties fo:text-align="justify" fo:line-height="0.3333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字元字元" style:display-name="第二層(14號字) 字元 字元 字元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0" style:display-name="(1)(2)(3)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" style:display-name="(一)下內文 字元 字元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字元字元字元" style:display-name="(一)(二)(三)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(1)(2)(3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段一" style:display-name="段一" style:family="paragraph" style:parent-style-name="內文">
      <style:paragraph-properties style:vertical-align="baseline" style:line-height-at-least="0.2777in" fo:margin-left="0.4166in" fo:margin-right="-0.3402in" fo:text-indent="-0.2194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標題10" style:display-name="標題1" style:family="text"/>
    <style:style style:name="一下內文字元1字元字元" style:display-name="(一)下內文 字元1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black10size1" style:display-name="black10siz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字元字元" style:display-name="結論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newsdate" style:display-name="newsdate" style:family="paragraph" style:parent-style-name="內文">
      <style:paragraph-properties fo:widows="2" fo:orphans="2" fo:text-align="start" fo:margin-top="0.25in" fo:margin-bottom="0.25in" fo:line-height="100%" fo:margin-left="0.25in" fo:margin-right="0.25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x_text_081" style:display-name="15px_text_081" style:family="text">
      <style:text-properties fo:color="#272727" fo:letter-spacing="0.0083in" fo:font-size="9pt" style:font-size-asian="9pt" style:font-size-complex="9pt"/>
    </style:style>
    <style:style style:name="案由" style:display-name="案由" style:family="paragraph" style:parent-style-name="內文">
      <style:paragraph-properties style:snap-to-layout-grid="false" fo:margin-left="0in" fo:text-indent="0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text" style:display-name="text" style:family="text"/>
    <style:style style:name="內文Web8" style:display-name="內文 (Web)8" style:family="paragraph" style:parent-style-name="內文">
      <style:paragraph-properties fo:widows="2" fo:orphans="2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條文內文1" style:display-name="條文內文1" style:family="paragraph" style:parent-style-name="內文" style:next-style-name="內文">
      <style:paragraph-properties style:punctuation-wrap="simple" style:vertical-align="middle" fo:line-height="0.2916in" fo:margin-left="0.3472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第一條" style:display-name="第  一  條" style:family="paragraph" style:parent-style-name="內文">
      <style:paragraph-properties fo:line-height="100%" fo:margin-left="0.3472in" fo:text-indent="-0.3472in">
        <style:tab-stops/>
      </style:paragraph-properties>
      <style:text-properties fo:font-size="12pt" style:font-size-asian="12pt" style:font-size-complex="12pt" fo:hyphenate="false"/>
    </style:style>
    <style:style style:name="第一條字元" style:display-name="第  一  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之款" style:display-name="第  一  條之款" style:family="paragraph" style:parent-style-name="內文">
      <style:paragraph-properties fo:line-height="100%" fo:margin-left="0.625in" fo:text-indent="-0.1388in">
        <style:tab-stops/>
      </style:paragraph-properties>
      <style:text-properties fo:font-size="12pt" style:font-size-asian="12pt" style:font-size-complex="12pt" fo:hyphenate="false"/>
    </style:style>
    <style:style style:name="第一條之款字元" style:display-name="第  一  條之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333in" fo:margin-left="0.6041in" fo:text-indent="-0.0006in">
        <style:tab-stops>
          <style:tab-stop style:type="left" style:position="-0.8763in"/>
        </style:tab-stops>
      </style:paragraph-properties>
      <style:text-properties style:font-name="新細明體" style:font-name-asian="新細明體" style:font-size-complex="12pt" fo:hyphenate="false"/>
    </style:style>
    <style:style style:name="本文縮排3字元" style:display-name="本文縮排 3 字元" style:family="text">
      <style:text-properties style:font-name="新細明體" style:letter-kerning="true" fo:font-size="14pt" style:font-size-asian="14pt" style:font-size-complex="12pt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baseline" style:line-height-at-least="0.25in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q-text" style:display-name="q-text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1479in" fo:text-indent="-0.1479in">
        <style:tab-stops/>
      </style:paragraph-properties>
      <style:text-properties style:font-name="Times New Roman" style:font-name-asian="華康楷書體W5" style:font-size-complex="12pt" fo:hyphenate="false"/>
    </style:style>
    <style:style style:name="apple-style-span" style:display-name="apple-style-span" style:family="text"/>
    <style:style style:name="標題一" style:display-name="標題(一)" style:family="paragraph" style:parent-style-name="內文">
      <style:paragraph-properties fo:text-align="start" style:vertical-align="baseline" fo:margin-top="0.1666in" fo:margin-bottom="0.0555in" style:line-height-at-least="0.25in" fo:margin-left="0in" fo:text-indent="0.118in">
        <style:tab-stops/>
      </style:paragraph-properties>
      <style:text-properties style:font-name="Times New Roman" style:font-name-asian="細明體" fo:font-weight="bold" style:font-weight-asian="bold" style:font-weight-complex="bold" fo:color="#808000" style:letter-kerning="false" fo:font-size="13pt" style:font-size-asian="13pt" style:font-size-complex="10pt" fo:hyphenate="false"/>
    </style:style>
    <style:style style:name="text21" style:display-name="text21" style:family="text">
      <style:text-properties fo:font-size="10pt" style:font-size-asian="10pt" style:font-size-complex="10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2字元字元字元字元字元字元字元字元字元字元字元" style:display-name="字元2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報告內文註釋" style:display-name="報告內文註釋" style:family="paragraph" style:parent-style-name="註腳文字">
      <style:paragraph-properties fo:line-height="0.2083in" fo:margin-left="0in" fo:text-indent="-0.1416in">
        <style:tab-stops/>
      </style:paragraph-properties>
      <style:text-properties fo:hyphenate="false"/>
    </style:style>
    <style:style style:name="counter" style:display-name="counter" style:family="text"/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標題一0" style:display-name="標題一、" style:family="paragraph">
      <style:paragraph-properties style:snap-to-layout-grid="false" fo:text-align="justify" fo:margin-left="0.3472in" fo:text-indent="-0.2777in">
        <style:tab-stops>
          <style:tab-stop style:type="left" style:position="3.4027in"/>
        </style:tab-stops>
      </style:paragraph-properties>
      <style:text-properties style:font-name="華康隸書體W5(P)" style:font-name-asian="華康隸書體W5(P)" style:font-name-complex="華康中黑體(P)" fo:font-weight="bold" style:font-weight-asian="bold" fo:color="#800000" fo:font-size="18pt" style:font-size-asian="18pt" style:font-size-complex="18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20pt" style:font-size-asian="20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20pt" style:font-size-asian="20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blue1" style:display-name="blue1" style:family="text">
      <style:text-properties style:font-name="新細明體" style:font-name-asian="新細明體" fo:color="#000080" fo:font-size="12pt" style:font-size-asian="12pt" style:font-size-complex="12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k3a" style:display-name="k3a" style:family="paragraph" style:parent-style-name="內文">
      <style:paragraph-properties fo:widows="2" fo:orphans="2" style:snap-to-layout-grid="false" fo:margin-top="0in" fo:line-height="100%" fo:margin-left="0.193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in" fo:margin-left="0.3937in" fo:margin-right="-0.0986in" fo:text-indent="0.1388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fo:margin-top="0.0833in" fo:margin-bottom="0.0833in" style:line-height-at-least="0.3333in" fo:margin-lef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表格文字3pt" style:display-name="表格文字（3 pt）" style:family="paragraph" style:parent-style-name="內文" style:next-style-name="內文">
      <style:paragraph-properties style:snap-to-layout-grid="fals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條文1" style:display-name="條文1" style:family="paragraph">
      <style:paragraph-properties style:snap-to-layout-grid="false" fo:margin-top="0in" fo:margin-left="0.4861in" fo:text-indent="-0.4861in">
        <style:tab-stops/>
      </style:paragraph-properties>
      <style:text-properties style:font-name-asian="標楷體" fo:font-size="12pt" style:font-size-asian="12pt" fo:hyphenate="false"/>
    </style:style>
    <style:style style:name="頁尾字元1" style:display-name="頁尾 字元1" style:family="text">
      <style:text-properties style:font-name="標楷體" style:font-name-asian="標楷體" style:letter-kerning="true"/>
    </style:style>
    <style:style style:name="頁首字元1" style:display-name="頁首 字元1" style:family="text">
      <style:text-properties style:font-name="標楷體" style:font-name-asian="標楷體" style:letter-kerning="true"/>
    </style:style>
    <style:style style:name="postbody" style:display-name="postbody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listsubtitlespan1" style:display-name="listsubtitlespan1" style:family="text">
      <style:text-properties fo:font-style="italic" style:font-style-asian="italic" style:font-style-complex="italic" fo:color="#666666"/>
    </style:style>
    <style:style style:name="字元3" style:display-name="字元3" style:family="text">
      <style:text-properties style:font-name="標楷體" style:font-name-asian="標楷體" style:letter-kerning="true"/>
    </style:style>
    <style:style style:name="字元2" style:display-name="字元2" style:family="text">
      <style:text-properties style:font-name="標楷體" style:font-name-asian="標楷體" style:letter-kerning="true"/>
    </style:style>
    <style:style style:name="字元5" style:display-name="字元5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註腳樣式1" style:display-name="註腳樣式1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3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margin-right="0.1388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字元字元字元字元1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.4638in" text:min-label-width="0.7604in"/>
      </text:list-level-style-number>
    </text:list-style>
    <text:list-style style:name="LFO2">
      <text:list-level-style-number text:level="1" style:num-suffix="." style:num-format="1">
        <style:list-level-properties text:space-before="0.2625in" text:min-label-width="0.1666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20T04:14:00Z</meta:creation-date>
    <dc:date>2022-10-20T04:14:00Z</dc:date>
    <meta:print-date>2022-10-20T04:14:00Z</meta:print-date>
    <meta:template xlink:href="Normal.dotm" xlink:type="simple"/>
    <meta:editing-cycles>2</meta:editing-cycles>
    <meta:editing-duration>PT0S</meta:editing-duration>
    <meta:document-statistic meta:page-count="10" meta:paragraph-count="2" meta:word-count="195" meta:character-count="1307" meta:row-count="9" meta:non-whitespace-character-count="1114"/>
  </office:meta>
</office:document-meta>
</file>