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152in" fo:text-indent="-0.3152in">
        <style:tab-stops/>
      </style:paragraph-properties>
    </style:style>
    <style:style style:name="P6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P9" style:parent-style-name="表格內文14行高" style:family="paragraph">
      <style:paragraph-properties fo:line-height="0.3472in" fo:margin-left="0.6097in" fo:margin-right="-0.0493in">
        <style:tab-stops/>
      </style:paragraph-properties>
      <style:text-properties fo:font-weight="bold" style:font-weight-asian="bold" fo:font-size="14pt" style:font-size-asian="14pt"/>
    </style:style>
    <style:style style:name="P10" style:parent-style-name="表格內文14行高" style:family="paragraph">
      <style:paragraph-properties fo:text-align="end" fo:line-height="0.2222in" fo:margin-left="0.6097in" fo:margin-right="-0.0493in">
        <style:tab-stops/>
      </style:paragraph-properties>
    </style:style>
    <style:style style:name="TableColumn12" style:family="table-column">
      <style:table-column-properties style:column-width="0.9451in"/>
    </style:style>
    <style:style style:name="TableColumn13" style:family="table-column">
      <style:table-column-properties style:column-width="2.1756in"/>
    </style:style>
    <style:style style:name="TableColumn14" style:family="table-column">
      <style:table-column-properties style:column-width="2.1763in"/>
    </style:style>
    <style:style style:name="Table11" style:family="table">
      <style:table-properties style:width="5.2972in" fo:margin-left="0.709in" table:align="left"/>
    </style:style>
    <style:style style:name="TableRow15" style:family="table-row">
      <style:table-row-properties style:min-row-height="0.2166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Row22" style:family="table-row">
      <style:table-row-properties style:min-row-height="0.2166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end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end"/>
    </style:style>
    <style:style style:name="TableRow29" style:family="table-row">
      <style:table-row-properties style:min-row-height="0.2166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166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min-row-height="0.2166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2166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2166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2166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2166in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P85" style:parent-style-name="表格內文14行高" style:family="paragraph">
      <style:paragraph-properties fo:margin-left="0.6291in">
        <style:tab-stops/>
      </style:paragraph-properties>
    </style:style>
    <style:style style:name="P86" style:parent-style-name="表格內文14行高" style:family="paragraph">
      <style:paragraph-properties fo:margin-left="0.6291in">
        <style:tab-stops/>
      </style:paragraph-properties>
    </style:style>
    <style:style style:name="P87" style:parent-style-name="一二三" style:family="paragraph">
      <style:paragraph-properties fo:margin-left="0.5895in" fo:text-indent="-0.1965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E" style:family="paragraph">
      <style:paragraph-properties fo:margin-left="0.7868in" fo:text-indent="-0.1965in">
        <style:tab-stops/>
      </style:paragraph-properties>
    </style:style>
    <style:style style:name="P96" style:parent-style-name="E" style:family="paragraph">
      <style:paragraph-properties fo:margin-left="0.7868in" fo:text-indent="-0.1965in">
        <style:tab-stops/>
      </style:paragraph-properties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2年度預算評估報告</text:p>
      <text:p text:style-name="P5"><text:bookmark-start text:name="_Toc280276607"/><text:bookmark-start text:name="_Toc24978282"/><text:bookmark-start text:name="_Toc86678192"/><text:bookmark-start text:name="_Toc90112561"/><text:bookmark-start text:name="_Toc150696123"/><text:bookmark-start text:name="_Toc280276604"/><text:bookmark-start text:name="_Toc117013906"/>七、截至111年9月底止台船公司尚未繳納積欠民營化基金之回饋金，並擬延後於116年度始分年繳納，允宜妥謀因應方案，以保障基金權益<text:bookmark-end text:name="_Toc117013906"/></text:p>
      <text:p text:style-name="P6">民營化基金112年度預算案於「基金來源-其他收入」項下編列「雜項收入」3億3,056萬6千元，較111年度減少1,158萬2千元(減幅3.4%)。經查：</text:p>
      <text:p text:style-name="P7">(一)台船公司自106年度起即未繳納回饋金，截至111年9月底止尚欠繳回饋金7億4,150萬元</text:p>
      <text:p text:style-name="P8">為辦理台船公司民營化，行政院97年3月間函示略謂，該公司民營化年資結算金不足部分，由民營化基金支應15億元為上限，而台船公司應在有盈餘情況下，分10年回饋民營化基金。準此，民營化基金於98年間先撥充15億元協助台船公司支付結算金，台船公司則自99年度起分10年每年繳交1億5,000萬元回饋金充實民營化基金財源，該基金亦由100年度起正式編列預算，原預計於108年度完成回饋，惟自106年度起，台船公司以營運欠佳為由未繳納回饋金，而原預計於107至109年度應償付之合計4.5億元回饋金<text:span text:style-name="註腳參照"><text:note text:note-class="footnote" text:id="_ftn0"><text:note-citation>1</text:note-citation><text:note-body><text:p text:style-name="表格內文14行高">以100-106年度平均編列數估列。</text:p></text:note-body></text:note></text:span>，亦延後辦理。99至105年間計繳納回饋金7億5,850萬元(詳表1)，另截至111年9月底止尚欠繳7億4,150萬元。</text:p>
      <text:soft-page-break/>
      <text:p text:style-name="P9">表1<text:s/>台船公司99-106年度回饋民營化基金預、決算情形<text:s/><text:s text:c="2"/></text:p>
      <text:p text:style-name="P10">單位：新臺幣千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年度</text:p>
            </table:table-cell>
            <table:table-cell table:style-name="TableCell18">
              <text:p text:style-name="P19">預算數</text:p>
            </table:table-cell>
            <table:table-cell table:style-name="TableCell20">
              <text:p text:style-name="P21">決算數</text:p>
            </table:table-cell>
          </table:table-row>
        </table:table-header-rows>
        <table:table-row table:style-name="TableRow22">
          <table:table-cell table:style-name="TableCell23">
            <text:p text:style-name="P24">99</text:p>
          </table:table-cell>
          <table:table-cell table:style-name="TableCell25">
            <text:p text:style-name="P26">-</text:p>
          </table:table-cell>
          <table:table-cell table:style-name="TableCell27">
            <text:p text:style-name="P28">150,000</text:p>
          </table:table-cell>
        </table:table-row>
        <table:table-row table:style-name="TableRow29">
          <table:table-cell table:style-name="TableCell30">
            <text:p text:style-name="P31">100</text:p>
          </table:table-cell>
          <table:table-cell table:style-name="TableCell32">
            <text:p text:style-name="P33">150,000</text:p>
          </table:table-cell>
          <table:table-cell table:style-name="TableCell34">
            <text:p text:style-name="P35">150,000</text:p>
          </table:table-cell>
        </table:table-row>
        <table:table-row table:style-name="TableRow36">
          <table:table-cell table:style-name="TableCell37">
            <text:p text:style-name="P38">101</text:p>
          </table:table-cell>
          <table:table-cell table:style-name="TableCell39">
            <text:p text:style-name="P40">150,000</text:p>
          </table:table-cell>
          <table:table-cell table:style-name="TableCell41">
            <text:p text:style-name="P42">150,000</text:p>
          </table:table-cell>
        </table:table-row>
        <text:soft-page-break/>
        <table:table-row table:style-name="TableRow43">
          <table:table-cell table:style-name="TableCell44">
            <text:p text:style-name="P45">102</text:p>
          </table:table-cell>
          <table:table-cell table:style-name="TableCell46">
            <text:p text:style-name="P47">150,000</text:p>
          </table:table-cell>
          <table:table-cell table:style-name="TableCell48">
            <text:p text:style-name="P49">70,000</text:p>
          </table:table-cell>
        </table:table-row>
        <table:table-row table:style-name="TableRow50">
          <table:table-cell table:style-name="TableCell51">
            <text:p text:style-name="P52">103</text:p>
          </table:table-cell>
          <table:table-cell table:style-name="TableCell53">
            <text:p text:style-name="P54">150,000</text:p>
          </table:table-cell>
          <table:table-cell table:style-name="TableCell55">
            <text:p text:style-name="P56">43,500</text:p>
          </table:table-cell>
        </table:table-row>
        <table:table-row table:style-name="TableRow57">
          <table:table-cell table:style-name="TableCell58">
            <text:p text:style-name="P59">104</text:p>
          </table:table-cell>
          <table:table-cell table:style-name="TableCell60">
            <text:p text:style-name="P61">150,000</text:p>
          </table:table-cell>
          <table:table-cell table:style-name="TableCell62">
            <text:p text:style-name="P63">45,000</text:p>
          </table:table-cell>
        </table:table-row>
        <table:table-row table:style-name="TableRow64">
          <table:table-cell table:style-name="TableCell65">
            <text:p text:style-name="P66">105</text:p>
          </table:table-cell>
          <table:table-cell table:style-name="TableCell67">
            <text:p text:style-name="P68">150,000</text:p>
          </table:table-cell>
          <table:table-cell table:style-name="TableCell69">
            <text:p text:style-name="P70">150,000</text:p>
          </table:table-cell>
        </table:table-row>
        <table:table-row table:style-name="TableRow71">
          <table:table-cell table:style-name="TableCell72">
            <text:p text:style-name="P73">106</text:p>
          </table:table-cell>
          <table:table-cell table:style-name="TableCell74">
            <text:p text:style-name="P75">150,000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P80">合計</text:p>
          </table:table-cell>
          <table:table-cell table:style-name="TableCell81">
            <text:p text:style-name="P82">1,050,000</text:p>
          </table:table-cell>
          <table:table-cell table:style-name="TableCell83">
            <text:p text:style-name="P84">758,500</text:p>
          </table:table-cell>
        </table:table-row>
      </table:table>
      <text:p text:style-name="P85">說　　明：99年度回饋金以併決算方式辦理。</text:p>
      <text:p text:style-name="P86">資料來源：民營化基金。</text:p>
      <text:p text:style-name="P87"><text:span text:style-name="T88">(二)台船公司</text:span><text:span text:style-name="T89">預計自111年度起分5年繳納剩餘</text:span><text:span text:style-name="T90">回饋金</text:span><text:span text:style-name="T91">，惟截至111年9月底止尚未繳納，該公司並擬延後</text:span><text:span text:style-name="T92">於116年度始</text:span><text:span text:style-name="T93">分年</text:span><text:span text:style-name="T94">繳納</text:span></text:p>
      <text:p text:style-name="P95">1.上開尚欠繳回饋金7億4,150萬元，民營化基金函請經濟部說明，據台船公司表示，規劃自111年起至115年止，分5年繳納剩餘回饋金，平均每年1億4,830萬元，民營化基金並已編列於111、112年度民營化基金預算案中。</text:p>
      <text:p text:style-name="P96">2.惟據民營化基金提供資料，經濟部考量台船公司近年承接國艦國造等政策任務，需有穩定資金來源，截至111年6月底台船公司仍處虧損，評估盈餘應以充實營運資金為優先，爰該部於111年8月3日函陳行政院同意該公司延後繳納民營化基金回饋金，規劃自116年起各依上年度稅後盈餘之10%繳交回饋金，直至剩餘7億4,150萬元全數完成回饋為止，惟截至111月10月12日<text:span text:style-name="註腳參照"><text:note text:note-class="footnote" text:id="_ftn1"><text:note-citation>2</text:note-citation><text:note-body><text:p text:style-name="表格內文14行高">洽詢國庫署民營化基金表示。</text:p></text:note-body></text:note></text:span>行政院尚未核定。</text:p>
      <text:p text:style-name="P97">綜上，民營化基金長期虧損嚴重，台船公司雖已規劃自111年度起分5年繳納剩餘回饋金，惟截至111年9月底止，因該公<text:soft-page-break/>司111年度截至第2季均為虧損，尚未繳納111年度規劃之回饋金1億4,830萬元。另台船公司請經濟部函陳行政院同意延後回饋民營化基金期程，預計自116年起各依上年度稅後盈餘之10%<text:soft-page-break/>繳交回饋金。是以，民營化基金允宜關注行政院核定情形，據以研提因應方案，以保障基金權益。<text:bookmark-end text:name="_Toc280276607"/><text:bookmark-end text:name="_Toc24978282"/><text:bookmark-end text:name="_Toc86678192"/><text:bookmark-end text:name="_Toc90112561"/><text:bookmark-end text:name="_Toc150696123"/><text:bookmark-end text:name="_Toc280276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0T04:14:00Z</meta:creation-date>
    <dc:date>2022-10-20T04:14:00Z</dc:date>
    <meta:print-date>2022-10-20T04:14:00Z</meta:print-date>
    <meta:template xlink:href="Normal.dotm" xlink:type="simple"/>
    <meta:editing-cycles>2</meta:editing-cycles>
    <meta:editing-duration>PT0S</meta:editing-duration>
    <meta:document-statistic meta:page-count="17" meta:paragraph-count="2" meta:word-count="199" meta:character-count="1337" meta:row-count="9" meta:non-whitespace-character-count="1140"/>
  </office:meta>
</office:document-meta>
</file>