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false" fo:margin-left="0.393in" fo:text-indent="0.393in">
        <style:tab-stops/>
      </style:paragraph-properties>
    </style:style>
    <style:style style:name="T7" style:parent-style-name="預設段落字型" style:family="text">
      <style:text-properties style:font-name-complex="標楷體"/>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263in" fo:text-indent="-0.1263in">
        <style:tab-stops/>
      </style:paragraph-properties>
    </style:style>
    <style:style style:name="P11" style:parent-style-name="表格內文14行高" style:family="paragraph">
      <style:paragraph-properties fo:text-align="justify" fo:margin-left="0.1263in" fo:text-indent="-0.126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style:line-break="normal" fo:text-align="justify" fo:margin-left="0.075in" fo:text-indent="-0.0847in">
        <style:tab-stops/>
      </style:paragraph-properties>
    </style:style>
    <style:style style:name="P15" style:parent-style-name="表格內文14行高" style:family="paragraph">
      <style:paragraph-properties style:line-break="normal" fo:text-align="justify" fo:margin-left="0.075in" fo:text-indent="-0.0847in">
        <style:tab-stops/>
      </style:paragraph-properties>
    </style:style>
    <style:style style:name="P16" style:parent-style-name="表格內文14行高" style:family="paragraph">
      <style:paragraph-properties fo:margin-left="0.125in" fo:text-indent="-0.125in">
        <style:tab-stops/>
      </style:paragraph-properties>
    </style:style>
    <style:style style:name="P17" style:parent-style-name="內文" style:family="paragraph">
      <style:paragraph-properties style:line-break="normal" fo:margin-left="0.393in" fo:text-indent="0.393in">
        <style:tab-stops/>
      </style:paragraph-properties>
    </style:style>
  </office:automatic-styles>
  <office:body>
    <office:text text:use-soft-page-breaks="true">
      <text:p text:style-name="P1">中央政府債務基金、行政院公營事業民營化基金112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117013909"/>一０、截至111年9月底止基金負債達593億餘元，允宜於該基金退場前持續視情況賡續進行中央再保險公司之釋股作業，俾增裕基金收入<text:bookmark-end text:name="_Toc117013909"/></text:p>
      <text:p text:style-name="P6">民營化基金112年度預算案於<text:span text:style-name="T7">「</text:span>基金來源-政府撥入收入」項下編列「公庫撥款收入」88億元，與111年度預算數相同。經查：</text:p>
      <text:p text:style-name="P8">(一)行政院於110年度原則同意民營化基金裁撤計畫</text:p>
      <text:p text:style-name="P9">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國家發展委員會107年7月3日召開「研商非營業特種基金退場檢討相關事宜」會議決議略以：民營化基金同意退場，後續執行細節部分，請行政院主計總處協助財政部辦理。財政部於110年3月<text:span text:style-name="註腳參照"><text:note text:note-class="footnote" text:id="_ftn0"><text:note-citation>1</text:note-citation><text:note-body><text:p text:style-name="P10">財政部110.3.19台財庫字第11003636770號函。</text:p></text:note-body></text:note></text:span>陳報行政院民營化基金裁撤計畫，經行政院110年5月<text:span text:style-name="註腳參照"><text:note text:note-class="footnote" text:id="_ftn1"><text:note-citation>2</text:note-citation><text:note-body><text:p text:style-name="P11">行政院110.5.14院授主基營字第1100200583號函。</text:p></text:note-body></text:note></text:span>原則同意，基金裁撤時點定為113年1月1日。</text:p>
      <text:p text:style-name="P12">(二)截至111年9月底止基金負債達593億餘元，允宜於退場前持續視市場行情進行中央再保險公司之釋股作業，俾增裕基金收入</text:p>
      <text:p text:style-name="P13">民營化基金主要資金來源<text:span text:style-name="註腳參照"><text:note text:note-class="footnote" text:id="_ftn2"><text:note-citation>3</text:note-citation><text:note-body><text:p text:style-name="P14">行政院公營事業民營化基金提撥運用辦法第4條規定：「本基金之來源如下：一、政府循預算程序之撥款。二、公營事業移轉民營及出售政府資本未超過50%之事業公股股份，政府所得資金經行政院核定之撥入款。…。」</text:p></text:note-body></text:note></text:span>係公營事業移轉民營及出售政府資本未超過50%之事業公股股份，政府所得資金經行政院核定之<text:soft-page-break/>撥入款，惟迄今部分釋股預算未能如期進行，每年尚需負擔民營化前已退休員工之退休金等支出，該基金爰依行政院公營事業民營化基金提撥運用辦法第6條規定<text:span text:style-name="註腳參照"><text:note text:note-class="footnote" text:id="_ftn3"><text:note-citation>4</text:note-citation><text:note-body><text:p text:style-name="P15">行政院公營事業民營化基金提撥運用辦法第6條規定：「本基金為支應前條第1項各款用途，得在當年度釋股收入預算及以前年度釋股收入預算保留合計數額內，向金融機構或其他基金專戶舉借資金配合運用。」</text:p></text:note-body></text:note></text:span>，在當年度釋股收入預算及以前年度釋股收入預算保留合計數額內，向金融機構舉借資金支付該基金相關法定業務支出，導致債務快速增加，截至111年9月底止負債高達593億餘元，允宜於112年底退場前持續視市場行情進行中央再保險公司之釋股作業，俾增裕基金收入，以減少債務<text:span text:style-name="註腳參照"><text:note text:note-class="footnote" text:id="_ftn4"><text:note-citation>5</text:note-citation><text:note-body><text:p text:style-name="P16">該基金裁撤後將移列中央政府負債數。</text:p></text:note-body></text:note></text:span>之舉借。</text:p>
      <text:p text:style-name="P17">綜上，民營化基金成立以來，由於釋股預算無法順利執行，僅得以舉債支應民營化相關支出，截至111年9月底止負債達593億餘元；行政院雖已原則同意民營化基金裁撤計畫，財政部仍宜於該基金預計112年底退場前持續視市場行情進行釋股作業，俾增裕基金收入。<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4:14:00Z</meta:creation-date>
    <dc:date>2022-10-20T04:14:00Z</dc:date>
    <meta:print-date>2022-10-20T04:14:00Z</meta:print-date>
    <meta:template xlink:href="Normal.dotm" xlink:type="simple"/>
    <meta:editing-cycles>2</meta:editing-cycles>
    <meta:editing-duration>PT0S</meta:editing-duration>
    <meta:document-statistic meta:page-count="2" meta:paragraph-count="1" meta:word-count="134" meta:character-count="903" meta:row-count="6" meta:non-whitespace-character-count="770"/>
  </office:meta>
</office:document-meta>
</file>