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8" style:parent-style-name="預設段落字型" style:family="text">
      <style:text-properties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start" fo:line-height="0.2638in" fo:margin-left="0.5861in" fo:text-indent="-0.293in">
        <style:tab-stops/>
      </style:paragraph-properties>
    </style:style>
    <style:style style:name="T262" style:parent-style-name="預設段落字型" style:family="text">
      <style:text-properties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font-name-asian="微軟正黑體" fo:font-weight="bold" style:font-weight-asian="bold" style:letter-kerning="false"/>
    </style:style>
    <style:style style:name="T265" style:parent-style-name="預設段落字型" style:family="text">
      <style:text-properties style:font-name-asian="微軟正黑體" fo:font-weight="bold" style:font-weight-asian="bold" style:letter-kerning="false"/>
    </style:style>
    <style:style style:name="T266" style:parent-style-name="預設段落字型" style:family="text">
      <style:text-properties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font-name-asian="微軟正黑體" fo:font-weight="bold" style:font-weight-asian="bold" style:letter-kerning="false"/>
    </style:style>
    <style:style style:name="T268" style:parent-style-name="預設段落字型" style:family="text"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1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0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0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4</text:span><text:span text:style-name="T119">次會議</text:span><text:span text:style-name="T120">　審定本院第10屆第6會期第4次會議議事日程</text:span><text:span text:style-name="T121">………………</text:span></text:p>
          </table:table-cell>
          <table:table-cell table:style-name="TableCell122">
            <text:p text:style-name="P123">（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～</text:p>
          </table:table-cell>
          <table:table-cell table:style-name="TableCell128">
            <text:p text:style-name="P129">48</text:p>
          </table:table-cell>
          <table:table-cell table:style-name="TableCell130">
            <text:p text:style-name="P131">）</text:p>
          </table:table-cell>
        </table:table-row>
        <table:table-row table:style-name="TableRow132">
          <table:table-cell table:style-name="TableCell133" table:number-columns-spanned="6">
            <text:p text:style-name="P134">111年10月12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外交及國防委員會第</text:span><text:span text:style-name="T139">4</text:span><text:span text:style-name="T140">次會議</text:span><text:span text:style-name="T141">　邀請(一)國家安全局局長陳明通報告「台海最新情勢分析」；(二)國防部部長邱國正報告「海軍新一代輕型巡防艦建案規劃」案，併請海洋委員會海巡署副署長列席，並備質詢</text:span><text:span text:style-name="T142">………………………………………</text:span></text:p>
          </table:table-cell>
          <table:table-cell table:style-name="TableCell143">
            <text:p text:style-name="P144"/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/>
            <text:p text:style-name="P150">49</text:p>
          </table:table-cell>
          <table:table-cell table:style-name="TableCell151">
            <text:p text:style-name="P152"/>
            <text:p text:style-name="P153"/>
            <text:p text:style-name="P154">～</text:p>
          </table:table-cell>
          <table:table-cell table:style-name="TableCell155">
            <text:p text:style-name="P156"/>
            <text:p text:style-name="P157"/>
            <text:p text:style-name="P158">126</text:p>
          </table:table-cell>
          <table:table-cell table:style-name="TableCell159">
            <text:p text:style-name="P160"/>
            <text:p text:style-name="P161"/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財政委員會第</text:span><text:span text:style-name="T167">6</text:span><text:span text:style-name="T168">次會議</text:span><text:span text:style-name="T169">　一、邀請金融監督管理委員會黃主任委員天牧、財政部國庫署蕭署長家旗分別就「因有公股行庫以壽險業股票為擔保融資維持率不足之風險，就全球升息造成壽險業淨值比大跌衍生問題之因應對策」進行專題報告，並備質詢；二、審查中華民國112年度中央政府總預算案有關金融監督管理委員會、銀行局、證券期貨局、保險局、檢查局收支部分；三、審查中華民國112年度中央政府總預算案附屬單位預算營業部分，有關金融監督管理委員會主管中央存款保險股份有限公司</text:span><text:span text:style-name="T170">……………………………………………………………………</text:span>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（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127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～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188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）</text:p>
          </table:table-cell>
        </table:table-row>
        <table:table-row table:style-name="TableRow211">
          <table:table-cell table:style-name="TableCell212">
            <text:p text:style-name="P213"><text:span text:style-name="T214">教育及文化委員會第</text:span><text:span text:style-name="T215">3</text:span><text:span text:style-name="T216">次會議</text:span><text:span text:style-name="T217">　一、邀請文化部部長李永得、財團法人公共電視文化事業基金會、中華電視公司列席就「近年委辦台語台節目招標問題和檢討」進行專題報告，並備質詢；二、邀請文化部部長李永得、財團法人公共電視文化事業基金會列席就「國際影音串流平台TaiwanPlus經營績效與未來規劃」進行專題報告，並備質詢；三、邀請國家通訊傳播委員會主任委員陳耀祥、中華電視公司列席就「中華電視公司入主有線電視52台頻道經營績效」進行專題報告，並備質詢</text:span><text:span text:style-name="T218">…………………………………………………………………………………………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（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189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～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280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）</text:p>
          </table:table-cell>
        </table:table-row>
        <table:table-row table:style-name="TableRow259">
          <table:table-cell table:style-name="TableCell260">
            <text:p text:style-name="P261"><text:span text:style-name="T262">註：</text:span><text:span text:style-name="T263">10</text:span><text:span text:style-name="T264">月</text:span><text:span text:style-name="T265">12</text:span><text:span text:style-name="T266">日召開之內政委員會會議、經濟委員會會議、司法及法制委員會會議、社會福利及衛生環境委員會會議等</text:span><text:span text:style-name="T267">4</text:span><text:span text:style-name="T268">委員會會議紀錄不及於本期出版，容後補刊，敬請諒察。</text:span></text:p>
          </table:table-cell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</table:table-row>
      </table:table>
      <text:section text:name="Sect1" text:style-name="S1">
        <text:p text:style-name="P2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Windows 使用者</dc:creator>
    <meta:creation-date>2022-10-21T06:16:00Z</meta:creation-date>
    <dc:date>2022-10-21T06:16:00Z</dc:date>
    <meta:print-date>2022-10-19T13:23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84" meta:character-count="1236" meta:row-count="8" meta:non-whitespace-character-count="1054"/>
  </office:meta>
</office:document-meta>
</file>