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 fo:margin-left="1.020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1.020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 fo:margin-left="1.0201in" fo:margin-right="0.1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0305in" fo:margin-right="0.1951in" fo:text-indent="-1.02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2.0451in" fo:margin-right="0.1951in" fo:text-indent="-1.01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333in" fo:margin-right="0.1951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333in" fo:margin-left="2.0451in" fo:margin-right="0.1951in" fo:text-indent="-1.0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line-height="0.3472in" fo:margin-right="-0.7465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justify" fo:line-height="0.3472in" fo:margin-right="-0.7465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fo:line-height="0.3472in" fo:margin-right="-0.7465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style:snap-to-layout-grid="false" fo:text-align="justify" fo:line-height="0.3472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justify" fo:line-height="0.3333in" fo:margin-left="0.4666in" fo:text-indent="-0.4666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top="0.125in" fo:line-height="0.3333in" fo:margin-left="0.4659in" fo:text-indent="-0.2423in">
        <style:tab-stops>
          <style:tab-stop style:type="left" style:position="0.659in"/>
          <style:tab-stop style:type="left" style:position="1.7986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472in" fo:margin-left="0.5694in" fo:margin-right="-0.1583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472in" fo:margin-left="0.5694in" fo:margin-right="0.0201in" fo:text-indent="-0.395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3472in" fo:margin-left="0.5694in" fo:margin-right="0.0201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 fo:background-color="#FFFF00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6</text:span><text:span text:style-name="T8">會期內政委員會第</text:span><text:span text:style-name="T9">7</text:span><text:span text:style-name="T10">次全體委員會議議事錄</text:span><text:bookmark-end text:name="_Toc470106197"/></text:p>
      <text:p text:style-name="P11">時間：111年10月19日（星期三）上午9時3分至下午12時47分</text:p>
      <text:p text:style-name="P12"><text:span text:style-name="T13">地　　點</text:span><text:span text:style-name="T14">:</text:span><text:span text:style-name="T15">紅樓</text:span><text:span text:style-name="T16">202</text:span><text:span text:style-name="T17">會議室</text:span></text:p>
      <text:p text:style-name="P18"><text:span text:style-name="T19">出席委員</text:span><text:span text:style-name="T20">:</text:span><text:span text:style-name="T21">張宏陸</text:span><text:span text:style-name="T22"><text:s text:c="2"/></text:span><text:span text:style-name="T23">羅美玲</text:span><text:span text:style-name="T24"><text:s text:c="2"/></text:span><text:span text:style-name="T25">王美惠</text:span><text:span text:style-name="T26"><text:s text:c="2"/></text:span><text:span text:style-name="T27">李德維</text:span><text:span text:style-name="T28"><text:s text:c="2"/></text:span><text:span text:style-name="T29">管碧玲</text:span><text:span text:style-name="T30"><text:s text:c="2"/></text:span></text:p>
      <text:p text:style-name="P31">鄭天財Sra Kacaw<text:s text:c="2"/>莊瑞雄 <text:s/>伍麗華Saidhai<text:s/>Tahovecahe<text:s text:c="2"/></text:p>
      <text:p text:style-name="P32">鄭麗文 <text:s/>吳琪銘 <text:s/>林文瑞 <text:s/>賴香伶<text:s/><text:s/>翁重鈞</text:p>
      <text:p text:style-name="P33"><text:span text:style-name="T34">委員出席</text:span><text:span text:style-name="T35">13</text:span><text:span text:style-name="T36">人</text:span></text:p>
      <text:p text:style-name="P37"><text:span text:style-name="T38">列席委員</text:span><text:span text:style-name="T39">:</text:span><text:span text:style-name="T40">吳玉琴</text:span><text:span text:style-name="T41"><text:s text:c="2"/></text:span><text:span text:style-name="T42">楊瓊瓔</text:span><text:span text:style-name="T43"><text:s text:c="2"/></text:span><text:span text:style-name="T44">李貴敏</text:span><text:span text:style-name="T45"><text:s text:c="2"/></text:span><text:span text:style-name="T46">曾銘宗</text:span><text:span text:style-name="T47"><text:s text:c="2"/></text:span><text:span text:style-name="T48">廖婉汝</text:span><text:span text:style-name="T49"><text:s text:c="2"/></text:span><text:span text:style-name="T50">陳椒華</text:span><text:span text:style-name="T51"><text:s text:c="2"/></text:span><text:span text:style-name="T52">張其祿</text:span><text:span text:style-name="T53"><text:s text:c="2"/></text:span><text:span text:style-name="T54">林德福</text:span><text:span text:style-name="T55"><text:s text:c="2"/></text:span><text:span text:style-name="T56">江啟臣 <text:s/></text:span><text:span text:style-name="T57">洪孟楷</text:span><text:span text:style-name="T58"><text:s text:c="2"/></text:span><text:span text:style-name="T59">呂玉玲</text:span><text:span text:style-name="T60"><text:s text:c="2"/></text:span><text:span text:style-name="T61">陳亭妃</text:span><text:span text:style-name="T62"><text:s text:c="2"/></text:span><text:span text:style-name="T63">林思銘</text:span><text:span text:style-name="T64"><text:s text:c="2"/></text:span><text:span text:style-name="T65">孔文吉</text:span><text:span text:style-name="T66"><text:s text:c="2"/></text:span><text:span text:style-name="T67">何欣純</text:span><text:span text:style-name="T68"><text:s text:c="2"/></text:span><text:span text:style-name="T69">鄭正鈐</text:span><text:span text:style-name="T70"><text:s text:c="2"/></text:span><text:span text:style-name="T71">謝衣</text:span><text:span text:style-name="T72">鳯</text:span><text:span text:style-name="T73"><text:s text:c="2"/></text:span><text:span text:style-name="T74">張育美</text:span><text:span text:style-name="T75"><text:s text:c="2"/></text:span><text:span text:style-name="T76">廖國棟</text:span><text:span text:style-name="T77"><text:s text:c="2"/></text:span><text:span text:style-name="T78">許智傑</text:span><text:span text:style-name="T79"><text:s text:c="2"/></text:span><text:span text:style-name="T80">羅明才 <text:s/></text:span><text:span text:style-name="T81">陳</text:span><text:span text:style-name="T82"><text:s text:c="2"/></text:span><text:span text:style-name="T83">瑩</text:span><text:span text:style-name="T84"><text:s text:c="2"/></text:span></text:p>
      <text:p text:style-name="P85"><text:span text:style-name="T86">委員列席</text:span><text:span text:style-name="T87">2</text:span><text:span text:style-name="T88">2</text:span><text:span text:style-name="T89">人</text:span></text:p>
      <text:p text:style-name="P90"><text:span text:style-name="T91">請假委員</text:span><text:span text:style-name="T92">:</text:span><text:span text:style-name="T93">湯蕙禎 <text:s/></text:span></text:p>
      <text:p text:style-name="P94"><text:span text:style-name="T95">委員請假</text:span><text:span text:style-name="T96">1</text:span><text:span text:style-name="T97">人</text:span></text:p>
      <text:p text:style-name="P98">列席官員:</text:p>
      <text:p text:style-name="P99">原住民族委員會主任委員夷將．拔路兒Icyang．Parod暨相關人員</text:p>
      <text:p text:style-name="P100">教育部人事處專門委員代理副處長陳慧芬</text:p>
      <text:p text:style-name="P101">經濟部人事處專門委員紀佳伶暨相關人員</text:p>
      <text:p text:style-name="P102">銓敘部法規司副司長謝瀛隆</text:p>
      <text:p text:style-name="P103">行政院人事行政總處培訓考用處副處長呂世壹</text:p>
      <text:p text:style-name="P104">內政部人事處副處長陳旻暨相關人員</text:p>
      <text:p text:style-name="P105">法務部參事廖江憲</text:p>
      <text:p text:style-name="P106">財政部國庫署副署長林秀燕</text:p>
      <text:p text:style-name="P107">金融監督管理委員會銀行局副局長林志吉</text:p>
      <text:p text:style-name="P108">行政院主計總處基金預算處專門委員吳婉玉</text:p>
      <text:p text:style-name="P109"><text:span text:style-name="T110">主 <text:s text:c="3"/>席：</text:span><text:span text:style-name="T111">林</text:span><text:span text:style-name="T112">召集</text:span><text:span text:style-name="T113">委員</text:span><text:span text:style-name="T114">文瑞</text:span></text:p>
      <text:p text:style-name="P115"><text:span text:style-name="T116">專門委員</text:span><text:span text:style-name="T117">：</text:span><text:span text:style-name="T118">黃瑞月</text:span></text:p>
      <text:p text:style-name="P119"><text:span text:style-name="T120">主任秘書</text:span><text:span text:style-name="T121">：</text:span><text:span text:style-name="T122">鄭雪梅</text:span></text:p>
      <text:soft-page-break/>
      <text:p text:style-name="P123"><text:span text:style-name="T124">紀 <text:s text:c="3"/>錄：簡任秘書 <text:s/>周厚增 <text:s text:c="4"/></text:span><text:span text:style-name="T125">簡任編審 <text:s/></text:span><text:span text:style-name="T126">葉淑婷</text:span></text:p>
      <text:p text:style-name="P127">科 <text:s text:c="3"/>長 <text:s/>陳品華<text:s text:c="5"/>薦任科員 <text:s/>游秉睿</text:p>
      <text:p text:style-name="P128">報告事項</text:p>
      <text:p text:style-name="P129">一、宣讀上次會議議事錄。</text:p>
      <text:p text:style-name="P130">決定：確定。</text:p>
      <text:p text:style-name="P131"><text:span text:style-name="T132">二、</text:span><text:span text:style-name="T133">邀請原住民族委員會主任委員、教育部、經濟部、銓敘部、行政院人事行政總處、內政部、法務部、財政部、金融監督管理委員會及行政院主計總處就「蔡總統原住民族政策：『(一)修正原住民族工作權保障法，促使各級政府機關、公立學校及公營事業機構增加職務型態及提高進用比例。(二)設置原住民族互助銀行及信託基金系統。』等辦理情形」進行專題報告，並備質詢</text:span><text:span text:style-name="T134">。</text:span></text:p>
      <text:p text:style-name="P135"><text:span text:style-name="T136">（</text:span><text:span text:style-name="T137">原住民族委員會主任委員夷將．拔路兒</text:span><text:span text:style-name="T138">Icyang</text:span><text:span text:style-name="T139">．</text:span><text:span text:style-name="T140">Parod</text:span><text:span text:style-name="T141">報告，</text:span><text:span text:style-name="T142">委員</text:span><text:span text:style-name="T143">鄭麗文</text:span><text:span text:style-name="T144">、</text:span><text:span text:style-name="T145">羅美玲、</text:span><text:span text:style-name="T146">林文瑞</text:span><text:span text:style-name="T147">、</text:span><text:span text:style-name="T148">莊瑞雄</text:span><text:span text:style-name="T149">、吳琪銘</text:span><text:span text:style-name="T150">、</text:span><text:span text:style-name="T151">賴香伶、</text:span><text:span text:style-name="T152">管碧玲、</text:span><text:span text:style-name="T153">李德維、</text:span><text:span text:style-name="T154">伍麗華</text:span><text:span text:style-name="T155">Saidhai Tahovecahe</text:span><text:span text:style-name="T156">、</text:span><text:span text:style-name="T157">翁重鈞、</text:span><text:span text:style-name="T158">張宏陸、</text:span><text:span text:style-name="T159">吳玉琴、陳椒華、</text:span><text:span text:style-name="T160">鄭天財</text:span><text:span text:style-name="T161"><text:s/>Sra Kacaw</text:span><text:span text:style-name="T162">、</text:span><text:span text:style-name="T163">廖國棟</text:span><text:span text:style-name="T164">、</text:span><text:span text:style-name="T165">陳瑩、</text:span><text:span text:style-name="T166">孔文吉</text:span><text:span text:style-name="T167">等</text:span><text:span text:style-name="T168">1</text:span><text:span text:style-name="T169">7</text:span><text:span text:style-name="T170">人</text:span><text:span text:style-name="T171">質詢，</text:span><text:span text:style-name="T172">由</text:span><text:span text:style-name="T173">原住民族委員會主任委員夷將．拔路兒</text:span><text:span text:style-name="T174">Icyang</text:span><text:span text:style-name="T175">．</text:span><text:span text:style-name="T176">Parod</text:span><text:span text:style-name="T177">暨相關人員</text:span><text:span text:style-name="T178">答</text:span><text:span text:style-name="T179">復</text:span><text:span text:style-name="T180">說明</text:span><text:span text:style-name="T181">。</text:span><text:span text:style-name="T182">）</text:span></text:p>
      <text:p text:style-name="P183">決定：</text:p>
      <text:p text:style-name="P184">(一)登記發言委員除不在場者外，其餘均已發言完畢，詢答結束。</text:p>
      <text:p text:style-name="P185"><text:span text:style-name="T186">(二)</text:span><text:span text:style-name="T187">委員</text:span><text:span text:style-name="T188">湯蕙禎</text:span><text:span text:style-name="T189">、</text:span><text:span text:style-name="T190">王美惠</text:span><text:span text:style-name="T191">等</text:span><text:span text:style-name="T192">2</text:span><text:span text:style-name="T193">人</text:span><text:span text:style-name="T194">所提書面質詢列入紀錄，刊登公報。</text:span></text:p>
      <text:p text:style-name="P195">(三)書面質詢及未及答復部分請相關機關於1週內另以書面答復，並副知本會。</text:p>
      <text:p text:style-name="P196"/>
      <text:p text:style-name="P197"><text:span text:style-name="T19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10-21T06:16:00Z</meta:creation-date>
    <dc:date>2022-10-21T06:16:00Z</dc:date>
    <meta:print-date>2022-10-19T07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