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HK"/>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註腳參照" style:family="text">
      <style:text-properties style:language-asian="zh" style:country-asian="HK"/>
    </style:style>
    <style:style style:name="P25" style:parent-style-name="註腳文字" style:family="paragraph">
      <style:paragraph-properties fo:line-height="0.1944in" fo:margin-left="0.0972in" fo:text-indent="-0.0972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註腳文字" style:family="paragraph">
      <style:paragraph-properties fo:line-height="0.1944in" fo:margin-left="0.0972in" fo:text-indent="-0.0972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language-asian="zh" style:country-asian="HK"/>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E" style:family="paragraph">
      <style:paragraph-properties fo:margin-left="0.7868in" fo:text-indent="-0.1965in">
        <style:tab-stops/>
      </style:paragraph-properties>
    </style:style>
    <style:style style:name="P56" style:parent-style-name="註腳文字" style:family="paragraph">
      <style:paragraph-properties fo:line-height="0.1944in" fo:margin-left="0.0972in" fo:text-indent="-0.0972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E" style:family="paragraph">
      <style:paragraph-properties fo:margin-left="0.7868in" fo:text-indent="-0.1965in">
        <style:tab-stops/>
      </style:paragraph-properties>
    </style:style>
    <style:style style:name="P61" style:parent-style-name="註腳文字" style:family="paragraph">
      <style:paragraph-properties fo:line-height="0.1944in" fo:margin-left="0.3923in" fo:text-indent="-0.3923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註腳參照" style:family="text">
      <style:text-properties fo:font-weight="bold" style:font-weight-asian="bold"/>
    </style:style>
    <style:style style:name="P66" style:parent-style-name="註腳文字" style:family="paragraph">
      <style:paragraph-properties fo:text-align="justify" fo:line-height="0.1944in" fo:margin-left="0.1048in" fo:text-indent="-0.1006in">
        <style:tab-stops/>
      </style:paragraph-properties>
    </style:style>
    <style:style style:name="T67" style:parent-style-name="預設段落字型" style:family="text">
      <style:text-properties fo:font-size="12pt" style:font-size-asian="12pt" style:font-size-complex="12pt" style:language-asian="zh" style:country-asian="HK"/>
    </style:style>
    <style:style style:name="T68" style:parent-style-name="預設段落字型" style:family="text">
      <style:text-properties fo:font-size="12pt" style:font-size-asian="12pt" style:font-size-complex="12pt" style:language-asian="zh" style:country-asian="HK"/>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language-asian="zh" style:country-asian="HK"/>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language-asian="zh" style:country-asian="HK"/>
    </style:style>
    <style:style style:name="T73" style:parent-style-name="預設段落字型" style:family="text">
      <style:text-properties fo:font-size="12pt" style:font-size-asian="12pt" style:font-size-complex="12pt" style:language-asian="zh" style:country-asian="HK"/>
    </style:style>
    <style:style style:name="T74" style:parent-style-name="預設段落字型" style:family="text">
      <style:text-properties fo:font-size="12pt" style:font-size-asian="12pt" style:font-size-complex="12pt" style:language-asian="zh" style:country-asian="HK"/>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HK"/>
    </style:style>
    <style:style style:name="T77" style:parent-style-name="預設段落字型" style:family="text">
      <style:text-properties fo:font-size="12pt" style:font-size-asian="12pt" style:font-size-complex="12pt" style:language-asian="zh" style:country-asian="HK"/>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language-asian="zh" style:country-asian="HK"/>
    </style:style>
    <style:style style:name="T80" style:parent-style-name="預設段落字型" style:family="text">
      <style:text-properties fo:font-size="12pt" style:font-size-asian="12pt" style:font-size-complex="12pt"/>
    </style:style>
    <style:style style:name="P81" style:parent-style-name="內文" style:family="paragraph">
      <style:paragraph-properties fo:margin-left="0.393in" fo:text-indent="0.393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office:automatic-styles>
  <office:body>
    <office:text text:use-soft-page-breaks="true">
      <text:p text:style-name="P1"><text:bookmark-start text:name="_Toc273801768"/>內政部、實施平均地權基金112年度預算評估報告</text:p>
      <text:p text:style-name="P5"><text:bookmark-start text:name="_Toc51595246"/><text:bookmark-start text:name="_Toc116920867"/><text:bookmark-start text:name="_Toc51595250"/><text:bookmark-start text:name="_Toc51688559"/><text:bookmark-start text:name="_Toc52177190"/>六、<text:bookmark-start text:name="_Toc109888293"/>新增「租賃住宅市場發展與管理」計畫，允宜強化租屋市場相關交易之資訊揭露，以維護人民居住權<text:bookmark-end text:name="_Toc116920867"/></text:p>
      <text:p text:style-name="P6">內政部112<text:span text:style-name="T7">年度預算案</text:span>「地籍及不動產服務<text:span text:style-name="T8">業</text:span>管理<text:span text:style-name="T9">-</text:span>租賃住宅市場發展與管理<text:span text:style-name="T10">」</text:span>編列264萬9千元，新增辦理租賃住宅市場發展與管理業務及保障租賃權益相關措施等所需業務費209萬9千元、設備及投資55萬元。經查：</text:p>
      <text:p text:style-name="P11"><text:span text:style-name="T12">(</text:span><text:span text:style-name="T13">一</text:span><text:span text:style-name="T14">)</text:span><text:span text:style-name="T15">新增原因及預計工作內容</text:span></text:p>
      <text:p text:style-name="P16"><text:span text:style-name="T17">1</text:span><text:span text:style-name="T18">.</text:span><text:span text:style-name="T19"><text:s/></text:span><text:span text:style-name="T20">107年6月公布施行租賃住宅市場發展及管理條例</text:span><text:span text:style-name="T21">(</text:span>以下簡稱租賃條例)<text:span text:style-name="T22">，</text:span>內政部<text:span text:style-name="T23">為中央主管機關，屬新增法定業務</text:span><text:span text:style-name="T24"><text:note text:note-class="footnote" text:id="_ftn0"><text:note-citation>1</text:note-citation><text:note-body><text:p text:style-name="P25"><text:s/><text:span text:style-name="T26">內政部前於107年度預算案向行政院主計總處預請增經費之審查意見略以：「內政部為健全住宅市場，業依住宅法規定設置住宅基金，…考量租賃條例草案尚未經立法院審查通過，本項擬不予核列，惟未來立法通過後，考量係屬健全住宅市場相關支出，仍建請內政部由住宅基金項下支應。」</text:span></text:p></text:note-body></text:note></text:span><text:span text:style-name="T27">，108年至111</text:span><text:span text:style-name="T28">年期間配合</text:span>租賃<text:span text:style-name="T29">條例推動相關業務所需經費，由</text:span>內政<text:span text:style-name="T30">部營建建設基金（下設有住宅基金）支應。嗣111年1月3日營建建設基金管理會第74次會議決議略以，有關「住宅計畫及財務計畫」112年至115年度辦理事項涉及地政業務者，請業務單位循單位預算程序編列經費或由其他相關基金支應，爰</text:span>於<text:span text:style-name="T31">112年</text:span>度納編<text:span text:style-name="T32">預算</text:span><text:span text:style-name="註腳參照"><text:note text:note-class="footnote" text:id="_ftn1"><text:note-citation>2</text:note-citation><text:note-body><text:p text:style-name="P33"><text:s/><text:span text:style-name="T34">111</text:span><text:span text:style-name="T35">年以前之各年度經費來源為內政部</text:span><text:span text:style-name="T36">部住宅基金，108年至111年各年經費分別為972萬6千元、194萬1千元、468萬2千元及</text:span><text:span text:style-name="T37">860萬元</text:span><text:span text:style-name="T38">，合計2,494萬元9千元，主要辦理工作項目為推廣租賃條例相關事務、增加租賃事務處理諮詢、辦理租賃管理人員登錄發證及開發租賃資訊登錄相關系統之維護及新增功能等。</text:span></text:p></text:note-body></text:note></text:span><text:span text:style-name="T39">。</text:span></text:p>
      <text:p text:style-name="P40"><text:span text:style-name="T41">2.</text:span><text:span text:style-name="T42"><text:tab/>112年度預計辦理工作為推廣包租代管制度、辦理租賃住宅管理人員證書核發及換證作業（預估分別為2,000張及為4,500</text:span><text:span text:style-name="T43">張）</text:span>暨<text:span text:style-name="T44">新增租賃住宅服務業代管及包租資訊登錄機制系統功能，以逐步落實租賃住宅市場之健全。</text:span>又配合<text:span text:style-name="T45">租賃條例部分條文修正草案，修正方向涉及加強住宅租賃契約保障、強化</text:span><text:soft-page-break/><text:span text:style-name="T46">糾紛處理機制及逐步推動租賃實價登錄等，將視修法情形，再行評估請增所需必要經費，</text:span>以<text:span text:style-name="T47">健全租賃住宅市場發展。</text:span></text:p>
      <text:p text:style-name="P48"><text:span text:style-name="T49">(</text:span><text:span text:style-name="T50">二</text:span><text:span text:style-name="T51">)多數租屋案件未納入實價登</text:span><text:span text:style-name="T52">錄</text:span><text:span text:style-name="T53">，尚待</text:span><text:span text:style-name="T54">強化租屋市場資訊揭露</text:span></text:p>
      <text:p text:style-name="P55">1.依不動產經紀業管理條例第24條之1第1項規定<text:span text:style-name="註腳參照"><text:note text:note-class="footnote" text:id="_ftn2"><text:note-citation>3</text:note-citation><text:note-body><text:p text:style-name="P56"><text:s/><text:span text:style-name="T57">不動產經紀業管理條例第24條之1第1</text:span><text:span text:style-name="T58">項</text:span><text:span text:style-name="T59">：「經營仲介業務者，對於居間或代理成交之租賃案件，應於簽訂租賃契約書之日起30日內，向直轄市、縣（市）主管機關申報登錄成交案件實際資訊(以下簡稱申報登錄資訊)。」</text:span></text:p></text:note-body></text:note></text:span>，實價登錄自101年起即納入租屋，然僅針對房仲成交之租賃案件。110年實價登錄案件總計63萬9千件，其中買賣、租賃、預售案件各42萬7,760件、4萬3,894件及16萬7,346件，租賃登錄案件最少，僅占6.87%。</text:p>
      <text:p text:style-name="P60">2.依行政院主計總處公布之109 年人口及住宅普查<text:span text:style-name="註腳參照"><text:note text:note-class="footnote" text:id="_ftn3"><text:note-citation>4</text:note-citation><text:note-body><text:p text:style-name="P61"><text:s/><text:span text:style-name="T62">人口及住宅普查係每1</text:span><text:span text:style-name="T63">0</text:span><text:span text:style-name="T64">年辦理1次。</text:span></text:p></text:note-body></text:note></text:span>初步統計結果提要分析，全國住宅所有權屬租用戶數約為87萬6千戶，普通住戶平均每戶人口數2.8人，據以推估全國租賃住宅人口為245萬人，占110年底我國總人口數2,337萬餘人比率逾1成。另依內政部統計，110年租賃實價登錄4萬3,894戶，占全國租屋量87萬6千戶之比重為5.01%，如加計截至110年社會住宅包租代管登錄3萬158戶、110年租金補貼核准12萬1,776戶等合計19萬5,828戶，以最寬鬆之基礎估算<text:span text:style-name="T65"><text:note text:note-class="footnote" text:id="_ftn4"><text:note-citation>5</text:note-citation><text:note-body><text:p text:style-name="P66"><text:span text:style-name="T67"><text:s/></text:span><text:span text:style-name="T68">租金補貼戶數與租賃實價登錄</text:span><text:span text:style-name="T69">、</text:span><text:span text:style-name="T70">包租代管登錄戶數存有重複情形</text:span><text:span text:style-name="T71">，</text:span><text:span text:style-name="T72">又</text:span><text:span text:style-name="T73">租賃實價登錄</text:span><text:span text:style-name="T74">之租屋者含法人</text:span><text:span text:style-name="T75">，本文</text:span><text:span text:style-name="T76">假設未重複</text:span><text:span text:style-name="T77">亦未剔除</text:span><text:span text:style-name="T78">，</text:span><text:span text:style-name="T79">以最寬鬆基礎估算</text:span><text:span text:style-name="T80">。</text:span></text:p></text:note-body></text:note></text:span>，亦僅占全國租屋量87萬6千戶之22.35%，顯示多數租屋市場相關交易資訊揭露仍有不足，對眾多租屋人口權益之保障恐有欠完備。</text:p>
      <text:p text:style-name="P81">綜上，因應<text:span text:style-name="T82">107年6月公布施行租賃住宅市場發展及管理條例</text:span>，內政部配合推動租賃條例編列相關業務所需經費，惟自112年度起，由內政部營建建設基金支應改為納編公務預算，允宜強<text:soft-page-break/>化租屋市場相關交易之資訊揭露，以維護人民居住權<text:span text:style-name="T83">。</text:span><text:bookmark-end text:name="_Toc273801768"/><text:bookmark-end text:name="_Toc51595246"/><text:bookmark-end text:name="_Toc51595250"/><text:bookmark-end text:name="_Toc51688559"/><text:bookmark-end text:name="_Toc52177190"/><text:bookmark-end text:name="_Toc109888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777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29:00Z</meta:creation-date>
    <dc:date>2022-10-20T06:29:00Z</dc:date>
    <meta:print-date>2022-10-20T06:29:00Z</meta:print-date>
    <meta:template xlink:href="Doc3.dot" xlink:type="simple"/>
    <meta:editing-cycles>2</meta:editing-cycles>
    <meta:editing-duration>PT0S</meta:editing-duration>
    <meta:document-statistic meta:page-count="3" meta:paragraph-count="2" meta:word-count="173" meta:character-count="1163" meta:row-count="8" meta:non-whitespace-character-count="992"/>
  </office:meta>
</office:document-meta>
</file>