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language-asian="zh" style:country-asian="HK"/>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language-asian="zh" style:country-asian="HK"/>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language-asian="zh" style:country-asian="HK"/>
    </style:style>
    <style:style style:name="T27" style:parent-style-name="預設段落字型" style:family="text">
      <style:text-properties style:font-name-complex="標楷體" fo:color="#000000" style:language-asian="zh" style:country-asian="HK"/>
    </style:style>
    <style:style style:name="T28" style:parent-style-name="預設段落字型" style:family="text">
      <style:text-properties style:font-name-complex="標楷體" fo:color="#000000" style:language-asian="zh" style:country-asian="HK"/>
    </style:style>
    <style:style style:name="P29" style:parent-style-name="內文" style:family="paragraph">
      <style:paragraph-properties fo:margin-left="0.7868in" fo:text-indent="-0.1965in">
        <style:tab-stops/>
      </style:paragraph-properties>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language-asian="zh" style:country-asian="HK"/>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style:language-asian="zh" style:country-asian="HK"/>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style:language-asian="zh" style:country-asian="HK"/>
    </style:style>
    <style:style style:name="T36" style:parent-style-name="預設段落字型" style:family="text">
      <style:text-properties style:font-name-complex="標楷體" style:language-asian="zh" style:country-asian="HK"/>
    </style:style>
    <style:style style:name="T37" style:parent-style-name="預設段落字型" style:family="text">
      <style:text-properties style:font-name-complex="標楷體" style:language-asian="zh" style:country-asian="HK"/>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language-asian="zh" style:country-asian="HK"/>
    </style:style>
    <style:style style:name="T40" style:parent-style-name="預設段落字型" style:family="text">
      <style:text-properties style:font-name-complex="標楷體" style:language-asian="zh" style:country-asian="HK"/>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font-name-complex="標楷體" style:language-asian="zh" style:country-asian="HK"/>
    </style:style>
    <style:style style:name="T43" style:parent-style-name="註腳參照" style:family="text">
      <style:text-properties style:font-name-complex="標楷體" style:language-asian="zh" style:country-asian="HK"/>
    </style:style>
    <style:style style:name="P44" style:parent-style-name="註腳文字" style:family="paragraph">
      <style:paragraph-properties fo:line-height="0.1944in" fo:margin-left="0.0972in" fo:text-indent="-0.0972in">
        <style:tab-stops/>
      </style:paragraph-properties>
    </style:style>
    <style:style style:name="T45" style:parent-style-name="預設段落字型" style:family="text">
      <style:text-properties style:font-name-complex="標楷體" fo:font-size="12pt" style:font-size-asian="12pt" style:font-size-complex="12pt" style:language-asian="zh" style:country-asian="HK"/>
    </style:style>
    <style:style style:name="T46" style:parent-style-name="預設段落字型" style:family="text">
      <style:text-properties style:font-name-complex="標楷體" fo:font-size="12pt" style:font-size-asian="12pt" style:font-size-complex="12pt"/>
    </style:style>
    <style:style style:name="T47" style:parent-style-name="預設段落字型" style:family="text">
      <style:text-properties style:font-name-complex="標楷體" fo:font-size="12pt" style:font-size-asian="12pt" style:font-size-complex="12pt"/>
    </style:style>
    <style:style style:name="T48" style:parent-style-name="預設段落字型" style:family="text">
      <style:text-properties style:font-name-complex="標楷體" fo:font-size="12pt" style:font-size-asian="12pt" style:font-size-complex="12pt" style:language-asian="zh" style:country-asian="HK"/>
    </style:style>
    <style:style style:name="T49" style:parent-style-name="預設段落字型" style:family="text">
      <style:text-properties style:font-name-complex="標楷體" fo:font-size="12pt" style:font-size-asian="12pt" style:font-size-complex="12pt"/>
    </style:style>
    <style:style style:name="T50" style:parent-style-name="預設段落字型" style:family="text">
      <style:text-properties style:font-name-complex="標楷體" fo:font-size="12pt" style:font-size-asian="12pt" style:font-size-complex="12pt" style:language-asian="zh" style:country-asian="HK"/>
    </style:style>
    <style:style style:name="T51" style:parent-style-name="預設段落字型" style:family="text">
      <style:text-properties style:font-name-complex="標楷體" fo:font-size="12pt" style:font-size-asian="12pt" style:font-size-complex="12pt" style:language-asian="zh" style:country-asian="HK"/>
    </style:style>
    <style:style style:name="T52" style:parent-style-name="預設段落字型" style:family="text">
      <style:text-properties style:font-name-complex="標楷體" fo:font-size="12pt" style:font-size-asian="12pt" style:font-size-complex="12pt"/>
    </style:style>
    <style:style style:name="T53" style:parent-style-name="預設段落字型" style:family="text">
      <style:text-properties style:font-name-complex="標楷體" fo:font-size="12pt" style:font-size-asian="12pt" style:font-size-complex="12pt" style:language-asian="zh" style:country-asian="HK"/>
    </style:style>
    <style:style style:name="T54" style:parent-style-name="預設段落字型" style:family="text">
      <style:text-properties style:font-name-complex="標楷體" fo:font-size="12pt" style:font-size-asian="12pt" style:font-size-complex="12pt"/>
    </style:style>
    <style:style style:name="T55" style:parent-style-name="預設段落字型" style:family="text">
      <style:text-properties style:font-name-complex="標楷體" fo:font-size="12pt" style:font-size-asian="12pt" style:font-size-complex="12pt"/>
    </style:style>
    <style:style style:name="T56" style:parent-style-name="預設段落字型" style:family="text">
      <style:text-properties style:font-name-complex="標楷體" fo:font-size="12pt" style:font-size-asian="12pt" style:font-size-complex="12pt"/>
    </style:style>
    <style:style style:name="T57" style:parent-style-name="預設段落字型" style:family="text">
      <style:text-properties style:font-name-complex="標楷體" fo:font-size="12pt" style:font-size-asian="12pt" style:font-size-complex="12pt" style:language-asian="zh" style:country-asian="HK"/>
    </style:style>
    <style:style style:name="T58" style:parent-style-name="預設段落字型" style:family="text">
      <style:text-properties style:font-name-complex="標楷體" fo:font-size="12pt" style:font-size-asian="12pt" style:font-size-complex="12pt" style:language-asian="zh" style:country-asian="HK"/>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style:language-asian="zh" style:country-asian="HK"/>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language-asian="zh" style:country-asian="HK"/>
    </style:style>
    <style:style style:name="T63" style:parent-style-name="預設段落字型" style:family="text">
      <style:text-properties style:font-name-complex="標楷體"/>
    </style:style>
    <style:style style:name="P64" style:parent-style-name="內文"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註腳文字" style:family="paragraph">
      <style:paragraph-properties fo:line-height="0.1944in" fo:margin-left="0.3937in" fo:text-indent="-0.2937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51595256"/><text:bookmark-start text:name="_Toc273801783"/><text:bookmark-start text:name="_Toc274997284"/><text:bookmark-start text:name="_Toc339033119"/><text:bookmark-start text:name="_Toc116920873"/><text:bookmark-end text:name="_Toc273801768"/>一一、<text:bookmark-start text:name="_Toc109888296"/>新北市土城司法園區區段徵收計畫舉借自償性債務預估將達64億餘元，112年度編列貸款利息3,643萬6千元，允宜密切注意利率走勢及各需地機關償還時程<text:bookmark-end text:name="_Toc116920873"/><text:bookmark-end text:name="_Toc109888296"/></text:p>
      <text:p text:style-name="P6"><text:span text:style-name="T7">實施平均地權基金</text:span>112年度<text:span text:style-name="T8">預算案</text:span>「<text:span text:style-name="T9">其他長期投資</text:span>-<text:span text:style-name="T10">政策性開發不動產</text:span>」編列3億8,113萬9千元，<text:span text:style-name="T11">係</text:span>「<text:span text:style-name="T12">新北市土城司法園區區段徵收計畫</text:span>」預計<text:span text:style-name="T13">辦理</text:span>工程規劃設計、土地改良物複估與發放墳墓補償費等作業。經查：</text:p>
      <text:p text:style-name="P14"><text:span text:style-name="T15">(</text:span><text:span text:style-name="T16">一</text:span><text:span text:style-name="T17">)</text:span><text:span text:style-name="T18">新北市土城司法園區區段徵收計畫</text:span><text:span text:style-name="T19">內容</text:span></text:p>
      <text:p text:style-name="P20"><text:span text:style-name="T21">1.</text:span><text:span text:style-name="T22">為配合司法與矯正機關遷建(包含臺北看守所、臺北女子看守所、臺灣新北地方法院及臺灣新北地方檢察署)需要，紓解國道3號中和及土城交流道交通壅塞問題，以及因應土城地區都市發展等需求，內政部爰擬定</text:span><text:span text:style-name="T23">「</text:span><text:span text:style-name="T24">新北市土城司法園區區段徵收計畫</text:span><text:span text:style-name="T25">」</text:span><text:span text:style-name="T26">，就土城彈藥庫原址用地進行區段徵收整體規劃及開發，並經行政院於110年5月間核定，採2期開發方式進行，區分為第1期司法園區區段徵收案、第2期臺北看守所等司法</text:span><text:span text:style-name="T27">與矯正</text:span><text:span text:style-name="T28">機關用地原址為範圍之都市更新計畫。</text:span></text:p>
      <text:p text:style-name="P29"><text:span text:style-name="T30">2.</text:span><text:span text:style-name="T31">第1期</text:span><text:span text:style-name="T32">「</text:span><text:span text:style-name="T33">新北市土城司法園區區段徵收計畫</text:span><text:span text:style-name="T34">」</text:span><text:span text:style-name="T35">期程為110至116年，</text:span><text:span text:style-name="T36">預計</text:span><text:span text:style-name="T37">開發總成本</text:span><text:span text:style-name="T38">預估為</text:span><text:span text:style-name="T39">122億</text:span><text:span text:style-name="T40">1</text:span><text:span text:style-name="T41">,327</text:span><text:span text:style-name="T42">萬元</text:span><text:span text:style-name="T43"><text:note text:note-class="footnote" text:id="_ftn0"><text:note-citation>1</text:note-citation><text:note-body><text:p text:style-name="P44"><text:s/><text:span text:style-name="T45">開發總成本</text:span><text:span text:style-name="T46">原預估</text:span><text:span text:style-name="T47">為</text:span><text:span text:style-name="T48">122億359萬8千元</text:span><text:span text:style-name="T49">，經</text:span><text:span text:style-name="T50">1</text:span><text:span text:style-name="T51">11</text:span><text:span text:style-name="T52">年</text:span><text:span text:style-name="T53">8</text:span><text:span text:style-name="T54">月辦理協議價購</text:span><text:span text:style-name="T55">後</text:span><text:span text:style-name="T56">調整為</text:span><text:span text:style-name="T57">122億1</text:span><text:span text:style-name="T58">,327</text:span><text:span text:style-name="T59">萬元。</text:span></text:p></text:note-body></text:note></text:span><text:span text:style-name="T60">。</text:span><text:span text:style-name="T61">本</text:span><text:span text:style-name="T62">計畫自110年辦理前置規劃作業，111年辦理協議價購、區段徵收公聽會及徵收公告，112年進行地上物拆遷及高速公路用地交付作業，113至115年辦理公共工程施工、抵價地分配作業及機關用地與司法專用區用地交付作業，預計116年辦竣財務結算及成果報告，以配合司法與矯正機關遷建用地需要及116年北土城交流道通車時程</text:span><text:span text:style-name="T63">。</text:span></text:p>
      <text:soft-page-break/>
      <text:p text:style-name="P64"><text:span text:style-name="T65">(</text:span><text:span text:style-name="T66">二</text:span><text:span text:style-name="T67">)</text:span><text:span text:style-name="T68">本</text:span><text:span text:style-name="T69">計畫舉借自償性債務</text:span><text:span text:style-name="T70">預估將達6</text:span><text:span text:style-name="T71">4</text:span><text:span text:style-name="T72">億</text:span><text:span text:style-name="T73">餘</text:span><text:span text:style-name="T74">元</text:span><text:span text:style-name="T75">，1</text:span><text:span text:style-name="T76">12</text:span><text:span text:style-name="T77">年度編列貸款利息</text:span><text:span text:style-name="T78">3,64</text:span><text:span text:style-name="T79">3</text:span><text:span text:style-name="T80">萬6千元</text:span></text:p>
      <text:p text:style-name="P81"><text:span text:style-name="T82">1</text:span><text:span text:style-name="T83">.</text:span><text:span text:style-name="T84">內政部</text:span><text:span text:style-name="T85">表示已</text:span><text:span text:style-name="T86">於</text:span>111<text:span text:style-name="T87">年</text:span>6<text:span text:style-name="T88">月就該計畫洽簽貸款</text:span>31<text:span text:style-name="T89">億</text:span>4,199<text:span text:style-name="T90">萬元</text:span>，參考110年6月<text:span text:style-name="T91">土城司法園區區段徵收計畫自償性債務舉借及償還計畫案</text:span>並詢據該部表示，112<text:span text:style-name="T92">年</text:span>、113<text:span text:style-name="T93">年</text:span>及<text:span text:style-name="T94">1</text:span><text:span text:style-name="T95">14</text:span>年<text:span text:style-name="T96">預估</text:span>將<text:span text:style-name="T97">各舉借</text:span><text:span text:style-name="T98">3</text:span>億8,113萬9千元、<text:span text:style-name="T99">1</text:span><text:span text:style-name="T100">0</text:span><text:span text:style-name="T101">.65</text:span>億<text:span text:style-name="T102">元</text:span>及<text:span text:style-name="T103">1</text:span><text:span text:style-name="T104">8</text:span><text:span text:style-name="T105">.8</text:span>億元債務(含利息)，目前預估總<text:span text:style-name="T106">舉債</text:span><text:span text:style-name="T107">金額將達</text:span><text:span text:style-name="T108">6</text:span><text:span text:style-name="T109">4</text:span><text:span text:style-name="T110">億</text:span>餘<text:span text:style-name="T111">元，並以</text:span><text:span text:style-name="T112">110年</text:span>5<text:span text:style-name="T113">大銀行平均基準利率2.44%概估</text:span><text:span text:style-name="T114">利息費用</text:span>，<text:span text:style-name="T115">未來由需地機關司法院</text:span>、<text:span text:style-name="T116">法務部</text:span>及<text:span text:style-name="T117">交通部高公局等編列預算作為償債財源</text:span>；準此，基於政府整體施政預算規模考量，尚待持續追蹤各需地機關償還時程。</text:p>
      <text:p text:style-name="P118"><text:span text:style-name="T119">2</text:span><text:span text:style-name="T120">.</text:span><text:span text:style-name="T121">實施平均地權基金</text:span>112年度<text:span text:style-name="T122">預算</text:span>案編列該計畫之貸款利息3,643萬6千元<text:span text:style-name="註腳參照"><text:note text:note-class="footnote" text:id="_ftn1"><text:note-citation>2</text:note-citation><text:note-body><text:p text:style-name="P123"><text:s/><text:span text:style-name="T124">係以1</text:span><text:span text:style-name="T125">11</text:span><text:span text:style-name="T126">年</text:span><text:span text:style-name="T127">及1</text:span><text:span text:style-name="T128">12</text:span><text:span text:style-name="T129">年各舉債本金3</text:span><text:span text:style-name="T130">1</text:span><text:span text:style-name="T131">億4</text:span><text:span text:style-name="T132">,199</text:span><text:span text:style-name="T133">萬元及3億4</text:span><text:span text:style-name="T134">,470</text:span><text:span text:style-name="T135">萬3千元估算。</text:span></text:p></text:note-body></text:note></text:span>，洽據內政部表示係以年利率1.045%估算，相較前揭計畫案揭示之<text:span text:style-name="T136">以110年</text:span>5<text:span text:style-name="T137">大銀行平均基準利率2.44%概估</text:span><text:span text:style-name="T138">利息費用</text:span>，明顯偏低；爰此，<text:span text:style-name="T139">鑑於近期利率走勢上揚</text:span>，允宜密切注意利率變動。</text:p>
      <text:p text:style-name="P140"><text:span text:style-name="T141">綜上，</text:span>「<text:span text:style-name="T142">新北市土城司法園區區段徵收計畫</text:span>」<text:span text:style-name="T143">舉借自償性債務預估</text:span>將<text:span text:style-name="T144">達6</text:span><text:span text:style-name="T145">4</text:span><text:span text:style-name="T146">億餘元，</text:span><text:span text:style-name="T147">金額龐鉅，</text:span><text:span text:style-name="T148">未來由需地機關司法院等編列預算作為償債財源，</text:span><text:span text:style-name="T149">112</text:span><text:span text:style-name="T150">年度編列貸款利息</text:span>3,643萬6千元，<text:span text:style-name="T151">鑑於近期利率走勢上揚及政府整體施政預算規模</text:span><text:span text:style-name="T152">考量</text:span><text:span text:style-name="T153">，</text:span><text:span text:style-name="T154">允宜密切注意利率走勢及</text:span>需地<text:span text:style-name="T155">機關編列償還經費情形，滾動調整償還計畫</text:span>，俾完善相關財務規劃。<text:bookmark-end text:name="_Toc51595256"/><text:bookmark-end text:name="_Toc273801783"/><text:bookmark-end text:name="_Toc274997284"/><text:bookmark-end text:name="_Toc339033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2" meta:paragraph-count="2" meta:word-count="181" meta:character-count="1212" meta:row-count="8" meta:non-whitespace-character-count="1033"/>
  </office:meta>
</office:document-meta>
</file>