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language-asian="zh" style:country-asian="HK"/>
    </style:style>
    <style:style style:name="T36" style:parent-style-name="預設段落字型" style:family="text">
      <style:text-properties style:font-name-complex="標楷體" style:language-asian="zh" style:country-asian="HK"/>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language-asian="zh" style:country-asian="HK"/>
    </style:style>
    <style:style style:name="T39" style:parent-style-name="預設段落字型" style:family="text">
      <style:text-properties style:font-name-complex="標楷體" style:language-asian="zh" style:country-asian="HK"/>
    </style:style>
    <style:style style:name="T40" style:parent-style-name="預設段落字型" style:family="text">
      <style:text-properties style:font-name-complex="標楷體" style:language-asian="zh" style:country-asian="HK"/>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font-name-complex="標楷體" style:language-asian="zh" style:country-asian="HK"/>
    </style:style>
    <style:style style:name="T43" style:parent-style-name="預設段落字型" style:family="text">
      <style:text-properties style:font-name-complex="標楷體" style:language-asian="zh" style:country-asian="HK"/>
    </style:style>
    <style:style style:name="T44" style:parent-style-name="預設段落字型" style:family="text">
      <style:text-properties style:font-name-complex="標楷體"/>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margin-left="0.7868in" fo:text-indent="-0.1965in">
        <style:tab-stops/>
      </style:paragraph-properties>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language-asian="zh" style:country-asian="HK"/>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language-asian="zh" style:country-asian="HK"/>
    </style:style>
    <style:style style:name="T74" style:parent-style-name="預設段落字型" style:family="text">
      <style:text-properties style:font-name-complex="標楷體" fo:color="#000000" style:language-asian="zh" style:country-asian="HK"/>
    </style:style>
    <style:style style:name="P75" style:parent-style-name="內文" style:family="paragraph">
      <style:paragraph-properties fo:margin-left="0.7868in" fo:text-indent="-0.1965in">
        <style:tab-stops/>
      </style:paragraph-properties>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P88"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bookmark-start text:name="_Toc273801768"/>內政部、實施平均地權基金112年度預算評估報告</text:p>
      <text:p text:style-name="P5"><text:bookmark-start text:name="_Toc51595256"/><text:bookmark-start text:name="_Toc273801783"/><text:bookmark-start text:name="_Toc274997284"/><text:bookmark-start text:name="_Toc339033119"/><text:bookmark-start text:name="_Toc109888297"/><text:bookmark-start text:name="_Toc116920874"/><text:bookmark-end text:name="_Toc273801768"/>一二、新北市汐止社福用地市地重劃計畫因發現地下埋有垃圾等，於111年7月終止辦理，尚待完成地質鑽探報告後綜合評估，允宜持續追踨相關案情進展<text:bookmark-end text:name="_Toc109888297"/>，並檢討減列112年度相關預算<text:bookmark-end text:name="_Toc116920874"/></text:p>
      <text:p text:style-name="P6"><text:span text:style-name="T7">實施平均地權基金</text:span>112年度預算案「<text:span text:style-name="T8">其他長期投資</text:span>-<text:span text:style-name="T9">政策性開發不動產</text:span>」<text:span text:style-name="T10">編列</text:span><text:span text:style-name="T11">3</text:span><text:span text:style-name="T12">,359</text:span>萬<text:span text:style-name="T13">6</text:span>千<text:span text:style-name="T14">元，係</text:span>「<text:span text:style-name="T15">新北市汐止</text:span>社福<text:span text:style-name="T16">用地市地重劃計畫</text:span>」預計辦理工程規劃設計、舉辦土地所有權人座談會及意願調查、研訂市地重劃計畫書報核、現況調查及測量、地上物查估等作業。經查：</text:p>
      <text:p text:style-name="P17"><text:span text:style-name="T18">(</text:span><text:span text:style-name="T19">一</text:span><text:span text:style-name="T20">)新北市汐止</text:span><text:span text:style-name="T21">社福</text:span><text:span text:style-name="T22">用地市地重劃計畫</text:span><text:span text:style-name="T23">內容</text:span></text:p>
      <text:p text:style-name="P24"><text:span text:style-name="T25">1</text:span><text:span text:style-name="T26">.</text:span><text:span text:style-name="T27">為配合社會住宅興辦計畫，及解決公共設施保留地長期未被政府徵收使用，致影響民眾權益問題，營建署經評估新北市汐止區</text:span>文高三<text:span text:style-name="T28">用地已無使用需求，爰擇定辦理新北市汐止</text:span><text:span text:style-name="T29">社福</text:span><text:span text:style-name="T30">用地市地重劃計畫，透過市地重劃方式取得社福用地，以供規劃興辦汐止區社會住宅，並藉以重新整理該重劃區地籍、加強公共設施，以改善當地生活環境。</text:span></text:p>
      <text:p text:style-name="P31"><text:span text:style-name="T32">2</text:span><text:span text:style-name="T33">.</text:span><text:span text:style-name="T34">本計畫</text:span><text:span text:style-name="T35">預計</text:span><text:span text:style-name="T36">開發總成本</text:span><text:span text:style-name="T37">預估為</text:span><text:span text:style-name="T38">2億</text:span><text:span text:style-name="T39">6</text:span><text:span text:style-name="T40">,747</text:span><text:span text:style-name="T41">萬</text:span><text:span text:style-name="T42">4</text:span><text:span text:style-name="T43">千元</text:span><text:span text:style-name="T44">，</text:span>原預定作業<text:span text:style-name="T45">期程</text:span>為<text:span text:style-name="T46">110至113年，110年由內政部公務預算支應10萬8千元先期作業費用，111至113年由該基金編列經費辦理</text:span>，<text:span text:style-name="T47">重劃面積約3.54</text:span><text:span text:style-name="T48">公頃</text:span>；<text:span text:style-name="T49">惟</text:span>後續發現相關<text:span text:style-name="T50">都市計畫變更案發布時程已有所落後（預計112年12月），</text:span>故<text:span text:style-name="T51">配合調整市地重劃作業期程</text:span>延長<text:span text:style-name="T52">為110年至115年。</text:span></text:p>
      <text:p text:style-name="P53"><text:span text:style-name="T54">(</text:span><text:span text:style-name="T55">二</text:span><text:span text:style-name="T56">)</text:span><text:span text:style-name="T57">本計畫</text:span><text:span text:style-name="T58">因發現地下埋有垃圾等</text:span><text:span text:style-name="T59">，於</text:span><text:span text:style-name="T60">111年7月</text:span><text:span text:style-name="T61">經內政部</text:span><text:span text:style-name="T62">同意</text:span><text:span text:style-name="T63">終止</text:span><text:span text:style-name="T64">辦理</text:span><text:span text:style-name="T65">，尚待完成地質鑽探</text:span><text:span text:style-name="T66">報告後</text:span><text:span text:style-name="T67">進行綜合評估</text:span></text:p>
      <text:p text:style-name="P68"><text:span text:style-name="T69">1</text:span><text:span text:style-name="T70">.</text:span><text:span text:style-name="T71">內政部</text:span><text:span text:style-name="T72">規劃</text:span><text:span text:style-name="T73">110年起開始辦理本計畫各項前置作業，包括選定重劃區、籌編經費、舉行土地所有權人座談會及編造基本</text:span><text:soft-page-break/><text:span text:style-name="T74">圖冊等工作事項，111年擬辦理市地重劃計畫書報核及公告實施，舉行土地所有權人說明會及異議處理，地上物查估及發放拆遷補償費等工作。</text:span></text:p>
      <text:p text:style-name="P75"><text:span text:style-name="T76">2</text:span><text:span text:style-name="T77">.</text:span>惟據內政部表示，<text:span text:style-name="T78">該</text:span><text:span text:style-name="T79">部土地重劃工程處委託之中興工程顧問公</text:span><text:span text:style-name="T80">司辦理重劃範圍工程地質鑽探調查，發現地下埋有垃圾或營建廢棄物，經該</text:span><text:span text:style-name="T81">部111年7月11日「中央興辦社會住宅推動小組第31次會議」決議「本案同意終止辦理，俟土重處提供地質鑽探報告後，進行綜合評估及確認終止作業，並再視需要提本推動小組會議報告。」</text:span><text:span text:style-name="T82">爰</text:span><text:span text:style-name="T83">市地重劃委託專業服務採購案已於111年7月18日</text:span><text:span text:style-name="T84">廢標，重劃工程除地質鑽探及地形測量繼續完成外，其他項目暫不執行，後續將依該</text:span><text:span text:style-name="T85">部營建署確認之政策方向處理。</text:span></text:p>
      <text:p text:style-name="P86"><text:span text:style-name="T87">綜上</text:span>，新北市汐止社福用地市地重劃計畫因辦理重劃範圍工程地質鑽探調查，發現地下埋有垃圾或營建廢棄物，於111年7月終止辦理，尚待完成地質鑽探報告後進行綜合評估，允宜持續追踨相關案情進展，並檢討減列112年度之相關預算。</text:p>
      <text:p text:style-name="P88"><text:bookmark-start text:name="_Toc51595261"/><text:bookmark-end text:name="_Toc51595256"/><text:bookmark-end text:name="_Toc339033119"/>（分機：1932陳如慧）<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2" meta:paragraph-count="2" meta:word-count="162" meta:character-count="1088" meta:row-count="7" meta:non-whitespace-character-count="928"/>
  </office:meta>
</office:document-meta>
</file>