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style:punctuation-wrap="simple" fo:text-align="justify" fo:margin-left="0.0777in" fo:text-indent="-0.125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註腳參照" style:family="text">
      <style:text-properties fo:color="#000000"/>
    </style:style>
    <style:style style:name="P17" style:parent-style-name="註腳表格內文14行高左右齊" style:family="paragraph">
      <style:paragraph-properties fo:margin-left="0.1465in" fo:text-indent="-0.184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表格內文20行高" style:family="paragraph">
      <style:paragraph-properties fo:margin-top="0.0694in" fo:margin-left="0.4368in">
        <style:tab-stops/>
      </style:paragraph-properties>
      <style:text-properties fo:font-weight="bold" style:font-weight-asian="bold" fo:font-size="14pt" style:font-size-asian="14pt"/>
    </style:style>
    <style:style style:name="TableColumn42" style:family="table-column">
      <style:table-column-properties style:column-width="0.9312in"/>
    </style:style>
    <style:style style:name="TableColumn43" style:family="table-column">
      <style:table-column-properties style:column-width="1.4763in"/>
    </style:style>
    <style:style style:name="TableColumn44" style:family="table-column">
      <style:table-column-properties style:column-width="1.0166in"/>
    </style:style>
    <style:style style:name="TableColumn45" style:family="table-column">
      <style:table-column-properties style:column-width="1.0173in"/>
    </style:style>
    <style:style style:name="TableColumn46" style:family="table-column">
      <style:table-column-properties style:column-width="1.0173in"/>
    </style:style>
    <style:style style:name="Table41" style:family="table">
      <style:table-properties style:width="5.459in" fo:margin-left="0.5222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P81" style:parent-style-name="表格內文14行高" style:family="paragraph">
      <style:paragraph-properties fo:margin-left="1.3986in" fo:text-indent="-0.9423in">
        <style:tab-stops/>
      </style:paragraph-properties>
    </style:style>
    <style:style style:name="P82" style:parent-style-name="表格內文14行高" style:family="paragraph">
      <style:paragraph-properties fo:margin-left="1.3993in" fo:text-indent="-0.1638in">
        <style:tab-stops/>
      </style:paragraph-properties>
    </style:style>
    <style:style style:name="P83" style:parent-style-name="表格內文14行高" style:family="paragraph">
      <style:paragraph-properties fo:margin-bottom="0.0694in" fo:margin-left="0.4368in">
        <style:tab-stops/>
      </style:paragraph-properties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內文" style:family="paragraph">
      <style:paragraph-properties fo:margin-left="0.393in" fo:text-indent="0.393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</office:automatic-styles>
  <office:body>
    <office:text text:use-soft-page-breaks="true">
      <text:p text:style-name="P1">桃園國際機場股份有限公司112年度營業預算評估報告</text:p>
      <text:p text:style-name="P5">桃園國際機場股份有限公司(以下簡稱機場公司)主要任務為開發、營運及管理桃園國際機場園區(含機場專用區及其區內或毗鄰之自由貿易港區)，其願景為創造國門榮耀，推動桃園機場成為用心連接世界之門戶機場<text:span text:style-name="註腳參照"><text:note text:note-class="footnote" text:id="_ftn0"><text:note-citation>1</text:note-citation><text:note-body><text:p text:style-name="P6"><text:s/>詳機場公司112年度預算案「業務計畫及預算概要」，第3頁。</text:p></text:note-body></text:note></text:span>。該公司112年度預算案編列營業收入93億8,974萬元，營業成本133億1,010萬3<text:span text:style-name="T7">千</text:span>元，營業費用18億5,019萬9千元，營業外收入3,759萬5千元，營業外費用2<text:span text:style-name="T8">億</text:span>6,225萬7<text:span text:style-name="T9">千</text:span>元，本期淨<text:span text:style-name="T10">損</text:span>59億9,522萬4千元，較111年度預算案減少3億3,577萬9千元(減幅5.3%)。謹就機場公司112年度營業預算案評估如下：</text:p>
      <text:p text:style-name="P11"><text:bookmark-start text:name="_Toc117107687"/>三、近年參與部分國際機場評比呈下滑趨勢，考量邊境管制已逐步解封，允宜持續提升整體機場服務品質，以提供旅客更佳體驗<text:bookmark-end text:name="_Toc117107687"/></text:p>
      <text:p text:style-name="P12">機場公司之使命之一為「建構安全穩定服務體系，創造最佳服務體驗與營運效率」，為瞭解桃園機場服務品質表現，該公司近年持續參與國際機場服務品質調查計畫，<text:span text:style-name="T13">並</text:span><text:span text:style-name="T14">自行</text:span><text:span text:style-name="T15">辦理旅客特色及滿意度調查</text:span><text:span text:style-name="T16"><text:note text:note-class="footnote" text:id="_ftn1"><text:note-citation>2</text:note-citation><text:note-body><text:p text:style-name="P17"><text:s/>詢據機場公司說明，因該委託研究案內容涉及ACI/ASQ評比調查結果，不得將結果公開。</text:p></text:note-body></text:note></text:span><text:span text:style-name="T18">，</text:span><text:span text:style-name="T19">112年度</text:span><text:span text:style-name="T20">預算案於「</text:span><text:span text:style-name="T21">營業費用-業務費用-稅捐與規費-會費」編列參與國際機場協會</text:span><text:span text:style-name="T22">(以下簡稱ACI)</text:span><text:span text:style-name="T23">之機場服務品質(</text:span><text:span text:style-name="T24">Airport Service Quality,</text:span><text:span text:style-name="T25">以下簡稱</text:span><text:span text:style-name="T26">ASQ</text:span><text:span text:style-name="T27">)會費</text:span><text:span text:style-name="T28">61</text:span><text:span text:style-name="T29">萬元，並</text:span><text:span text:style-name="T30">於「</text:span><text:span text:style-name="T31">營業費用-業務費用-專業服務費-</text:span><text:span text:style-name="T32">委託調查研究費」編列</text:span><text:span text:style-name="T33">辦理桃園機場國際評比及旅客特性調查相關經費</text:span><text:span text:style-name="T34">900</text:span><text:span text:style-name="T35">萬元</text:span><text:span text:style-name="T36">。經查：</text:span></text:p>
      <text:p text:style-name="P37">(一)2020年至2022年桃園機場參與國際機場評比情形</text:p>
      <text:p text:style-name="P38">依據機場公司說明，該公司近年參與之國際機場評比有2種，其一為國際機場協會之機場服務品質評比；另一則為英國非營利獨立調查機構Skytrax獨立收集旅客意見，每年頒發世界機場獎(World Airport Awards)。</text:p>
      <text:soft-page-break/>
      <text:p text:style-name="P39">桃園機場近年受評比情形詳如表1，其中ACI/ASQ評比分數於2020年至2022年為4.96至4.97分，穩定落於機場公司目標分數4.95至4.97分之間；而Skytrax評比之世界最佳100座機場排名則於2020年至2022年呈現逐年下滑趨勢，由第18名降至第67名。</text:p>
      <text:p text:style-name="P40">表1<text:s text:c="2"/>近年桃園機場參與國際機場評比情形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評比機構</text:p>
          </table:table-cell>
          <table:table-cell table:style-name="TableCell50">
            <text:p text:style-name="表格內文14行高">評比項目/分數</text:p>
          </table:table-cell>
          <table:table-cell table:style-name="TableCell51">
            <text:p text:style-name="P52">2020年</text:p>
          </table:table-cell>
          <table:table-cell table:style-name="TableCell53">
            <text:p text:style-name="P54">2021年</text:p>
          </table:table-cell>
          <table:table-cell table:style-name="TableCell55">
            <text:p text:style-name="P56">2022年</text:p>
          </table:table-cell>
        </table:table-row>
        <table:table-row table:style-name="TableRow57">
          <table:table-cell table:style-name="TableCell58">
            <text:p text:style-name="P59">ACI/ASQ</text:p>
          </table:table-cell>
          <table:table-cell table:style-name="TableCell60">
            <text:p text:style-name="P61">評比分數</text:p>
            <text:p text:style-name="P62">(滿分5分)</text:p>
          </table:table-cell>
          <table:table-cell table:style-name="TableCell63">
            <text:p text:style-name="P64">4.96分</text:p>
          </table:table-cell>
          <table:table-cell table:style-name="TableCell65">
            <text:p text:style-name="P66">4.97分</text:p>
          </table:table-cell>
          <table:table-cell table:style-name="TableCell67">
            <text:p text:style-name="P68">4.97分</text:p>
          </table:table-cell>
        </table:table-row>
        <table:table-row table:style-name="TableRow69">
          <table:table-cell table:style-name="TableCell70">
            <text:p text:style-name="P71">Skytrax</text:p>
          </table:table-cell>
          <table:table-cell table:style-name="TableCell72">
            <text:p text:style-name="P73">世界最佳100座</text:p>
            <text:p text:style-name="P74">機場排名</text:p>
          </table:table-cell>
          <table:table-cell table:style-name="TableCell75">
            <text:p text:style-name="P76">18名</text:p>
          </table:table-cell>
          <table:table-cell table:style-name="TableCell77">
            <text:p text:style-name="P78">37名</text:p>
          </table:table-cell>
          <table:table-cell table:style-name="TableCell79">
            <text:p text:style-name="P80">67名</text:p>
          </table:table-cell>
        </table:table-row>
      </table:table>
      <text:p text:style-name="P81">說 <text:s text:c="3"/>明：1.ACI/ASQ無對外公開排名資訊，參與機場被要求恪遵保密條款，不得將結果對外公開。</text:p>
      <text:p text:style-name="P82">2.Skytrax近3年受疫情影響評比時間不固定，且調查一律僅公布排名，無法得知其統計分析內容。</text:p>
      <text:p text:style-name="P83">資料來源：機場公司提供。</text:p>
      <text:p text:style-name="P84">(二)桃園機場Skytrax評比排名退步應係受客運量下降及防疫措施造成旅客不便所致，允宜配合邊境管制陸續放寬，妥為辦理規劃改善措施</text:p>
      <text:p text:style-name="P85">詢據機場公司說明，因Skytrax之評比未公布調查分項分數或評分細節，推測近年桃園機場評比下降之可能原因係受COVID-19疫情影響，致客運量大幅下降，因投票樣本不足，且所採防疫管理措施影響旅客便利性等，造成名次下滑。鑑於邊<text:span text:style-name="T86">境</text:span><text:span text:style-name="T87">及境內各項</text:span><text:span text:style-name="T88">管制已逐步放寬，因應後疫情之復甦規劃將為該公司</text:span><text:span text:style-name="T89">營運重點，容宜</text:span><text:span text:style-name="T90">妥為運用該公司近年辦理之旅客特色及滿意度調查結果，</text:span><text:span text:style-name="T91">持續提升服務水準與機場競爭力，以提供旅客更</text:span><text:span text:style-name="T92">佳</text:span><text:span text:style-name="T93">之體驗。</text:span></text:p>
      <text:p text:style-name="P94"><text:span text:style-name="T95">綜上，</text:span><text:span text:style-name="T96">機場公司為維持服務品質，近年持續參與</text:span><text:span text:style-name="T97">國際機場評比，亦辦理</text:span><text:span text:style-name="T98">相關</text:span><text:span text:style-name="T99">委託研究</text:span><text:span text:style-name="T100">蒐集</text:span><text:span text:style-name="T101">旅客意見。</text:span><text:span text:style-name="T102">受疫情影響，2020年至2022年桃園機場於Skytrax評比之世界最佳百大</text:span>機場排名由18<text:soft-page-break/>名退步至67名，隨邊境管制陸續放寬，預期客運量將逐步回溫，允宜妥為瞭解旅客意見，並據以改善相關設施及服務，以提供旅客更優質之機場體驗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0T06:49:00Z</meta:creation-date>
    <dc:date>2022-10-20T06:49:00Z</dc:date>
    <meta:print-date>2022-10-20T06:49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28" meta:character-count="1526" meta:row-count="10" meta:non-whitespace-character-count="1301"/>
  </office:meta>
</office:document-meta>
</file>