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style:punctuation-wrap="simple" fo:text-align="justify" fo:margin-left="0.0777in" fo:text-indent="-0.125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0.5437in"/>
    </style:style>
    <style:style style:name="TableColumn19" style:family="table-column">
      <style:table-column-properties style:column-width="0.7541in"/>
    </style:style>
    <style:style style:name="TableColumn20" style:family="table-column">
      <style:table-column-properties style:column-width="0.868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3486in"/>
    </style:style>
    <style:style style:name="Table17" style:family="table">
      <style:table-properties style:width="5.877in" fo:margin-left="0.104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0486in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right="0.019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right="0.019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right="0.019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right="0.019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right="0.0194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right="0.0194in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right="0.0194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right="0.019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right="0.019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right="0.019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right="0.0194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right="0.0194in"/>
      <style:text-properties fo:letter-spacing="-0.0152in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right="0.019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right="0.019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right="0.019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right="0.019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right="0.0194in"/>
    </style:style>
    <style:style style:name="P94" style:parent-style-name="表格內文14行高" style:family="paragraph">
      <style:paragraph-properties fo:text-align="justify" fo:margin-right="0.0194in"/>
      <style:text-properties fo:letter-spacing="-0.0152in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right="0.019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right="0.0194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right="0.0194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right="0.0194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right="0.0194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right="0.0194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right="0.0194in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right="0.0194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right="0.0194in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right="0.0194in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right="0.0194in"/>
    </style:style>
    <style:style style:name="P125" style:parent-style-name="表格內文14行高" style:family="paragraph">
      <style:paragraph-properties fo:margin-bottom="0.0694in" fo:margin-left="0.0076in">
        <style:tab-stops/>
      </style:paragraph-properties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註腳表格內文14行高左右齊" style:family="paragraph">
      <style:paragraph-properties fo:margin-left="0.1465in" fo:text-indent="-0.184in">
        <style:tab-stops/>
      </style:paragraph-properties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2年度營業預算評估報告</text:p>
      <text:p text:style-name="P5">桃園國際機場股份有限公司(以下簡稱機場公司)主要任務為開發、營運及管理桃園國際機場園區(含機場專用區及其區內或毗鄰之自由貿易港區)，其願景為創造國門榮耀，推動桃園機場成為用心連接世界之門戶機場<text:span text:style-name="註腳參照"><text:note text:note-class="footnote" text:id="_ftn0"><text:note-citation>1</text:note-citation><text:note-body><text:p text:style-name="P6"><text:s/>詳機場公司112年度預算案「業務計畫及預算概要」，第3頁。</text:p></text:note-body></text:note></text:span>。該公司112年度預算案編列營業收入93億8,974萬元，營業成本133億1,010萬3<text:span text:style-name="T7">千</text:span>元，營業費用18億5,019萬9千元，營業外收入3,759萬5千元，營業外費用2<text:span text:style-name="T8">億</text:span>6,225萬7<text:span text:style-name="T9">千</text:span>元，本期淨<text:span text:style-name="T10">損</text:span>59億9,522萬4千元，較111年度預算案減少3億3,577萬9千元(減幅5.3%)。謹就機場公司112年度營業預算案評估如下：</text:p>
      <text:p text:style-name="P11"><text:bookmark-start text:name="_Toc117107690"/>五、112年度編列用品消耗6,159萬5千元，超出近年決算數甚多，允宜本撙節原則檢討編列<text:bookmark-end text:name="_Toc117107690"/></text:p>
      <text:p text:style-name="P12"><text:span text:style-name="T13">機場公司</text:span>112<text:span text:style-name="T14">年度預算</text:span>案編列「材料及用品費-用品消耗」6,159萬5千元(詳表1)，較111年度預算案增加84萬元(增幅1.38%)，並較110年度決算數增加3,062萬1千元(增幅98.86%)。經查：</text:p>
      <text:p text:style-name="P15">表1<text:s text:c="2"/>108至112年度機場公司「用品消耗」預算編列及執行情形表</text:p>
      <text:p text:style-name="P16">單位：新臺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年度</text:p>
          </table:table-cell>
          <table:table-cell table:style-name="TableCell28" table:number-rows-spanned="2">
            <text:p text:style-name="P29">預算數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決算數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執行率</text:p>
          </table:table-cell>
          <table:table-cell table:style-name="TableCell38" table:number-rows-spanned="2">
            <text:p text:style-name="P39">執行率低於</text:p>
            <text:p text:style-name="P40">8成之原因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較上年度增減比率</text:p>
          </table:table-cell>
          <table:covered-table-cell>
            <text:p text:style-name="P46"/>
          </table:covered-table-cell>
          <table:table-cell table:style-name="TableCell47">
            <text:p text:style-name="P48">較上年度增減比率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08</text:p>
          </table:table-cell>
          <table:table-cell table:style-name="TableCell54">
            <text:p text:style-name="P55">50,400</text:p>
          </table:table-cell>
          <table:table-cell table:style-name="TableCell56">
            <text:p text:style-name="P57">1.95%</text:p>
          </table:table-cell>
          <table:table-cell table:style-name="TableCell58">
            <text:p text:style-name="P59">48,780</text:p>
          </table:table-cell>
          <table:table-cell table:style-name="TableCell60">
            <text:p text:style-name="P61">14.55%</text:p>
          </table:table-cell>
          <table:table-cell table:style-name="TableCell62">
            <text:p text:style-name="P63">96.79%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109</text:p>
          </table:table-cell>
          <table:table-cell table:style-name="TableCell69">
            <text:p text:style-name="P70">64,570</text:p>
          </table:table-cell>
          <table:table-cell table:style-name="TableCell71">
            <text:p text:style-name="P72">28.12%</text:p>
          </table:table-cell>
          <table:table-cell table:style-name="TableCell73">
            <text:p text:style-name="P74">46,254</text:p>
          </table:table-cell>
          <table:table-cell table:style-name="TableCell75">
            <text:p text:style-name="P76">-5.18%</text:p>
          </table:table-cell>
          <table:table-cell table:style-name="TableCell77">
            <text:p text:style-name="P78">71.63%</text:p>
          </table:table-cell>
          <table:table-cell table:style-name="TableCell79" table:number-rows-spanned="2">
            <text:p text:style-name="P80">力行簡約並求合宜，撙節支用結果。</text:p>
          </table:table-cell>
        </table:table-row>
        <table:table-row table:style-name="TableRow81">
          <table:table-cell table:style-name="TableCell82">
            <text:p text:style-name="P83">110</text:p>
          </table:table-cell>
          <table:table-cell table:style-name="TableCell84">
            <text:p text:style-name="P85">61,902</text:p>
          </table:table-cell>
          <table:table-cell table:style-name="TableCell86">
            <text:p text:style-name="P87">-4.13%</text:p>
          </table:table-cell>
          <table:table-cell table:style-name="TableCell88">
            <text:p text:style-name="P89">30,974</text:p>
          </table:table-cell>
          <table:table-cell table:style-name="TableCell90">
            <text:p text:style-name="P91">-33.03%</text:p>
          </table:table-cell>
          <table:table-cell table:style-name="TableCell92">
            <text:p text:style-name="P93">50.04%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1</text:p>
          </table:table-cell>
          <table:table-cell table:style-name="TableCell98">
            <text:p text:style-name="P99">60,755</text:p>
          </table:table-cell>
          <table:table-cell table:style-name="TableCell100">
            <text:p text:style-name="P101">-1.85%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112</text:p>
          </table:table-cell>
          <table:table-cell table:style-name="TableCell113">
            <text:p text:style-name="P114">61,595</text:p>
          </table:table-cell>
          <table:table-cell table:style-name="TableCell115">
            <text:p text:style-name="P116">1.38%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</table:table>
      <text:p text:style-name="P125">資料來源：整理自機場公司各年度預決算書及該公司提供資料；本中心製表。</text:p>
      <text:p text:style-name="P126">詢據機場公司說明，該公司112年度用品消耗增加之原因，主要係：(一)依據航空保安相關規定，每3年需換發機場通行證，因桃園機場進入工程高峰期，致相關製證耗材增加；(二)考量旅<text:soft-page-break/>運量逐步復甦，為維護旅客服務品質，增加編列旅客使用之清潔用品等。</text:p>
      <text:p text:style-name="P127">然由近年機場公司用品消耗預算編列及執行情形觀之(詳表1)，109至110年執行率分別僅71.63%及50.04%，依據該公司決算書說明，係力行簡約，撙節支用所致。考量該公司112年度預算案預計虧損59億9,522萬4千元，財務狀況欠佳，且其於108年度客運量高峰<text:span text:style-name="T128">期及109年度重新換發機場通行證</text:span><text:span text:style-name="T129">時期</text:span><text:span text:style-name="T130">，用品消</text:span>耗執行數為4,878萬元及4,625萬4千元，遠低於112年度預算案數；此外，機場公司112年度預估服務旅客人次995萬1千人次，僅為108年度實際服務人次4,868萬9千人次<text:span text:style-name="註腳參照"><text:note text:note-class="footnote" text:id="_ftn1"><text:note-citation>2</text:note-citation><text:note-body><text:p text:style-name="P131"><text:s/>資料來源：機場公司112年度預算案第84頁。</text:p></text:note-body></text:note></text:span>之20.44%，爰該公司112年度用品消耗編列預算數容有撙節之空間。</text:p>
      <text:p text:style-name="P132">綜上，機場公司112年度預算案編列「材料及用品費-用品消耗」6,159萬5千元，鑑於該公司112年度預計營運虧損仍鉅，允宜審慎參酌近年決算執行及業務量預計變動情形，本撙節原則檢討編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6:50:00Z</meta:creation-date>
    <dc:date>2022-10-20T06:50:00Z</dc:date>
    <meta:print-date>2022-10-20T06:50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