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style:punctuation-wrap="simple" fo:text-align="justify" fo:margin-left="0.0777in" fo:text-indent="-0.125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6" style:parent-style-name="一二三" style:family="paragraph">
      <style:paragraph-properties fo:margin-left="0.5895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 style:language-asian="zh" style:country-asian="HK"/>
    </style:style>
    <style:style style:name="T39" style:parent-style-name="預設段落字型" style:family="text">
      <style:text-properties fo:font-weight="bold" style:font-weight-asian="bold" fo:color="#000000" style:language-asian="zh" style:country-asian="HK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HK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P48" style:parent-style-name="註腳表格內文14行高左右齊" style:family="paragraph">
      <style:paragraph-properties fo:margin-left="0.1465in" fo:text-indent="-0.184in">
        <style:tab-stops/>
      </style:paragraph-properties>
    </style:style>
    <style:style style:name="P49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TableColumn51" style:family="table-column">
      <style:table-column-properties style:column-width="0.7645in"/>
    </style:style>
    <style:style style:name="TableColumn52" style:family="table-column">
      <style:table-column-properties style:column-width="2.2638in"/>
    </style:style>
    <style:style style:name="TableColumn53" style:family="table-column">
      <style:table-column-properties style:column-width="1.3006in"/>
    </style:style>
    <style:style style:name="TableColumn54" style:family="table-column">
      <style:table-column-properties style:column-width="1.7826in"/>
    </style:style>
    <style:style style:name="Table50" style:family="table">
      <style:table-properties style:width="6.111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letter-spacing="-0.0152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letter-spacing="-0.0152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letter-spacing="-0.0152in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letter-spacing="-0.0152in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letter-spacing="-0.015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letter-spacing="-0.015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letter-spacing="-0.0152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letter-spacing="-0.0152in"/>
    </style:style>
    <style:style style:name="TableRow73" style:family="table-row">
      <style:table-row-properties style:min-row-height="0.120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letter-spacing="-0.0152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letter-spacing="-0.015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letter-spacing="-0.0152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  <style:text-properties fo:letter-spacing="-0.0152in"/>
    </style:style>
    <style:style style:name="TableRow82" style:family="table-row">
      <style:table-row-properties style:min-row-height="0.120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letter-spacing="-0.015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letter-spacing="-0.015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letter-spacing="-0.0152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letter-spacing="-0.0152in"/>
    </style:style>
    <style:style style:name="TableRow91" style:family="table-row">
      <style:table-row-properties style:min-row-height="0.1208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P94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97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98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99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00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611in" fo:text-indent="-0.0097in">
        <style:tab-stops/>
      </style:paragraph-properties>
      <style:text-properties fo:letter-spacing="-0.0152in"/>
    </style:style>
    <style:style style:name="P103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06" style:parent-style-name="表格內文14行高" style:family="paragraph">
      <style:paragraph-properties fo:text-align="justify" fo:margin-left="0.0652in" fo:text-indent="-0.134in">
        <style:tab-stops/>
      </style:paragraph-properties>
      <style:text-properties fo:letter-spacing="-0.0152in"/>
    </style:style>
    <style:style style:name="P107" style:parent-style-name="表格內文14行高" style:family="paragraph">
      <style:paragraph-properties fo:margin-left="0.7694in" fo:text-indent="-0.8361in">
        <style:tab-stops/>
      </style:paragraph-properties>
    </style:style>
    <style:style style:name="P108" style:parent-style-name="表格內文14行高" style:family="paragraph">
      <style:paragraph-properties fo:margin-bottom="0.0694in" fo:margin-left="0.7694in" fo:margin-right="-0.0986in" fo:text-indent="-0.8361in">
        <style:tab-stops/>
      </style:paragraph-properties>
    </style:style>
    <style:style style:name="P109" style:parent-style-name="一二三" style:family="paragraph">
      <style:paragraph-properties fo:margin-left="0.5895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font-weight="bold" style:font-weight-asian="bold" fo:color="#000000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表格內文20行高" style:family="paragraph">
      <style:paragraph-properties fo:margin-top="0.0694in" fo:margin-left="0.4784in" fo:margin-right="-0.0902in" fo:text-indent="-0.5354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ableColumn132" style:family="table-column">
      <style:table-column-properties style:column-width="1.352in"/>
    </style:style>
    <style:style style:name="TableColumn133" style:family="table-column">
      <style:table-column-properties style:column-width="0.7298in"/>
    </style:style>
    <style:style style:name="TableColumn134" style:family="table-column">
      <style:table-column-properties style:column-width="0.7in"/>
    </style:style>
    <style:style style:name="TableColumn135" style:family="table-column">
      <style:table-column-properties style:column-width="0.7in"/>
    </style:style>
    <style:style style:name="TableColumn136" style:family="table-column">
      <style:table-column-properties style:column-width="0.709in"/>
    </style:style>
    <style:style style:name="TableColumn137" style:family="table-column">
      <style:table-column-properties style:column-width="0.7in"/>
    </style:style>
    <style:style style:name="TableColumn138" style:family="table-column">
      <style:table-column-properties style:column-width="0.6319in"/>
    </style:style>
    <style:style style:name="TableColumn139" style:family="table-column">
      <style:table-column-properties style:column-width="0.6319in"/>
    </style:style>
    <style:style style:name="Table131" style:family="table">
      <style:table-properties style:width="6.1548in" fo:margin-left="-0.023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TableRow147" style:family="table-row">
      <style:table-row-properties/>
    </style:style>
    <style:style style:name="P148" style:parent-style-name="表格內文14行高" style:family="paragraph">
      <style:paragraph-properties fo:margin-left="-0.0548in" fo:margin-right="-0.0236in">
        <style:tab-stops/>
      </style:paragraph-properties>
      <style:text-properties fo:letter-spacing="-0.015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P151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P152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P155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P158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letter-spacing="-0.015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161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162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165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168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169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172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P173" style:parent-style-name="表格內文14行高" style:family="paragraph">
      <style:paragraph-properties fo:text-align="center" fo:margin-left="-0.0277in" fo:margin-right="-0.0451in">
        <style:tab-stops/>
      </style:paragraph-properties>
      <style:text-properties fo:color="#000000" fo:letter-spacing="-0.0152in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margin-left="-0.0548in" fo:margin-right="-0.0236in">
        <style:tab-stops/>
      </style:paragraph-properties>
      <style:text-properties fo:letter-spacing="-0.0152in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548in" fo:margin-right="-0.0236in">
        <style:tab-stops/>
      </style:paragraph-properties>
      <style:text-properties fo:letter-spacing="-0.0152in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548in" fo:margin-right="-0.0236in">
        <style:tab-stops/>
      </style:paragraph-properties>
      <style:text-properties fo:letter-spacing="-0.0152in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548in" fo:margin-right="-0.0236in">
        <style:tab-stops/>
      </style:paragraph-properties>
      <style:text-properties fo:letter-spacing="-0.0152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548in" fo:margin-right="-0.0236in">
        <style:tab-stops/>
      </style:paragraph-properties>
      <style:text-properties fo:letter-spacing="-0.0152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548in" fo:margin-right="-0.0236in">
        <style:tab-stops/>
      </style:paragraph-properties>
      <style:text-properties fo:letter-spacing="-0.0152in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548in" fo:margin-right="-0.0236in">
        <style:tab-stops/>
      </style:paragraph-properties>
      <style:text-properties fo:letter-spacing="-0.0152in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548in" fo:margin-right="-0.0236in">
        <style:tab-stops/>
      </style:paragraph-properties>
      <style:text-properties fo:letter-spacing="-0.0152in"/>
    </style:style>
    <style:style style:name="P191" style:parent-style-name="表格內文14行高" style:family="paragraph">
      <style:paragraph-properties fo:margin-bottom="0.0694in" fo:margin-left="0.7298in" fo:margin-right="-0.1493in" fo:text-indent="-0.8361in">
        <style:tab-stops/>
      </style:paragraph-properties>
    </style:style>
    <style:style style:name="P192" style:parent-style-name="E" style:family="paragraph">
      <style:paragraph-properties fo:margin-left="0.7868in" fo:text-indent="-0.1965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E" style:family="paragraph">
      <style:paragraph-properties fo:margin-left="0.7868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表格內文20行高" style:family="paragraph">
      <style:paragraph-properties fo:margin-top="0.0694in" fo:margin-left="0.4784in" fo:margin-right="-0.0902in" fo:text-indent="-0.5354in">
        <style:tab-stops/>
      </style:paragraph-properties>
      <style:text-properties fo:font-weight="bold" style:font-weight-asian="bold" fo:font-size="14pt" style:font-size-asian="14pt"/>
    </style:style>
    <style:style style:name="TableColumn202" style:family="table-column">
      <style:table-column-properties style:column-width="0.6659in"/>
    </style:style>
    <style:style style:name="TableColumn203" style:family="table-column">
      <style:table-column-properties style:column-width="1.575in"/>
    </style:style>
    <style:style style:name="TableColumn204" style:family="table-column">
      <style:table-column-properties style:column-width="0.984in"/>
    </style:style>
    <style:style style:name="TableColumn205" style:family="table-column">
      <style:table-column-properties style:column-width="2.8548in"/>
    </style:style>
    <style:style style:name="Table201" style:family="table">
      <style:table-properties style:width="6.079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P213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right="-0.0513in"/>
      <style:text-properties fo:letter-spacing="-0.0152in"/>
    </style:style>
    <style:style style:name="P221" style:parent-style-name="表格內文14行高" style:family="paragraph">
      <style:paragraph-properties fo:margin-right="-0.0513in"/>
      <style:text-properties fo:letter-spacing="-0.015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margin-left="-0.0763in" fo:margin-right="-0.0513in">
        <style:tab-stops/>
      </style:paragraph-properties>
      <style:text-properties fo:letter-spacing="-0.0152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margin-left="-0.0763in" fo:margin-right="-0.0513in">
        <style:tab-stops/>
      </style:paragraph-properties>
    </style:style>
    <style:style style:name="T240" style:parent-style-name="預設段落字型" style:family="text">
      <style:text-properties fo:letter-spacing="-0.0152in"/>
    </style:style>
    <style:style style:name="T241" style:parent-style-name="預設段落字型" style:family="text">
      <style:text-properties fo:letter-spacing="-0.0152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margin-left="-0.0763in" fo:margin-right="-0.0513in">
        <style:tab-stops/>
      </style:paragraph-properties>
      <style:text-properties fo:letter-spacing="-0.0152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margin-left="-0.0763in" fo:margin-right="-0.0513in">
        <style:tab-stops/>
      </style:paragraph-properties>
      <style:text-properties fo:letter-spacing="-0.015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margin-left="-0.0763in" fo:margin-right="-0.0513in">
        <style:tab-stops/>
      </style:paragraph-properties>
      <style:text-properties fo:letter-spacing="-0.0152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margin-left="-0.0763in" fo:margin-right="-0.0513in">
        <style:tab-stops/>
      </style:paragraph-properties>
    </style:style>
    <style:style style:name="T278" style:parent-style-name="預設段落字型" style:family="text">
      <style:text-properties fo:letter-spacing="-0.015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margin-left="-0.0763in" fo:margin-right="-0.0513in">
        <style:tab-stops/>
      </style:paragraph-properties>
    </style:style>
    <style:style style:name="T288" style:parent-style-name="預設段落字型" style:family="text">
      <style:text-properties fo:letter-spacing="-0.0152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margin-left="-0.0763in" fo:margin-right="-0.0513in">
        <style:tab-stops/>
      </style:paragraph-properties>
    </style:style>
    <style:style style:name="T298" style:parent-style-name="預設段落字型" style:family="text">
      <style:text-properties fo:letter-spacing="-0.0152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 fo:margin-left="-0.0763in" fo:margin-right="-0.0513in">
        <style:tab-stops/>
      </style:paragraph-properties>
    </style:style>
    <style:style style:name="T303" style:parent-style-name="預設段落字型" style:family="text">
      <style:text-properties fo:letter-spacing="-0.0152in"/>
    </style:style>
    <style:style style:name="T304" style:parent-style-name="預設段落字型" style:family="text">
      <style:text-properties fo:letter-spacing="-0.0152in"/>
    </style:style>
    <style:style style:name="T305" style:parent-style-name="預設段落字型" style:family="text">
      <style:text-properties fo:letter-spacing="-0.0152in"/>
    </style:style>
    <style:style style:name="T306" style:parent-style-name="預設段落字型" style:family="text">
      <style:text-properties fo:letter-spacing="-0.0152in"/>
    </style:style>
    <style:style style:name="T307" style:parent-style-name="預設段落字型" style:family="text">
      <style:text-properties fo:letter-spacing="-0.0152in"/>
    </style:style>
    <style:style style:name="T308" style:parent-style-name="預設段落字型" style:family="text">
      <style:text-properties fo:letter-spacing="-0.0152in"/>
    </style:style>
    <style:style style:name="T309" style:parent-style-name="預設段落字型" style:family="text">
      <style:text-properties fo:letter-spacing="-0.0152in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margin-left="-0.0763in" fo:margin-right="-0.0513in">
        <style:tab-stops/>
      </style:paragraph-properties>
    </style:style>
    <style:style style:name="T315" style:parent-style-name="預設段落字型" style:family="text">
      <style:text-properties fo:letter-spacing="-0.0152in"/>
    </style:style>
    <style:style style:name="T316" style:parent-style-name="預設段落字型" style:family="text">
      <style:text-properties fo:letter-spacing="-0.0152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margin-left="-0.0763in" fo:margin-right="-0.0513in">
        <style:tab-stops/>
      </style:paragraph-properties>
    </style:style>
    <style:style style:name="T326" style:parent-style-name="預設段落字型" style:family="text">
      <style:text-properties fo:letter-spacing="-0.0152in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P329" style:parent-style-name="表格內文14行高" style:family="paragraph">
      <style:paragraph-properties fo:text-align="center" fo:margin-left="-0.0763in" fo:margin-right="-0.0513in">
        <style:tab-stops/>
      </style:paragraph-properties>
      <style:text-properties fo:letter-spacing="-0.0152in"/>
    </style:style>
    <style:style style:name="TableCell3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justify" fo:margin-left="-0.0763in" fo:margin-right="-0.0513in">
        <style:tab-stops/>
      </style:paragraph-properties>
      <style:text-properties fo:letter-spacing="-0.0152in"/>
    </style:style>
    <style:style style:name="P332" style:parent-style-name="表格內文14行高" style:family="paragraph">
      <style:paragraph-properties fo:margin-bottom="0.0694in"/>
    </style:style>
    <style:style style:name="P33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12年度營業預算評估報告</text:p>
      <text:p text:style-name="P5">桃園國際機場股份有限公司(以下簡稱機場公司)主要任務為開發、營運及管理桃園國際機場園區(含機場專用區及其區內或毗鄰之自由貿易港區)，其願景為創造國門榮耀，推動桃園機場成為用心連接世界之門戶機場<text:span text:style-name="註腳參照"><text:note text:note-class="footnote" text:id="_ftn0"><text:note-citation>1</text:note-citation><text:note-body><text:p text:style-name="P6"><text:s/>詳機場公司112年度預算案「業務計畫及預算概要」，第3頁。</text:p></text:note-body></text:note></text:span>。該公司112年度預算案編列營業收入93億8,974萬元，營業成本133億1,010萬3<text:span text:style-name="T7">千</text:span>元，營業費用18億5,019萬9千元，營業外收入3,759萬5千元，營業外費用2<text:span text:style-name="T8">億</text:span>6,225萬7<text:span text:style-name="T9">千</text:span>元，本期淨<text:span text:style-name="T10">損</text:span>59億9,522萬4千元，較111年度預算案減少3億3,577萬9千元(減幅5.3%)。謹就機場公司112年度營業預算案評估如下：</text:p>
      <text:p text:style-name="P11"><text:bookmark-start text:name="_Toc117107693"/>七、「臺灣桃園國際機場第三航站區建設計畫」為國家重大建設計畫，允宜<text:span text:style-name="T12">妥</text:span>控<text:span text:style-name="T13">執行進度</text:span><text:span text:style-name="T14">，</text:span>並協調關聯工程界面，力求如期如質完工<text:bookmark-end text:name="_Toc117107693"/></text:p>
      <text:p text:style-name="P15">機場公司112年度<text:span text:style-name="T16">預算案</text:span>於「固定資產建設改良擴充-專案計畫」之繼續計畫下，<text:span text:style-name="T17">編列</text:span>「臺灣桃園國際機場第三航站區建設計畫」(以下簡稱本計畫)120<text:span text:style-name="T18">億</text:span>5,700<text:span text:style-name="T19">萬元</text:span>，<text:span text:style-name="T20">該計畫</text:span><text:span text:style-name="T21">投資總額</text:span>9<text:span text:style-name="T22">56億</text:span>8<text:span text:style-name="T23">,100萬元</text:span>，<text:span text:style-name="T24">截至</text:span><text:span text:style-name="T25">11</text:span>2<text:span text:style-name="T26">年度累計已編預算數</text:span><text:span text:style-name="T27">314</text:span><text:span text:style-name="T28">億</text:span>5,799<text:span text:style-name="T29">萬</text:span>8<text:span text:style-name="T30">千元</text:span>，<text:span text:style-name="T31">占全部計畫</text:span>32.88%<text:span text:style-name="T32">，完工期程預計為</text:span>115年12<text:span text:style-name="T33">月</text:span>。<text:span text:style-name="T34">經查</text:span>：</text:p>
      <text:p text:style-name="P35"/>
      <text:soft-page-break/>
      <text:p text:style-name="P36"><text:span text:style-name="T37">(一)第三航站區建設計畫</text:span><text:span text:style-name="T38">之</text:span><text:span text:style-name="T39">核定與</text:span><text:span text:style-name="T40">修正</text:span><text:span text:style-name="T41">情形</text:span></text:p>
      <text:p text:style-name="P42">本計畫原經行政院於104年核定，總經費746.89億元，期程104至111年，<text:span text:style-name="T43">嗣</text:span><text:span text:style-name="T44">因物價波動、法令變更、增加系統備援能力、提升營運穩定性、結構體限制調整設計等，</text:span><text:span text:style-name="T45">於108</text:span><text:span text:style-name="T46">年辦理</text:span>第1次修正計畫，總經費調增為789.07億元，完工期程延至113年。</text:p>
      <text:p text:style-name="P47">惟本計畫第1次修正後，主體航廈工程仍無法順利招標，爰該公司經優化設計及考量市場環境因素後，辦理第2次修正<text:soft-page-break/>計畫，行政院於109年5月核定前揭修正計畫，並指出：「本計畫因主體航廈工程於108年6月第3次流標，造成整體計畫及相關標別工程執行進度延宕，機場服務空間不足問題益為嚴重，已影響機場服務品質及未來長遠發展，且本計畫規模龐大為國家重大建設重中之重，為了促進國內經濟發展，及早動工非常重要，…。」<text:span text:style-name="註腳參照"><text:note text:note-class="footnote" text:id="_ftn1"><text:note-citation>2</text:note-citation><text:note-body><text:p text:style-name="P48"><text:s/>資料來源：行政院109年5月22日院臺交字第1090173023號函說明二。</text:p></text:note-body></text:note></text:span>，爰同意總經費修正增加為956.81億元，以及延長期程至115年，其歷次核定與修正情形詳如表1。</text:p>
      <text:p text:style-name="P49">表1 <text:s/>「臺灣桃園國際機場第三航站區建設計畫」歷次修正情形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項目</text:p>
            </table:table-cell>
            <table:table-cell table:style-name="TableCell58">
              <text:p text:style-name="P59">原建設計畫</text:p>
            </table:table-cell>
            <table:table-cell table:style-name="TableCell60">
              <text:p text:style-name="P61">第1次修正計畫</text:p>
            </table:table-cell>
            <table:table-cell table:style-name="TableCell62">
              <text:p text:style-name="P63">第2次修正計畫</text:p>
            </table:table-cell>
          </table:table-row>
        </table:table-header-rows>
        <table:table-row table:style-name="TableRow64">
          <table:table-cell table:style-name="TableCell65">
            <text:p text:style-name="P66">核定時間</text:p>
          </table:table-cell>
          <table:table-cell table:style-name="TableCell67">
            <text:p text:style-name="P68">104.03.06</text:p>
          </table:table-cell>
          <table:table-cell table:style-name="TableCell69">
            <text:p text:style-name="P70">108.01.09</text:p>
          </table:table-cell>
          <table:table-cell table:style-name="TableCell71">
            <text:p text:style-name="P72">109.05.22</text:p>
          </table:table-cell>
        </table:table-row>
        <table:table-row table:style-name="TableRow73">
          <table:table-cell table:style-name="TableCell74">
            <text:p text:style-name="P75">總經費</text:p>
          </table:table-cell>
          <table:table-cell table:style-name="TableCell76">
            <text:p text:style-name="P77">746.89億元</text:p>
          </table:table-cell>
          <table:table-cell table:style-name="TableCell78">
            <text:p text:style-name="P79">789.07億元</text:p>
          </table:table-cell>
          <table:table-cell table:style-name="TableCell80">
            <text:p text:style-name="P81">956.81億元</text:p>
          </table:table-cell>
        </table:table-row>
        <table:table-row table:style-name="TableRow82">
          <table:table-cell table:style-name="TableCell83">
            <text:p text:style-name="P84">計畫期程</text:p>
          </table:table-cell>
          <table:table-cell table:style-name="TableCell85">
            <text:p text:style-name="P86">104-111年</text:p>
          </table:table-cell>
          <table:table-cell table:style-name="TableCell87">
            <text:p text:style-name="P88">104-113年</text:p>
          </table:table-cell>
          <table:table-cell table:style-name="TableCell89">
            <text:p text:style-name="P90">104-115年</text:p>
          </table:table-cell>
        </table:table-row>
        <table:table-row table:style-name="TableRow91">
          <table:table-cell table:style-name="TableCell92">
            <text:p text:style-name="P93">主要工作</text:p>
            <text:p text:style-name="P94">項目</text:p>
          </table:table-cell>
          <table:table-cell table:style-name="TableCell95">
            <text:p text:style-name="P96">1.航廈及登機廊廳(含航站區道路)</text:p>
            <text:p text:style-name="P97">2.多功能用途大樓(含地面運輸中心)</text:p>
            <text:p text:style-name="P98">3.第三航廈停機坪及滑行路徑</text:p>
            <text:p text:style-name="P99">4.旅客運輸系統</text:p>
            <text:p text:style-name="P100">5.其他公共設施</text:p>
          </table:table-cell>
          <table:table-cell table:style-name="TableCell101">
            <text:p text:style-name="P102">原分為13標，經設計檢討整併為11標</text:p>
            <text:p text:style-name="P103"/>
          </table:table-cell>
          <table:table-cell table:style-name="TableCell104">
            <text:p text:style-name="P105">1.與前次分標相同</text:p>
            <text:p text:style-name="P106">2.第6A標主體航廈土建工程除維持雙曲面波浪屋頂及雲頂天花造型外，取消航廈主體天窗與調整帷幕厚度</text:p>
          </table:table-cell>
        </table:table-row>
      </table:table>
      <text:p text:style-name="P107">說 <text:s text:c="3"/>明：本表原建設計畫期程係依機場公司112年度預算案說明表達。</text:p>
      <text:p text:style-name="P108">資料來源：整理自臺灣桃園國際機場第三航站區第2次修正建設計畫(核定版)、機場公司112年度預算案；本中心製表。</text:p>
      <text:p text:style-name="P109"><text:span text:style-name="T110">(二)</text:span><text:span text:style-name="T111">截至111年8月底止，尚有部分標案執行進度未如預期，或受其他工程影響尚未復工</text:span></text:p>
      <text:soft-page-break/>
      <text:p text:style-name="P112"><text:span text:style-name="T113">1.截至111年8月底</text:span><text:span text:style-name="T114">預算執行</text:span><text:span text:style-name="T115">情形</text:span><text:span text:style-name="T116">：</text:span>依據機場公司提供資料，本計畫之主體航廈土建、機電工程已分別於110年6月1日及10月1日開工(詳表3)，截至111年8月底，本計畫預算分配數32.60億元，執行數32.38億元，分配預算執行率約99.33%(詳表2)。</text:p>
      <text:p text:style-name="P117"><text:span text:style-name="T118">表</text:span><text:span text:style-name="T119">2 <text:s/>111年</text:span><text:span text:style-name="T120">8月</text:span><text:span text:style-name="T121">底</text:span><text:span text:style-name="T122">「</text:span><text:span text:style-name="T123">臺灣桃園國際機場第三航站區建設計畫</text:span><text:span text:style-name="T124">」</text:span><text:span text:style-name="T125">預算執行</text:span><text:span text:style-name="T126">概況表</text:span><text:span text:style-name="T127"><text:s text:c="29"/></text:span><text:span text:style-name="T128"><text:s text:c="2"/></text:span><text:span text:style-name="T129"><text:s text:c="3"/></text:span><text:span text:style-name="T130"><text:s text:c="2"/></text:span>單位：新臺幣百萬元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名稱</text:p>
          </table:table-cell>
          <table:table-cell table:style-name="TableCell143" table:number-columns-spanned="3">
            <text:p text:style-name="P144">111年度可用預算數</text:p>
          </table:table-cell>
          <table:covered-table-cell/>
          <table:covered-table-cell/>
          <table:table-cell table:style-name="TableCell145" table:number-columns-spanned="4">
            <text:p text:style-name="P146">截至111年8月底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本年度</text:p>
            <text:soft-page-break/>
            <text:p text:style-name="P151">預算數</text:p>
            <text:p text:style-name="P152">A</text:p>
          </table:table-cell>
          <table:table-cell table:style-name="TableCell153">
            <text:p text:style-name="P154">以前年度<text:soft-page-break/>保留數</text:p>
            <text:p text:style-name="P155">B</text:p>
          </table:table-cell>
          <table:table-cell table:style-name="TableCell156">
            <text:p text:style-name="P157">合計</text:p>
            <text:soft-page-break/>
            <text:p text:style-name="P158">C＝A+B</text:p>
          </table:table-cell>
          <table:table-cell table:style-name="TableCell159">
            <text:p text:style-name="P160">預算</text:p>
            <text:soft-page-break/>
            <text:p text:style-name="P161">分配數</text:p>
            <text:p text:style-name="P162">D</text:p>
          </table:table-cell>
          <table:table-cell table:style-name="TableCell163">
            <text:p text:style-name="P164">執行數</text:p>
            <text:soft-page-break/>
            <text:p text:style-name="P165">E</text:p>
          </table:table-cell>
          <table:table-cell table:style-name="TableCell166">
            <text:p text:style-name="P167">分配預算</text:p>
            <text:soft-page-break/>
            <text:p text:style-name="P168">執行率</text:p>
            <text:p text:style-name="P169">F＝E/D</text:p>
          </table:table-cell>
          <table:table-cell table:style-name="TableCell170">
            <text:p text:style-name="P171">可用預算</text:p>
            <text:soft-page-break/>
            <text:p text:style-name="P172">執行率</text:p>
            <text:p text:style-name="P173">G＝E/C</text:p>
          </table:table-cell>
        </table:table-row>
        <text:soft-page-break/>
        <table:table-row table:style-name="TableRow174">
          <table:table-cell table:style-name="TableCell175">
            <text:p text:style-name="P176">臺灣桃園國際機場第三航站區建設計畫</text:p>
          </table:table-cell>
          <table:table-cell table:style-name="TableCell177">
            <text:p text:style-name="P178">6,767</text:p>
          </table:table-cell>
          <table:table-cell table:style-name="TableCell179">
            <text:p text:style-name="P180">1,888</text:p>
          </table:table-cell>
          <table:table-cell table:style-name="TableCell181">
            <text:p text:style-name="P182">8,655</text:p>
          </table:table-cell>
          <table:table-cell table:style-name="TableCell183">
            <text:p text:style-name="P184">3,260</text:p>
          </table:table-cell>
          <table:table-cell table:style-name="TableCell185">
            <text:p text:style-name="P186">3,238</text:p>
          </table:table-cell>
          <table:table-cell table:style-name="TableCell187">
            <text:p text:style-name="P188">99.33%</text:p>
          </table:table-cell>
          <table:table-cell table:style-name="TableCell189">
            <text:p text:style-name="P190">37.41%</text:p>
          </table:table-cell>
        </table:table-row>
      </table:table>
      <text:p text:style-name="P191">資料來源：整理自機場公司提供資料；本中心製表。</text:p>
      <text:p text:style-name="P192"><text:span text:style-name="T193">2.仍有部分標案執行進度略微落後</text:span><text:span text:style-name="T194">(詳表3)</text:span><text:span text:style-name="T195">：</text:span>以本計畫第8標為例，因共同承攬廠商偉○營造有限公司(以下簡稱偉○公司)於111年3月發生財務困難而無法履行該工程，已由另一承攬廠商東○電機股份有限公司(以下簡稱東○公司)依合約繼受單獨承攬。由於該工程尚處土方開挖、基礎施工及結構工程階段，受偉○公司無法履約及營造業大環境影響，東○公司於9月始完成營造廠商發包事宜，致111年8月底預計工程進度13.04%，實際工程進度10.34%，落後2.7個百分點。詢據機場公司說明，該公司已召開3次趕工會議，將督促廠商持續趲趕工進。</text:p>
      <text:p text:style-name="P196"><text:span text:style-name="T197">3.尚有部分標案受其他工程進度影響</text:span><text:span text:style-name="T198">(詳表3)</text:span><text:span text:style-name="T199">：</text:span>例如第10標行李處理系統配合第2次修正計畫建設期程延後，而於109年底停工，需配合主體航廈工程執行狀況適時推動。考量各工程間多有關聯界面，允宜妥為整合與掌控，俾利各項工程推動無礙。</text:p>
      <text:soft-page-break/>
      <text:p text:style-name="P200">表3<text:s text:c="2"/>截至111年8月底「臺灣桃園國際機場第三航站區建設計畫」工程進度執行概況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>
              <text:p text:style-name="P208">標別</text:p>
            </table:table-cell>
            <table:table-cell table:style-name="TableCell209">
              <text:p text:style-name="P210">標名</text:p>
            </table:table-cell>
            <table:table-cell table:style-name="TableCell211">
              <text:p text:style-name="P212">工程進度</text:p>
              <text:p text:style-name="P213">預定/實際(%)</text:p>
            </table:table-cell>
            <table:table-cell table:style-name="TableCell214">
              <text:p text:style-name="P215">執行情形</text:p>
            </table:table-cell>
          </table:table-row>
        </table:table-header-rows>
        <table:table-row table:style-name="TableRow216">
          <table:table-cell table:style-name="TableCell217">
            <text:p text:style-name="P218">第1標</text:p>
          </table:table-cell>
          <table:table-cell table:style-name="TableCell219">
            <text:p text:style-name="P220">航站區土方及基礎工程</text:p>
            <text:p text:style-name="P221">(併第4標)</text:p>
          </table:table-cell>
          <table:table-cell table:style-name="TableCell222">
            <text:p text:style-name="P223">100/100</text:p>
          </table:table-cell>
          <table:table-cell table:style-name="TableCell224">
            <text:p text:style-name="P225">106.06.07開工，已於111.03.31完工，111.06.30驗收完成</text:p>
          </table:table-cell>
        </table:table-row>
        <table:table-row table:style-name="TableRow226">
          <table:table-cell table:style-name="TableCell227">
            <text:p text:style-name="P228">第3標</text:p>
          </table:table-cell>
          <table:table-cell table:style-name="TableCell229">
            <text:p text:style-name="P230">滑行道及機坪</text:p>
          </table:table-cell>
          <table:table-cell table:style-name="TableCell231">
            <text:p text:style-name="P232">76.90/72.90</text:p>
          </table:table-cell>
          <table:table-cell table:style-name="TableCell233">
            <text:p text:style-name="P234">106.05.26開工，施工中</text:p>
          </table:table-cell>
        </table:table-row>
        <table:table-row table:style-name="TableRow235">
          <table:table-cell table:style-name="TableCell236">
            <text:p text:style-name="P237">第5標</text:p>
          </table:table-cell>
          <table:table-cell table:style-name="TableCell238">
            <text:p text:style-name="P239"><text:span text:style-name="T240">多功能大樓1期(</text:span>MFB1<text:span text:style-name="T241">)</text:span>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辦理招標作業中</text:p>
          </table:table-cell>
        </table:table-row>
        <table:table-row table:style-name="TableRow246">
          <table:table-cell table:style-name="TableCell247">
            <text:p text:style-name="P248">第6A標</text:p>
          </table:table-cell>
          <table:table-cell table:style-name="TableCell249">
            <text:p text:style-name="P250">主體航廈土建工程(併第7標站區道路系統工程)</text:p>
          </table:table-cell>
          <table:table-cell table:style-name="TableCell251">
            <text:p text:style-name="P252">6.38/8.14</text:p>
          </table:table-cell>
          <table:table-cell table:style-name="TableCell253">
            <text:p text:style-name="P254">110.06.01開工，施工中</text:p>
          </table:table-cell>
        </table:table-row>
        <table:table-row table:style-name="TableRow255">
          <table:table-cell table:style-name="TableCell256">
            <text:p text:style-name="P257">第6B標</text:p>
          </table:table-cell>
          <table:table-cell table:style-name="TableCell258">
            <text:p text:style-name="P259">主體航廈機電工程</text:p>
          </table:table-cell>
          <table:table-cell table:style-name="TableCell260">
            <text:p text:style-name="P261">0.96/0.98</text:p>
          </table:table-cell>
          <table:table-cell table:style-name="TableCell262">
            <text:p text:style-name="P263">110.10.01開工，施工中</text:p>
          </table:table-cell>
        </table:table-row>
        <table:table-row table:style-name="TableRow264">
          <table:table-cell table:style-name="TableCell265">
            <text:p text:style-name="P266">第8標</text:p>
          </table:table-cell>
          <table:table-cell table:style-name="TableCell267">
            <text:p text:style-name="P268">公共設施(一)</text:p>
          </table:table-cell>
          <table:table-cell table:style-name="TableCell269">
            <text:p text:style-name="P270">13.04/10.34</text:p>
          </table:table-cell>
          <table:table-cell table:style-name="TableCell271">
            <text:p text:style-name="P272">109.06.03開工，因共同承攬土建廠商偉○公司財務困難無法履約，自111.04.01起由東○公司<text:soft-page-break/>繼受</text:p>
          </table:table-cell>
        </table:table-row>
        <text:soft-page-break/>
        <table:table-row table:style-name="TableRow273">
          <table:table-cell table:style-name="TableCell274">
            <text:p text:style-name="P275">第9標</text:p>
          </table:table-cell>
          <table:table-cell table:style-name="TableCell276">
            <text:p text:style-name="P277"><text:span text:style-name="T278">航空地面燈光系統</text:span>(AGL)</text:p>
          </table:table-cell>
          <table:table-cell table:style-name="TableCell279">
            <text:p text:style-name="P280">54.87/56.09</text:p>
          </table:table-cell>
          <table:table-cell table:style-name="TableCell281">
            <text:p text:style-name="P282">107.01.31開工，施工中</text:p>
          </table:table-cell>
        </table:table-row>
        <table:table-row table:style-name="TableRow283">
          <table:table-cell table:style-name="TableCell284">
            <text:p text:style-name="P285">第10標</text:p>
          </table:table-cell>
          <table:table-cell table:style-name="TableCell286">
            <text:p text:style-name="P287"><text:span text:style-name="T288">行李處理系統</text:span>(BHS)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已完成細部設計，配合第2次修正計畫之建設期程及主體航廈辦理進度，於109.12.26停工，後續將配合主體航廈工程執行狀況適時推動</text:p>
          </table:table-cell>
        </table:table-row>
        <table:table-row table:style-name="TableRow293">
          <table:table-cell table:style-name="TableCell294">
            <text:p text:style-name="P295">第11標</text:p>
          </table:table-cell>
          <table:table-cell table:style-name="TableCell296">
            <text:p text:style-name="P297"><text:span text:style-name="T298">資通訊系統</text:span>(ICT)</text:p>
          </table:table-cell>
          <table:table-cell table:style-name="TableCell299">
            <text:p text:style-name="P300">檢討中</text:p>
          </table:table-cell>
          <table:table-cell table:style-name="TableCell301">
            <text:p text:style-name="P302"><text:span text:style-name="T303">已解約，需配合</text:span><text:span text:style-name="T304">第</text:span>6A<text:span text:style-name="T305">標預埋管線部分</text:span><text:span text:style-name="T306">，已</text:span><text:span text:style-name="T307">變更設計交付</text:span><text:span text:style-name="T308">第</text:span>6B<text:span text:style-name="T309">標施作；另其他系統部分預計於112.03招標</text:span></text:p>
          </table:table-cell>
        </table:table-row>
        <table:table-row table:style-name="TableRow310">
          <table:table-cell table:style-name="TableCell311">
            <text:p text:style-name="P312">第12標</text:p>
          </table:table-cell>
          <table:table-cell table:style-name="TableCell313">
            <text:p text:style-name="P314"><text:span text:style-name="T315">旅客</text:span><text:span text:style-name="T316">空橋系統</text:span>(PBB)</text:p>
          </table:table-cell>
          <table:table-cell table:style-name="TableCell317">
            <text:p text:style-name="P318">8.42/8.50</text:p>
          </table:table-cell>
          <table:table-cell table:style-name="TableCell319">
            <text:p text:style-name="P320">107.03.13開工，施工中</text:p>
          </table:table-cell>
        </table:table-row>
        <table:table-row table:style-name="TableRow321">
          <table:table-cell table:style-name="TableCell322">
            <text:p text:style-name="P323">第13標</text:p>
          </table:table-cell>
          <table:table-cell table:style-name="TableCell324">
            <text:p text:style-name="P325"><text:span text:style-name="T326">旅客運輸系統</text:span>(PMS)</text:p>
          </table:table-cell>
          <table:table-cell table:style-name="TableCell327">
            <text:p text:style-name="P328">可行性研究</text:p>
            <text:p text:style-name="P329">及規劃</text:p>
          </table:table-cell>
          <table:table-cell table:style-name="TableCell330">
            <text:p text:style-name="P331">考量電動自駕巴士技術可行且符合未來發展趨勢，後續運具型式將選擇朝電動自駕巴士方向檢討推動，預計於112.09招標</text:p>
          </table:table-cell>
        </table:table-row>
      </table:table>
      <text:p text:style-name="P332">資料來源：機場公司111年10月5日提供資料。</text:p>
      <text:p text:style-name="P333">綜上，機場公司112年度預算案編列「臺灣桃園國際機場第三航站區建設計畫」120億5,700萬元，截至111年8月底，仍有部分標案工程執行進度略微落後，允宜持續妥予控管，並審慎辦理關聯工程之整合協調作業，俾使本計畫如期如質完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/>
      </text:list-level-style-number>
      <text:list-level-style-number text:level="2" style:num-suffix="、" style:num-format="甲, 乙, 丙, ...">
        <style:list-level-properties text:space-before="0.6062in" text:min-label-width="0.3333in"/>
      </text:list-level-style-number>
      <text:list-level-style-number text:level="3" style:num-suffix="." style:num-format="i">
        <style:list-level-properties fo:text-align="end" text:space-before="0.9395in" text:min-label-width="0.3333in"/>
      </text:list-level-style-number>
      <text:list-level-style-number text:level="4" style:num-suffix="." style:num-format="1">
        <style:list-level-properties text:space-before="1.2729in" text:min-label-width="0.3333in"/>
      </text:list-level-style-number>
      <text:list-level-style-number text:level="5" style:num-suffix="、" style:num-format="甲, 乙, 丙, ...">
        <style:list-level-properties text:space-before="1.6062in" text:min-label-width="0.3333in"/>
      </text:list-level-style-number>
      <text:list-level-style-number text:level="6" style:num-suffix="." style:num-format="i">
        <style:list-level-properties fo:text-align="end" text:space-before="1.9395in" text:min-label-width="0.3333in"/>
      </text:list-level-style-number>
      <text:list-level-style-number text:level="7" style:num-suffix="." style:num-format="1">
        <style:list-level-properties text:space-before="2.2729in" text:min-label-width="0.3333in"/>
      </text:list-level-style-number>
      <text:list-level-style-number text:level="8" style:num-suffix="、" style:num-format="甲, 乙, 丙, ...">
        <style:list-level-properties text:space-before="2.6062in" text:min-label-width="0.3333in"/>
      </text:list-level-style-number>
      <text:list-level-style-number text:level="9" style:num-suffix="." style:num-format="i">
        <style:list-level-properties fo:text-align="end" text:space-before="2.939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6:50:00Z</meta:creation-date>
    <dc:date>2022-10-20T06:50:00Z</dc:date>
    <meta:print-date>2022-10-20T06:50:00Z</meta:print-date>
    <meta:template xlink:href="WORD2010範本.dotx" xlink:type="simple"/>
    <meta:editing-cycles>2</meta:editing-cycles>
    <meta:editing-duration>PT0S</meta:editing-duration>
    <meta:document-statistic meta:page-count="20" meta:paragraph-count="5" meta:word-count="443" meta:character-count="2964" meta:row-count="21" meta:non-whitespace-character-count="2526"/>
  </office:meta>
</office:document-meta>
</file>