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194" style:parent-style-name="表格內文14行高" style:family="paragraph">
      <style:paragraph-properties fo:text-align="end"/>
    </style:style>
    <style:style style:name="TableColumn196" style:family="table-column">
      <style:table-column-properties style:column-width="1.6736in"/>
    </style:style>
    <style:style style:name="TableColumn197" style:family="table-column">
      <style:table-column-properties style:column-width="1.3694in"/>
    </style:style>
    <style:style style:name="TableColumn198" style:family="table-column">
      <style:table-column-properties style:column-width="1.1854in"/>
    </style:style>
    <style:style style:name="TableColumn199" style:family="table-column">
      <style:table-column-properties style:column-width="1.6777in"/>
    </style:style>
    <style:style style:name="Table195" style:family="table">
      <style:table-properties style:width="5.9062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right="-0.0256i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ableRow254" style:family="table-row">
      <style:table-row-properties style:min-row-height="0.2777in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  <style:text-properties fo:font-weight="bold" style:font-weight-asian="bold"/>
    </style:style>
    <style:style style:name="P263" style:parent-style-name="表格內文14行高" style:family="paragraph">
      <style:paragraph-properties fo:text-align="justify" fo:margin-left="0.8743in" fo:text-indent="-0.8173in">
        <style:tab-stops/>
      </style:paragraph-properties>
    </style:style>
    <style:style style:name="P2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5" style:parent-style-name="一下內文縮2" style:family="paragraph">
      <style:paragraph-properties fo:margin-left="0.5902in" fo:text-indent="0.393in">
        <style:tab-stops/>
      </style:paragraph-properties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698"/><text:soft-page-break/>一、新增辦理「外來入侵種埃及聖鹮、綠鬣蜥與恆春半島銀合歡移除及復育計畫(112-113年)」，允宜加強跨機關橫向協調，滾動檢討執行進度，以降低外來物種對臺灣生態之危害衝擊程度<text:bookmark-end text:name="_Toc117153698"/></text:p>
      <text:p text:style-name="P190">林務局112年度預算案於「林業發展」工作計畫項下新增辦理「外來入侵種埃及聖鹮、綠鬣蜥與恆春半島銀合歡移除及復育計畫(112-113年)」1億2,417萬元(包含「厚植森林資源」1億417萬元及「國家自然保育」2,000萬元)。經查：</text:p>
      <text:p text:style-name="P191">(一)計畫內容概述</text:p>
      <text:p text:style-name="P192">農委會112年起辦理「外來入侵種埃及聖鹮、綠鬣蜥與恆春半島銀合歡移除及復育計畫(112-113年)」，總經費8億8,627萬4千元，其中林務局辦理部分為2億7,942萬2千元，執行期間112至113年度，該計畫規劃全面移除埃及聖鹮800隻、綠鬣蜥4萬隻，以進一步控制其數量，並達幾近殲滅成效，以保護臺灣生態環境；另辦理恆春半島銀合歡移除及復育造林1,670.2公頃，恢復當地多層次之植物多樣性；並進行恆春半島私有(租用)土地銀合歡移除收購1萬1,417公噸，以串連國土生態保育綠色網絡，達成國內生物多樣性、水土保持、碳吸存、國土保安及發展農林資材綠色經濟產業等效益(詳表1）。</text:p>
      <text:p text:style-name="P193">表1<text:s text:c="2"/>外來入侵種埃及聖鹮、綠鬣蜥與恆春半島銀合歡移除及復育計畫(112-113年)主要工作項目績效目標及經費需求</text:p>
      <text:p text:style-name="P194">單位：新臺幤千元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項目</text:p>
            </table:table-cell>
            <table:table-cell table:style-name="TableCell203">
              <text:p text:style-name="P204">112至113年度績效指標目標值</text:p>
            </table:table-cell>
            <table:table-cell table:style-name="TableCell205">
              <text:p text:style-name="P206">112至113年度經費需求數</text:p>
            </table:table-cell>
            <table:table-cell table:style-name="TableCell207">
              <text:p text:style-name="P208">辦理機關</text:p>
            </table:table-cell>
          </table:table-row>
        </table:table-header-rows>
        <table:table-row table:style-name="TableRow209">
          <table:table-cell table:style-name="TableCell210">
            <text:p text:style-name="P211">埃及聖鹮移除</text:p>
          </table:table-cell>
          <table:table-cell table:style-name="TableCell212">
            <text:p text:style-name="P213">800隻</text:p>
          </table:table-cell>
          <table:table-cell table:style-name="TableCell214">
            <text:p text:style-name="P215">23,898</text:p>
          </table:table-cell>
          <table:table-cell table:style-name="TableCell216">
            <text:p text:style-name="P217">農委會(林務局)。</text:p>
          </table:table-cell>
        </table:table-row>
        <table:table-row table:style-name="TableRow218">
          <table:table-cell table:style-name="TableCell219">
            <text:p text:style-name="P220">綠鬣蜥移除</text:p>
          </table:table-cell>
          <table:table-cell table:style-name="TableCell221">
            <text:p text:style-name="P222">4萬隻</text:p>
          </table:table-cell>
          <table:table-cell table:style-name="TableCell223">
            <text:p text:style-name="P224">34,200</text:p>
          </table:table-cell>
          <table:table-cell table:style-name="TableCell225">
            <text:p text:style-name="P226">農委會(林務局)、直轄市、縣(市)政府。</text:p>
          </table:table-cell>
        </table:table-row>
        <table:table-row table:style-name="TableRow227">
          <table:table-cell table:style-name="TableCell228">
            <text:p text:style-name="P229">恆春半島銀合歡移除及復育造林</text:p>
          </table:table-cell>
          <table:table-cell table:style-name="TableCell230">
            <text:p text:style-name="P231">1,670.2公頃</text:p>
          </table:table-cell>
          <table:table-cell table:style-name="TableCell232">
            <text:p text:style-name="P233">614,637</text:p>
          </table:table-cell>
          <table:table-cell table:style-name="TableCell234">
            <text:p text:style-name="P235">農委會(林務局、林試所、畜試所)、內政部(墾丁國家公園管理處)、財政部(國有財產署)、國防部、教育<text:soft-page-break/>部(國立屏東科技大學)、經濟部(台電公司)、屏東縣政府。</text:p>
          </table:table-cell>
        </table:table-row>
        <text:soft-page-break/>
        <table:table-row table:style-name="TableRow236">
          <table:table-cell table:style-name="TableCell237">
            <text:p text:style-name="P238">恆春半島私有(租用)土地銀合歡移除收購</text:p>
          </table:table-cell>
          <table:table-cell table:style-name="TableCell239">
            <text:p text:style-name="P240">1萬1,417公噸</text:p>
          </table:table-cell>
          <table:table-cell table:style-name="TableCell241">
            <text:p text:style-name="P242">200,939</text:p>
          </table:table-cell>
          <table:table-cell table:style-name="TableCell243">
            <text:p text:style-name="P244">林務局、財政部、屏東縣政府。</text:p>
          </table:table-cell>
        </table:table-row>
        <table:table-row table:style-name="TableRow245">
          <table:table-cell table:style-name="TableCell246">
            <text:p text:style-name="P247">恆春半島銀合歡移除成效監測調查分析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2,600</text:p>
          </table:table-cell>
          <table:table-cell table:style-name="TableCell252">
            <text:p text:style-name="P253">農委會(林務局)。</text:p>
          </table:table-cell>
        </table:table-row>
        <table:table-row table:style-name="TableRow254">
          <table:table-cell table:style-name="TableCell255">
            <text:p text:style-name="P256">總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886,274</text:p>
          </table:table-cell>
          <table:table-cell table:style-name="TableCell261">
            <text:p text:style-name="P262"/>
          </table:table-cell>
        </table:table-row>
      </table:table>
      <text:p text:style-name="P263">資料來源：「外來入侵種埃及聖鹮、綠鬣蜥與恆春半島銀合歡移除及復育計畫(112-113年)」計畫書。</text:p>
      <text:p text:style-name="P264">(二)計畫達成目標之限制與挑戰</text:p>
      <text:p text:style-name="P265">「外來入侵種埃及聖鹮、綠鬣蜥與恆春半島銀合歡移除及復育計畫(112-113年)」辦理機關涵蓋農委會、內政部、財政部、國防部、教育部、經濟部及地方政府等，其主要目標係就外來入侵種埃及聖鹮、綠鬣蜥與恆春半島銀合歡移除及復育原生生態地景，遏止外來入侵種在國內大量生長、繁殖及傳播，造成國內地景嚴重危害或消滅本土物種及原生生態環境，損及國人健康及農林業產值等。惟外來入侵種入侵範圍涵括國有、公有及私有土地，且部分環境敏感或軍事敏感區域及有水土保持疑慮地區，移除外來入侵種銀合歡尚需避免造成生態環境二次危害；另全面性移除恆春半島銀合歡及辦理復育造林作業，亦須審慎評估承包廠商工班量能及執行能力，以利推動。爰此，允宜詳實盤點各地受衝擊程度，妥善規劃移除及復育作業，並加強跨機關之整合及計畫執行進度控管，以達成效。</text:p>
      <text:p text:style-name="P266">綜上，林務局112年度預算案於「林業發展」工作計畫編列1億2,417萬元，新增辦理「外來入侵種埃及聖鹮、綠鬣蜥與恆春半島銀合歡移除及復育計畫(112-113年)」，允宜加強跨機關橫向協調整合，滾動檢討執行進度，並積極宣導社會大眾對外來入侵種動植物影響之認知，強化通報查緝及監測等措施，以利計畫推<text:soft-page-break/>動，並降低外來物種對臺灣生態之危害衝擊程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0:00Z</meta:creation-date>
    <dc:date>2022-10-20T07:10:00Z</dc:date>
    <meta:print-date>2022-10-20T07:10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385" meta:character-count="2580" meta:row-count="18" meta:non-whitespace-character-count="2200"/>
  </office:meta>
</office:document-meta>
</file>