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86in" fo:text-indent="-0.098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902in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0.9909in"/>
    </style:style>
    <style:style style:name="TableColumn17" style:family="table-column">
      <style:table-column-properties style:column-width="0.9909in"/>
    </style:style>
    <style:style style:name="TableColumn18" style:family="table-column">
      <style:table-column-properties style:column-width="0.9909in"/>
    </style:style>
    <style:style style:name="Table12" style:family="table">
      <style:table-properties style:width="5.944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justify"/>
      <style:text-properties fo:letter-spacing="-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letter-spacing="-0.013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justify"/>
      <style:text-properties fo:letter-spacing="-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fo:letter-spacing="-0.013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  <style:text-properties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  <style:text-properties fo:letter-spacing="-0.013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letter-spacing="-0.0138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fo:letter-spacing="-0.0138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justify"/>
      <style:text-properties fo:letter-spacing="-0.0138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justify"/>
      <style:text-properties fo:letter-spacing="-0.0138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fo:letter-spacing="-0.013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  <style:text-properties fo:letter-spacing="-0.0138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fo:letter-spacing="-0.013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/>
      <style:text-properties fo:letter-spacing="-0.013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  <style:text-properties fo:letter-spacing="-0.013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  <style:text-properties fo:letter-spacing="-0.013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  <style:text-properties fo:letter-spacing="-0.013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justify"/>
      <style:text-properties fo:letter-spacing="-0.0138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  <style:text-properties fo:letter-spacing="-0.013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justify"/>
      <style:text-properties fo:letter-spacing="-0.013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justify"/>
      <style:text-properties fo:letter-spacing="-0.0138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  <style:text-properties fo:font-weight="bold" style:font-weight-asian="bold" fo:letter-spacing="-0.0138in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/>
    </style:style>
    <style:style style:name="P188" style:parent-style-name="表格內文14行高" style:family="paragraph">
      <style:paragraph-properties fo:text-align="justify" fo:margin-left="0.8548in" fo:text-indent="-0.8548in">
        <style:tab-stops/>
      </style:paragraph-properties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</style:style>
    <style:style style:name="P190" style:parent-style-name="內文" style:family="paragraph">
      <style:paragraph-properties fo:margin-left="0.393in" fo:text-inden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in">
        <style:tab-stops/>
      </style:paragraph-properties>
    </style:style>
    <style:style style:name="P193" style:parent-style-name="一下內文縮2" style:family="paragraph">
      <style:paragraph-properties fo:margin-left="0.5902in" fo:text-indent="0.393in">
        <style:tab-stops/>
      </style:paragraph-properties>
    </style:style>
    <style:style style:name="P194" style:parent-style-name="一下內文縮2" style:family="paragraph">
      <style:paragraph-properties fo:line-height="0.2916in" fo:margin-left="0.5902in" fo:text-indent="-0.5902in">
        <style:tab-stops/>
      </style:paragraph-properties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olumn204" style:family="table-column">
      <style:table-column-properties style:column-width="1.4965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8854in" style:use-optimal-column-width="false"/>
    </style:style>
    <style:style style:name="TableColumn208" style:family="table-column">
      <style:table-column-properties style:column-width="0.8618in" style:use-optimal-column-width="false"/>
    </style:style>
    <style:style style:name="Table203" style:family="table">
      <style:table-properties style:width="6in" fo:margin-left="0.055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375in" fo:margin-right="-0.0409in">
        <style:tab-stops/>
      </style:paragraph-properties>
      <style:text-properties fo:letter-spacing="-0.0138in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 fo:margin-left="0.1451in" fo:text-indent="-0.1826in">
        <style:tab-stops/>
      </style:paragraph-properties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2486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justify"/>
      <style:text-properties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P3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31" style:parent-style-name="一下內文縮2" style:family="paragraph">
      <style:paragraph-properties fo:margin-left="0.5902in" fo:text-indent="0.393in">
        <style:tab-stops/>
      </style:paragraph-properties>
    </style:style>
    <style:style style:name="P332" style:parent-style-name="一下內文縮2" style:family="paragraph">
      <style:paragraph-properties fo:margin-left="0.5902in" fo:text-indent="0.393in">
        <style:tab-stops/>
      </style:paragraph-properties>
    </style:style>
    <style:style style:name="P333" style:parent-style-name="一下內文縮2" style:family="paragraph">
      <style:paragraph-properties fo:margin-left="0.5902in" fo:text-indent="0.393in">
        <style:tab-stops/>
      </style:paragraph-properties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P336" style:parent-style-name="一下內文縮2" style:family="paragraph">
      <style:paragraph-properties fo:margin-left="0.5902in" fo:text-indent="0.393in">
        <style:tab-stops/>
      </style:paragraph-properties>
    </style:style>
    <style:style style:name="P337" style:parent-style-name="內文" style:family="paragraph">
      <style:paragraph-properties fo:margin-left="0.2958in" fo:text-indent="-0.2944in">
        <style:tab-stops/>
      </style:paragraph-properties>
      <style:text-properties fo:font-weight="bold" style:font-weight-asian="bold"/>
    </style:style>
    <style:style style:name="TableColumn339" style:family="table-column">
      <style:table-column-properties style:column-width="0.8861in"/>
    </style:style>
    <style:style style:name="TableColumn340" style:family="table-column">
      <style:table-column-properties style:column-width="1.6979in"/>
    </style:style>
    <style:style style:name="TableColumn341" style:family="table-column">
      <style:table-column-properties style:column-width="1.6979in"/>
    </style:style>
    <style:style style:name="TableColumn342" style:family="table-column">
      <style:table-column-properties style:column-width="1.6986in"/>
    </style:style>
    <style:style style:name="Table338" style:family="table">
      <style:table-properties style:width="5.9805in" fo:margin-left="0.075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justify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justify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justify"/>
    </style:style>
    <style:style style:name="P361" style:parent-style-name="表格內文14行高" style:family="paragraph">
      <style:paragraph-properties fo:margin-left="0.777in" fo:text-indent="-0.777in">
        <style:tab-stops/>
      </style:paragraph-properties>
    </style:style>
    <style:style style:name="P36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農業委員會所屬112年度單位預算評估報告</text:p>
      <text:p text:style-name="P4">行政院農業委員會(以下簡稱農委會)所屬112年度預算案編列歲入總計11億1,754萬9千元，較111年度預算數增加1,670萬3千元(增幅1.52%)；歲出總計454億4,442萬3千元，較111年度預算數增加48億522萬7千元(增幅11.82%)(詳表1)。謹就農委會所屬112年度預算案評估如下：</text:p>
      <text:p text:style-name="P5"><text:span text:style-name="T6">表1</text:span><text:span text:style-name="T7"><text:s text:c="2"/>112</text:span><text:span text:style-name="T8">年度農委會所屬單位預算</text:span><text:span text:style-name="T9">案</text:span><text:span text:style-name="T10">編列情形</text:span><text:s/><text:s/><text:s/><text:s text:c="3"/><text:span text:style-name="T11">單位：新臺幣千元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>
            <text:p text:style-name="P23">歲入總額</text:p>
          </table:table-cell>
          <table:table-cell table:style-name="TableCell24">
            <text:p text:style-name="P25">歲出總額</text:p>
          </table:table-cell>
          <table:table-cell table:style-name="TableCell26">
            <text:p text:style-name="P27">機關名稱</text:p>
          </table:table-cell>
          <table:table-cell table:style-name="TableCell28">
            <text:p text:style-name="P29">歲入總額</text:p>
          </table:table-cell>
          <table:table-cell table:style-name="TableCell30">
            <text:p text:style-name="P31">歲出總額</text:p>
          </table:table-cell>
        </table:table-row>
        <table:table-row table:style-name="TableRow32">
          <table:table-cell table:style-name="TableCell33">
            <text:p text:style-name="P34">林務局</text:p>
          </table:table-cell>
          <table:table-cell table:style-name="TableCell35">
            <text:p text:style-name="P36">376,452</text:p>
          </table:table-cell>
          <table:table-cell table:style-name="TableCell37">
            <text:p text:style-name="P38">7,500,045</text:p>
          </table:table-cell>
          <table:table-cell table:style-name="TableCell39">
            <text:p text:style-name="P40">苗栗區農業改良場</text:p>
          </table:table-cell>
          <table:table-cell table:style-name="TableCell41">
            <text:p text:style-name="P42">1,209</text:p>
          </table:table-cell>
          <table:table-cell table:style-name="TableCell43">
            <text:p text:style-name="P44">156,517</text:p>
          </table:table-cell>
        </table:table-row>
        <table:table-row table:style-name="TableRow45">
          <table:table-cell table:style-name="TableCell46">
            <text:p text:style-name="P47">水土保持局</text:p>
          </table:table-cell>
          <table:table-cell table:style-name="TableCell48">
            <text:p text:style-name="P49">32,730</text:p>
          </table:table-cell>
          <table:table-cell table:style-name="TableCell50">
            <text:p text:style-name="P51">5,279,282</text:p>
          </table:table-cell>
          <table:table-cell table:style-name="TableCell52">
            <text:p text:style-name="P53">臺中區農業改良場</text:p>
          </table:table-cell>
          <table:table-cell table:style-name="TableCell54">
            <text:p text:style-name="P55">5,156</text:p>
          </table:table-cell>
          <table:table-cell table:style-name="TableCell56">
            <text:p text:style-name="P57">267,943</text:p>
          </table:table-cell>
        </table:table-row>
        <table:table-row table:style-name="TableRow58">
          <table:table-cell table:style-name="TableCell59">
            <text:p text:style-name="P60">農業試驗所</text:p>
          </table:table-cell>
          <table:table-cell table:style-name="TableCell61">
            <text:p text:style-name="P62">16,355</text:p>
          </table:table-cell>
          <table:table-cell table:style-name="TableCell63">
            <text:p text:style-name="P64">1,277,448</text:p>
          </table:table-cell>
          <table:table-cell table:style-name="TableCell65">
            <text:p text:style-name="P66">臺南區農業改良場</text:p>
          </table:table-cell>
          <table:table-cell table:style-name="TableCell67">
            <text:p text:style-name="P68">3,652</text:p>
          </table:table-cell>
          <table:table-cell table:style-name="TableCell69">
            <text:p text:style-name="P70">278,954</text:p>
          </table:table-cell>
        </table:table-row>
        <table:table-row table:style-name="TableRow71">
          <table:table-cell table:style-name="TableCell72">
            <text:p text:style-name="P73">林業試驗所</text:p>
          </table:table-cell>
          <table:table-cell table:style-name="TableCell74">
            <text:p text:style-name="P75">10,102</text:p>
          </table:table-cell>
          <table:table-cell table:style-name="TableCell76">
            <text:p text:style-name="P77">662,923</text:p>
          </table:table-cell>
          <table:table-cell table:style-name="TableCell78">
            <text:p text:style-name="P79">高雄區農業改良場</text:p>
          </table:table-cell>
          <table:table-cell table:style-name="TableCell80">
            <text:p text:style-name="P81">2,833</text:p>
          </table:table-cell>
          <table:table-cell table:style-name="TableCell82">
            <text:p text:style-name="P83">233,338</text:p>
          </table:table-cell>
        </table:table-row>
        <table:table-row table:style-name="TableRow84">
          <table:table-cell table:style-name="TableCell85">
            <text:p text:style-name="P86">水產試驗所</text:p>
          </table:table-cell>
          <table:table-cell table:style-name="TableCell87">
            <text:p text:style-name="P88">16,901</text:p>
          </table:table-cell>
          <table:table-cell table:style-name="TableCell89">
            <text:p text:style-name="P90">1,715,662</text:p>
          </table:table-cell>
          <table:table-cell table:style-name="TableCell91">
            <text:p text:style-name="P92">花蓮區農業改良場</text:p>
          </table:table-cell>
          <table:table-cell table:style-name="TableCell93">
            <text:p text:style-name="P94">745</text:p>
          </table:table-cell>
          <table:table-cell table:style-name="TableCell95">
            <text:p text:style-name="P96">261,934</text:p>
          </table:table-cell>
        </table:table-row>
        <table:table-row table:style-name="TableRow97">
          <table:table-cell table:style-name="TableCell98">
            <text:p text:style-name="P99">畜產試驗所</text:p>
          </table:table-cell>
          <table:table-cell table:style-name="TableCell100">
            <text:p text:style-name="P101">6,746</text:p>
          </table:table-cell>
          <table:table-cell table:style-name="TableCell102">
            <text:p text:style-name="P103">833,578</text:p>
          </table:table-cell>
          <table:table-cell table:style-name="TableCell104">
            <text:p text:style-name="P105">臺東區農業改良場</text:p>
          </table:table-cell>
          <table:table-cell table:style-name="TableCell106">
            <text:p text:style-name="P107">1,288</text:p>
          </table:table-cell>
          <table:table-cell table:style-name="TableCell108">
            <text:p text:style-name="P109">186,217</text:p>
          </table:table-cell>
        </table:table-row>
        <table:table-row table:style-name="TableRow110">
          <table:table-cell table:style-name="TableCell111">
            <text:p text:style-name="P112">家畜衛生試驗所</text:p>
          </table:table-cell>
          <table:table-cell table:style-name="TableCell113">
            <text:p text:style-name="P114">44,146</text:p>
          </table:table-cell>
          <table:table-cell table:style-name="TableCell115">
            <text:p text:style-name="P116">605,307</text:p>
          </table:table-cell>
          <table:table-cell table:style-name="TableCell117">
            <text:p text:style-name="P118">漁業署及所屬</text:p>
          </table:table-cell>
          <table:table-cell table:style-name="TableCell119">
            <text:p text:style-name="P120">149,564</text:p>
          </table:table-cell>
          <table:table-cell table:style-name="TableCell121">
            <text:p text:style-name="P122">9,477,828</text:p>
          </table:table-cell>
        </table:table-row>
        <table:table-row table:style-name="TableRow123">
          <table:table-cell table:style-name="TableCell124">
            <text:p text:style-name="P125">農業藥物毒物試驗所</text:p>
          </table:table-cell>
          <table:table-cell table:style-name="TableCell126">
            <text:p text:style-name="P127">48,746</text:p>
          </table:table-cell>
          <table:table-cell table:style-name="TableCell128">
            <text:p text:style-name="P129">319,904</text:p>
          </table:table-cell>
          <table:table-cell table:style-name="TableCell130">
            <text:p text:style-name="P131">動植物防疫檢疫局及所屬</text:p>
          </table:table-cell>
          <table:table-cell table:style-name="TableCell132">
            <text:p text:style-name="P133">364,344</text:p>
          </table:table-cell>
          <table:table-cell table:style-name="TableCell134">
            <text:p text:style-name="P135">2,715,442</text:p>
          </table:table-cell>
        </table:table-row>
        <table:table-row table:style-name="TableRow136">
          <table:table-cell table:style-name="TableCell137">
            <text:p text:style-name="P138">特有生物研究保育中心</text:p>
          </table:table-cell>
          <table:table-cell table:style-name="TableCell139">
            <text:p text:style-name="P140">2,022</text:p>
          </table:table-cell>
          <table:table-cell table:style-name="TableCell141">
            <text:p text:style-name="P142">253,949</text:p>
          </table:table-cell>
          <table:table-cell table:style-name="TableCell143">
            <text:p text:style-name="P144">農業金融局</text:p>
          </table:table-cell>
          <table:table-cell table:style-name="TableCell145">
            <text:p text:style-name="P146">1,124</text:p>
          </table:table-cell>
          <table:table-cell table:style-name="TableCell147">
            <text:p text:style-name="P148">551,714</text:p>
          </table:table-cell>
        </table:table-row>
        <table:table-row table:style-name="TableRow149">
          <table:table-cell table:style-name="TableCell150">
            <text:p text:style-name="P151">茶業改良場</text:p>
          </table:table-cell>
          <table:table-cell table:style-name="TableCell152">
            <text:p text:style-name="P153">7,729</text:p>
          </table:table-cell>
          <table:table-cell table:style-name="TableCell154">
            <text:p text:style-name="P155">238,173</text:p>
          </table:table-cell>
          <table:table-cell table:style-name="TableCell156">
            <text:p text:style-name="P157">農糧署及所屬</text:p>
          </table:table-cell>
          <table:table-cell table:style-name="TableCell158">
            <text:p text:style-name="P159">20,835</text:p>
          </table:table-cell>
          <table:table-cell table:style-name="TableCell160">
            <text:p text:style-name="P161">4,485,442</text:p>
          </table:table-cell>
        </table:table-row>
        <table:table-row table:style-name="TableRow162">
          <table:table-cell table:style-name="TableCell163">
            <text:p text:style-name="P164">種苗改良繁殖場</text:p>
          </table:table-cell>
          <table:table-cell table:style-name="TableCell165">
            <text:p text:style-name="P166">2,036</text:p>
          </table:table-cell>
          <table:table-cell table:style-name="TableCell167">
            <text:p text:style-name="P168">180,547</text:p>
          </table:table-cell>
          <table:table-cell table:style-name="TableCell169">
            <text:p text:style-name="P170">農田水利署</text:p>
          </table:table-cell>
          <table:table-cell table:style-name="TableCell171">
            <text:p text:style-name="P172">400</text:p>
          </table:table-cell>
          <table:table-cell table:style-name="TableCell173">
            <text:p text:style-name="P174">7,624,977</text:p>
          </table:table-cell>
        </table:table-row>
        <table:table-row table:style-name="TableRow175">
          <table:table-cell table:style-name="TableCell176">
            <text:p text:style-name="P177">桃園區農業改良場</text:p>
          </table:table-cell>
          <table:table-cell table:style-name="TableCell178">
            <text:p text:style-name="P179">2,434</text:p>
          </table:table-cell>
          <table:table-cell table:style-name="TableCell180">
            <text:p text:style-name="P181">257,641</text:p>
          </table:table-cell>
          <table:table-cell table:style-name="TableCell182">
            <text:p text:style-name="P183">合計</text:p>
          </table:table-cell>
          <table:table-cell table:style-name="TableCell184">
            <text:p text:style-name="P185">1,117,549</text:p>
          </table:table-cell>
          <table:table-cell table:style-name="TableCell186">
            <text:p text:style-name="P187">45,444,423</text:p>
          </table:table-cell>
        </table:table-row>
      </table:table>
      <text:p text:style-name="P188">說 <text:s text:c="3"/>明：水土保持局、農業試驗所、林業試驗所、水產試驗所、畜產試驗所、家畜衛生試驗所、農業藥物毒物試驗所、特有生物研究保育中心、茶業改良場、種苗改良繁殖場、桃園區農業改良場、苗栗區農業改良場、臺中區農業改良場、臺南區農業改良場、高雄區農業改良場、花蓮區農業改良場、臺東區農業改良場、漁業署及所屬、動植物防疫檢疫局、農業金融局、農糧署及所屬、農田水利署以下分別簡稱水保局、農試所、林試所、水試所、畜試所、家衛所、藥毒所、特生中心、茶改場、種苗場、桃園場、苗栗場、臺中場、臺南場、高雄場、花蓮場、臺東場、漁業署、防檢局、農金局、農糧署、農水署。</text:p>
      <text:p text:style-name="表格內文14行高">資料來源：112年度中央政府總預算案。</text:p>
      <text:p text:style-name="P189"><text:bookmark-start text:name="_Toc117153699"/><text:soft-page-break/>二、「提升造林面積」未達農業部門溫室氣體排放管制第一期階段目標，允宜研謀檢討改善並積極執行<text:bookmark-end text:name="_Toc117153699"/></text:p>
      <text:p text:style-name="P190">林務局112年度預算案於「林業發展」工作計畫項下賡續編列「森林永續經營及產業振興計畫(110-113年)」第3年經費30億6,253萬4千元<text:span text:style-name="註腳參照"><text:note text:note-class="footnote" text:id="_ftn0"><text:note-citation>1</text:note-citation><text:note-body><text:p text:style-name="註腳表格內文14行高左右齊"><text:s/>分別編列於分支計畫「森林生態系經營」8,723萬4千元、「森林保護與林地管理」3億1,860萬元、「厚植森林資源」5億537萬5千元、「公私有林經營及林產發展」7億3,852萬5千元、「國有林整體治山防災及林道維護」7億1,180萬元、「森林遊憩場域發展與推動」4億8,230萬元、「國家自然保育」2億1,870萬元。</text:p></text:note-body></text:note></text:span>，其中「國家森林永續經營」21億3,203萬元惟「提升造林面積」未達農業部門溫室氣體排放管制第一期階段目標。說明如下：</text:p>
      <text:p text:style-name="P191">(一)「森林永續經營及產業振興計畫(110-113年)」之「國家森林永續經營」辦理內容</text:p>
      <text:p text:style-name="P192">「森林永續經營及產業振興計畫(110-113年)」包括4項子計畫：國家森林永續經營、國家自然保育、國有林整體治山防災及林道維護，以及林業經營長期試驗監測<text:span text:style-name="註腳參照"><text:note text:note-class="footnote" text:id="_ftn1"><text:note-citation>2</text:note-citation><text:note-body><text:p text:style-name="註腳表格內文14行高左右齊"><text:s/>除林業經營長期試驗監測由林業試驗所執行外，其餘皆由林務局辦理。</text:p></text:note-body></text:note></text:span>。其中以辦理「國家森林永續經營」為主要辦理事項，4年經費需求共145億3,017萬元(占整體計畫經費203億4,229萬元之71.43%)，目標包括建置森林生態系長期監測體系，導入永續森林經營，健全森林保護管理，落實國土復育及保安，並加強國有林及海岸林造林，恢復自然生態及厚植森林資源，落實人工林經營等，110年度決算數22億7,750萬元，重要執行成果詳表1。111年截至8月底實支數10億700萬元，占全年預算數21億4,505萬元之46.95%，112年度續編第3年經費21億3,203萬元。</text:p>
      <text:p text:style-name="P193"/>
      <text:p text:style-name="P194"><text:span text:style-name="T195">表1</text:span><text:span text:style-name="T196"><text:s text:c="2"/></text:span><text:span text:style-name="T197">「森林永續經營及產業振興計畫(110-113年)」之「國家森林永續經營」執行情形</text:span><text:span text:style-name="T198"><text:s/></text:span><text:span text:style-name="T199"><text:s text:c="24"/></text:span><text:span text:style-name="T200">單位：新臺幣</text:span><text:span text:style-name="T201">億</text:span><text:span text:style-name="T202">元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>
              <text:soft-page-break/>
              <text:p text:style-name="P211">工作項目</text:p>
            </table:table-cell>
            <table:table-cell table:style-name="TableCell212">
              <text:p text:style-name="P213">110年度決算數</text:p>
            </table:table-cell>
            <table:table-cell table:style-name="TableCell214">
              <text:p text:style-name="P215">110年度實際完成內容摘要</text:p>
            </table:table-cell>
            <table:table-cell table:style-name="TableCell216">
              <text:p text:style-name="P217">111年截至8月底實支數</text:p>
            </table:table-cell>
            <table:table-cell table:style-name="TableCell218">
              <text:p text:style-name="P219">112年度預算案數</text:p>
            </table:table-cell>
          </table:table-row>
        </table:table-header-rows>
        <table:table-row table:style-name="TableRow220">
          <table:table-cell table:style-name="TableCell221">
            <text:p text:style-name="P222">1.森林資源監測體系建置及永續經營管理規劃</text:p>
          </table:table-cell>
          <table:table-cell table:style-name="TableCell223">
            <text:p text:style-name="P224">1.1368</text:p>
          </table:table-cell>
          <table:table-cell table:style-name="TableCell225">
            <text:p text:style-name="P226">森林資源長期監測圖幅調繪修測1,120幅、森林資源長期監測樣區複查446樣區。</text:p>
          </table:table-cell>
          <table:table-cell table:style-name="TableCell227">
            <text:p text:style-name="P228">0.4510</text:p>
          </table:table-cell>
          <table:table-cell table:style-name="TableCell229">
            <text:p text:style-name="P230">0.8723</text:p>
          </table:table-cell>
        </table:table-row>
        <table:table-row table:style-name="TableRow231">
          <table:table-cell table:style-name="TableCell232">
            <text:p text:style-name="P233">2.林業推廣及林地與森林保護(含保安林經營管理)</text:p>
          </table:table-cell>
          <table:table-cell table:style-name="TableCell234">
            <text:p text:style-name="P235">3.2875</text:p>
          </table:table-cell>
          <table:table-cell table:style-name="TableCell236">
            <text:p text:style-name="P237">檢訂保安林及清查營造保安林2萬9,410公頃、辦理應用無人航空載具UAV結合航空攝影、地理資訊系統及影像應用技術教育訓練17場次等。</text:p>
          </table:table-cell>
          <table:table-cell table:style-name="TableCell238">
            <text:p text:style-name="P239">1.2654</text:p>
          </table:table-cell>
          <table:table-cell table:style-name="TableCell240">
            <text:p text:style-name="P241">2.9390</text:p>
          </table:table-cell>
        </table:table-row>
        <table:table-row table:style-name="TableRow242">
          <table:table-cell table:style-name="TableCell243">
            <text:p text:style-name="P244">3.現有濫墾、濫建限期廢耕、拆除及救助</text:p>
          </table:table-cell>
          <table:table-cell table:style-name="TableCell245">
            <text:p text:style-name="P246">0.2880</text:p>
          </table:table-cell>
          <table:table-cell table:style-name="TableCell247">
            <text:p text:style-name="表格內文14行高">現有濫墾、濫建案件處理</text:p>
            <text:p text:style-name="P248">784公頃。</text:p>
          </table:table-cell>
          <table:table-cell table:style-name="TableCell249">
            <text:p text:style-name="P250">0.1468</text:p>
          </table:table-cell>
          <table:table-cell table:style-name="TableCell251">
            <text:p text:style-name="P252">0.2470</text:p>
          </table:table-cell>
        </table:table-row>
        <table:table-row table:style-name="TableRow253">
          <table:table-cell table:style-name="TableCell254">
            <text:p text:style-name="P255">4.自然步道發展與維護</text:p>
          </table:table-cell>
          <table:table-cell table:style-name="TableCell256">
            <text:p text:style-name="P257">2.7086</text:p>
          </table:table-cell>
          <table:table-cell table:style-name="TableCell258">
            <text:p text:style-name="P259">步道維護與整建125公里等。</text:p>
          </table:table-cell>
          <table:table-cell table:style-name="TableCell260">
            <text:p text:style-name="P261">0.8413</text:p>
          </table:table-cell>
          <table:table-cell table:style-name="TableCell262">
            <text:p text:style-name="P263">2.3625</text:p>
          </table:table-cell>
        </table:table-row>
        <table:table-row table:style-name="TableRow264">
          <table:table-cell table:style-name="TableCell265">
            <text:p text:style-name="P266">5.森林育樂場域發展</text:p>
          </table:table-cell>
          <table:table-cell table:style-name="TableCell267">
            <text:p text:style-name="P268">2.3350</text:p>
          </table:table-cell>
          <table:table-cell table:style-name="TableCell269">
            <text:p text:style-name="P270">園區生態旅遊、遊憩解說與教育訓練等活動150場。</text:p>
          </table:table-cell>
          <table:table-cell table:style-name="TableCell271">
            <text:p text:style-name="P272">0.8876</text:p>
          </table:table-cell>
          <table:table-cell table:style-name="TableCell273">
            <text:p text:style-name="P274">2.4605</text:p>
          </table:table-cell>
        </table:table-row>
        <table:table-row table:style-name="TableRow275">
          <table:table-cell table:style-name="TableCell276">
            <text:p text:style-name="P277">6.海岸林生態復育</text:p>
          </table:table-cell>
          <table:table-cell table:style-name="TableCell278">
            <text:p text:style-name="P279">0.7690</text:p>
          </table:table-cell>
          <table:table-cell table:style-name="TableCell280">
            <text:p text:style-name="P281">新植造林31公頃、離島造林9公頃、營造複層林21公頃、撫育220公頃、定砂36公頃、育苗117萬株等。</text:p>
          </table:table-cell>
          <table:table-cell table:style-name="TableCell282">
            <text:p text:style-name="P283">0.2424</text:p>
          </table:table-cell>
          <table:table-cell table:style-name="TableCell284">
            <text:p text:style-name="P285">0.9190</text:p>
          </table:table-cell>
        </table:table-row>
        <table:table-row table:style-name="TableRow286">
          <table:table-cell table:style-name="TableCell287">
            <text:p text:style-name="P288">7.國有林造林及林產產銷</text:p>
          </table:table-cell>
          <table:table-cell table:style-name="TableCell289">
            <text:p text:style-name="P290">3.9896</text:p>
          </table:table-cell>
          <table:table-cell table:style-name="TableCell291">
            <text:p text:style-name="P292">國有林造林216公頃、修枝250公頃、撫育2,514公頃、育苗233萬株等。</text:p>
          </table:table-cell>
          <table:table-cell table:style-name="TableCell293">
            <text:p text:style-name="P294">1.4356</text:p>
          </table:table-cell>
          <table:table-cell table:style-name="TableCell295">
            <text:p text:style-name="P296">4.1347</text:p>
          </table:table-cell>
        </table:table-row>
        <table:table-row table:style-name="TableRow297">
          <table:table-cell table:style-name="TableCell298">
            <text:p text:style-name="P299">8.公私有林經營與林產振興與推廣</text:p>
          </table:table-cell>
          <table:table-cell table:style-name="TableCell300">
            <text:p text:style-name="P301">1.8646</text:p>
          </table:table-cell>
          <table:table-cell table:style-name="TableCell302">
            <text:p text:style-name="P303">開發創新林產品11件、辦理臺灣木材標章林產品及推廣2件等。</text:p>
          </table:table-cell>
          <table:table-cell table:style-name="TableCell304">
            <text:p text:style-name="P305">0.6511</text:p>
          </table:table-cell>
          <table:table-cell table:style-name="TableCell306">
            <text:p text:style-name="P307">1.9513</text:p>
          </table:table-cell>
        </table:table-row>
        <table:table-row table:style-name="TableRow308">
          <table:table-cell table:style-name="TableCell309">
            <text:p text:style-name="P310">9.樹林保護與健康(含平地造林)</text:p>
          </table:table-cell>
          <table:table-cell table:style-name="TableCell311">
            <text:p text:style-name="P312">6.3959</text:p>
          </table:table-cell>
          <table:table-cell table:style-name="TableCell313">
            <text:p text:style-name="P314">短期經濟林新植面積8.58公頃、撫育面積210.75公頃、耕作困難地區造林撫育面積4.22公頃、平地造林撫育面積2,932公頃、臺糖蔗田累積撫育面積1萬625公頃、離島植樹綠美化(撫育)面積25.96公頃等。</text:p>
          </table:table-cell>
          <table:table-cell table:style-name="TableCell315">
            <text:p text:style-name="P316">4.1488</text:p>
          </table:table-cell>
          <table:table-cell table:style-name="TableCell317">
            <text:p text:style-name="P318">5.4340</text:p>
          </table:table-cell>
        </table:table-row>
        <table:table-row table:style-name="TableRow319">
          <table:table-cell table:style-name="TableCell320">
            <text:p text:style-name="P321">總計</text:p>
          </table:table-cell>
          <table:table-cell table:style-name="TableCell322">
            <text:p text:style-name="P323">22.775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0.0700</text:p>
          </table:table-cell>
          <table:table-cell table:style-name="TableCell328">
            <text:p text:style-name="P329">21.3203</text:p>
          </table:table-cell>
        </table:table-row>
      </table:table>
      <text:p text:style-name="表格內文14行高">說<text:s/><text:s text:c="3"/>明：本表僅列公務預算，不含基金。</text:p>
      <text:p text:style-name="表格內文14行高">資料來源：林務局。</text:p>
      <text:p text:style-name="P330">(二)農業部門溫室氣體排放管制階段目標之「提升造林面積」尚<text:soft-page-break/>未達標，「國家森林永續經營」辦理造林及國土復育等工作允宜積極推動，以提升造林成效</text:p>
      <text:p text:style-name="P331">農委會自90年起以4年為1期推動加強造林等森林永續經營中長程計畫，自106年起計畫名稱調整為「森林永續經營及產業振興計畫(106-109年)」<text:span text:style-name="註腳參照"><text:note text:note-class="footnote" text:id="_ftn2"><text:note-citation>3</text:note-citation><text:note-body><text:p text:style-name="註腳表格內文14行高左右齊"><text:s/>「森林永續經營及產業振興計畫(110-113年)」係依行政院核定之「中長程公共建設計畫第一期四年(90-93年)農業建設計畫-加強造林及森林永續經營計畫」、94至97年之第二期、98至101年之第三期、102至105年之第四期計畫，及「森林永續經營及產業振興計畫(106-109年)」之延續性計畫。</text:p></text:note-body></text:note></text:span>，106至109年完成諸如海岸林生態復育新植造林面積143公頃、山坡地新植造林面積1,865公頃等，並自110年起賡續推動下一階段4年期計畫。</text:p>
      <text:p text:style-name="P332">其中「國家森林永續經營」，主要係為健全森林保護管理，落實國土復育及保安，辦理加強國有林及海岸林造林，恢復自然生態及厚植森林資源等工作。而配合溫室氣體減量及管理法所訂「農業部門溫室氣體排放管制行動方案(第一期階段)」(107-109年)，3大推動策略其中「健全森林資源管理，厚植森林資源，提高林地碳匯量，提升森林碳吸存效益」之具體措施，包括海岸及離島造林、國有林造林、山坡地獎勵造林、海岸劣化地復舊造林、國有林伐木跡地、林分稀疏及其他老化退化林地復舊造林，並國有人工林造林7至20年之修枝除蔓、以及疏伐等中後期撫育作業，並以「提升造林面積」為重要措施目標。</text:p>
      <text:p text:style-name="P333">惟據農委會110年9月公布「農業部門溫室氣體排放管制行動方案成果報告」分析107至109年實際執行情形，其中「提升造林面積」之溫室氣體排放管制目標係105至109年累積造林面積3,636公頃、增加碳吸存量30.98千公噸CO<text:span text:style-name="T334">2</text:span>當量；惟實際執行之累積造林面積3,207公頃，約增加碳吸存量23.86千公噸CO<text:span text:style-name="T335">2</text:span>當量，尚未達標(詳表2)。詢洽林務局尚未達成階段<text:soft-page-break/>目標主要原因，係造林相關計畫經費減少，可供造林之土地取得不易；且山坡地獎勵輔導造林屬申請核可制，需仰賴執行單位現勘核判准駁，獎勵期限長達20年，農民參與造林意願不高等。</text:p>
      <text:p text:style-name="P336">是以，允宜審慎檢討農業部門溫室氣體排放管制第1期階段未達目標之原因，並加強執行「森林永續經營及產業振興計畫(110-113年)」，積極辦理植樹造林與撫育，提高林地碳匯量，發揮森林碳吸存效益，以提升造林成效逐步達成農業部門溫室氣體排放管制目標。</text:p>
      <text:p text:style-name="P337">表2<text:s text:c="2"/>農業部門溫室氣體排放管制之「提升造林面積」執行情形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項目</text:p>
          </table:table-cell>
          <table:table-cell table:style-name="TableCell346">
            <text:p text:style-name="P347">第1期階段(至109年)目標</text:p>
          </table:table-cell>
          <table:table-cell table:style-name="TableCell348">
            <text:p text:style-name="P349">第1期階段執行情形</text:p>
          </table:table-cell>
          <table:table-cell table:style-name="TableCell350">
            <text:p text:style-name="P351">第2期階段(110至114年)目標</text:p>
          </table:table-cell>
        </table:table-row>
        <table:table-row table:style-name="TableRow352">
          <table:table-cell table:style-name="TableCell353">
            <text:p text:style-name="P354">提升造林面積</text:p>
          </table:table-cell>
          <table:table-cell table:style-name="TableCell355">
            <text:p text:style-name="P356">105至109年累積造林面積3,636公頃、增加碳吸存量30.98千公噸CO2當量。</text:p>
          </table:table-cell>
          <table:table-cell table:style-name="TableCell357">
            <text:p text:style-name="P358">累積造林面積3,207公頃，約增加碳吸存量23.86千公噸CO2當量，未達預期目標。</text:p>
          </table:table-cell>
          <table:table-cell table:style-name="TableCell359">
            <text:p text:style-name="P360">114年完成造林7,176公頃。</text:p>
          </table:table-cell>
        </table:table-row>
      </table:table>
      <text:p text:style-name="P361">資料來源：110年9月農業部門溫室氣體排放管制行動方案成果報告、107年9月農業部門溫室氣體排放管制行動方案(第1期階段)。</text:p>
      <text:p text:style-name="P362">綜上，林務局自106年起以4年為1期辦理「森林永續經營及產業振興計畫」，112年度預算案於「林業發展」工作計畫項下辦理「森林永續經營及產業振興計畫(110-113年)」賡續編列第3年經費30億6,253萬4千元，其中主要工作項目之一係「國家森林永續經營」，相關造林工作自90年起持續推動，惟農業部門配合溫室氣體減量推動方案之「提升造林面積」尚未達成第1期階段所設目標，允宜檢討改善並積極執行相關造林工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20T07:10:00Z</meta:creation-date>
    <dc:date>2022-10-20T07:10:00Z</dc:date>
    <meta:print-date>2022-10-20T07:10:00Z</meta:print-date>
    <meta:template xlink:href="WORD2010範本.dotx" xlink:type="simple"/>
    <meta:editing-cycles>2</meta:editing-cycles>
    <meta:editing-duration>PT0S</meta:editing-duration>
    <meta:document-statistic meta:page-count="5" meta:paragraph-count="7" meta:word-count="583" meta:character-count="3900" meta:row-count="27" meta:non-whitespace-character-count="3324"/>
  </office:meta>
</office:document-meta>
</file>