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內文" style:family="paragraph">
      <style:paragraph-properties fo:margin-left="0.393in" fo:text-indent="-0.393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olumn201" style:family="table-column">
      <style:table-column-properties style:column-width="1.7722in" style:use-optimal-column-width="false"/>
    </style:style>
    <style:style style:name="TableColumn202" style:family="table-column">
      <style:table-column-properties style:column-width="1.052in" style:use-optimal-column-width="false"/>
    </style:style>
    <style:style style:name="TableColumn203" style:family="table-column">
      <style:table-column-properties style:column-width="1.052in" style:use-optimal-column-width="false"/>
    </style:style>
    <style:style style:name="TableColumn204" style:family="table-column">
      <style:table-column-properties style:column-width="1.052in" style:use-optimal-column-width="false"/>
    </style:style>
    <style:style style:name="TableColumn205" style:family="table-column">
      <style:table-column-properties style:column-width="1.052in" style:use-optimal-column-width="false"/>
    </style:style>
    <style:style style:name="Table200" style:family="table">
      <style:table-properties style:width="5.9805in" fo:margin-left="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margin-left="0.1486in" fo:text-indent="-0.1486in">
        <style:tab-stops/>
      </style:paragraph-properties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P335" style:parent-style-name="表格內文14行高" style:family="paragraph">
      <style:paragraph-properties fo:margin-left="0.8458in">
        <style:tab-stops/>
      </style:paragraph-properties>
    </style:style>
    <style:style style:name="P336" style:parent-style-name="表格內文14行高" style:family="paragraph">
      <style:paragraph-properties fo:text-align="justify" fo:margin-left="1.1076in" fo:text-indent="-0.2618in">
        <style:tab-stops/>
      </style:paragraph-properties>
    </style:style>
    <style:style style:name="P337" style:parent-style-name="表格內文14行高" style:family="paragraph">
      <style:paragraph-properties fo:text-align="justify" fo:margin-left="1.1076in" fo:text-indent="-0.2618in">
        <style:tab-stops/>
      </style:paragraph-properties>
    </style:style>
    <style:style style:name="P338" style:parent-style-name="表格內文14行高" style:family="paragraph">
      <style:paragraph-properties fo:text-align="justify" fo:margin-left="1.1076in" fo:text-indent="-0.2618in">
        <style:tab-stops/>
      </style:paragraph-properties>
    </style:style>
    <style:style style:name="P339" style:parent-style-name="表格內文14行高" style:family="paragraph">
      <style:paragraph-properties fo:text-align="justify" fo:margin-left="1.1076in" fo:text-indent="-0.2618in">
        <style:tab-stops/>
      </style:paragraph-properties>
    </style:style>
    <style:style style:name="P3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P342" style:parent-style-name="一下內文縮2" style:family="paragraph">
      <style:paragraph-properties fo:margin-left="0.5902in" fo:text-indent="0.393in">
        <style:tab-stops/>
      </style:paragraph-properties>
    </style:style>
    <style:style style:name="P343" style:parent-style-name="內文" style:family="paragraph">
      <style:paragraph-properties fo:margin-left="0.3937in" fo:text-indent="-0.3937in">
        <style:tab-stops/>
      </style:paragraph-properties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olumn354" style:family="table-column">
      <style:table-column-properties style:column-width="1.7722in"/>
    </style:style>
    <style:style style:name="TableColumn355" style:family="table-column">
      <style:table-column-properties style:column-width="1.052in"/>
    </style:style>
    <style:style style:name="TableColumn356" style:family="table-column">
      <style:table-column-properties style:column-width="1.052in"/>
    </style:style>
    <style:style style:name="TableColumn357" style:family="table-column">
      <style:table-column-properties style:column-width="1.052in"/>
    </style:style>
    <style:style style:name="TableColumn358" style:family="table-column">
      <style:table-column-properties style:column-width="1.052in"/>
    </style:style>
    <style:style style:name="Table353" style:family="table">
      <style:table-properties style:width="5.9805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P4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05"/><text:soft-page-break/>六、近年部分船種觀察員涵蓋率有限，且遠洋漁業觀察員流動率升高，允宜研謀措施檢討強化遠洋執法量能<text:bookmark-end text:name="_Toc117153705"/></text:p>
      <text:p text:style-name="P190">漁業署112年度預算案於「漁業管理-遠洋漁業管理」編列7億2,501萬8千元，主要係辦理「遠洋漁業永續發展-落實責任漁業消除非法漁撈計畫」、強化監控管制偵察作為、船位及漁獲回報監控等內容，以促進遠洋漁船遵守國際規範，永續經營遠洋漁業產業。經查：</text:p>
      <text:p text:style-name="P191">(一)近年海上總觀測天數減少，部分船種之遠洋漁業觀察員涵蓋率未達標準或較以前年度下降</text:p>
      <text:p text:style-name="P192">為與國際組織共同打擊IUU漁撈行為<text:span text:style-name="註腳參照"><text:note text:note-class="footnote" text:id="_ftn0"><text:note-citation>1</text:note-citation><text:note-body><text:p text:style-name="註腳表格內文14行高左右齊"><text:s/>IUU，即非法、未報告、不受規範（illegal, unreported, unregulated）之漁撈行為。</text:p></text:note-body></text:note></text:span>，提升管理強度及永續利用漁業資源，漁業署辦理「遠洋漁業永續發展-落實責任漁業消除非法漁撈計畫」中之「持續強化監控管制偵察作為」，提出加強觀察員制度及港口國檢查措施等管控機制。</text:p>
      <text:p text:style-name="P193">比較近年遠洋漁業觀察員度海上總觀測天數，從107至110年度由1萬8,583天下降至1萬4,142天，110年度印度洋鮪延繩釣船船長24米以下觀察員涵蓋率1.37%，不僅較109年度涵蓋率3.64%降低，且該兩年度涵蓋率均未達國際組織5%之要求。另110年度大西洋大目鮪組觀察員涵蓋率9.91%，雖較109年度5.96%提高，惟該兩年度均未達我國所設標準10%之要求。至大西洋長鰭鮪組110年度觀察員涵蓋率5.60%，雖較109年度5.13%略增，且達國際組織5%之要求，惟較108年度9.42%下降甚多(詳表1）。</text:p>
      <text:p text:style-name="P194">據漁業署表示，係因COVID-19疫情影響，世界各國封鎖邊境，造成觀察員派遣困難，不僅無法派出國搭船執行任務，在<text:soft-page-break/>海上值勤觀察員亦無法進國外港口<text:span text:style-name="註腳參照"><text:note text:note-class="footnote" text:id="_ftn1"><text:note-citation>2</text:note-citation><text:note-body><text:p text:style-name="註腳表格內文14行高左右齊"><text:s/>111年6月29日說明。</text:p></text:note-body></text:note></text:span>。允宜審酌疫情變化，賡續研謀有效之改進措施。</text:p>
      <text:p text:style-name="P195"><text:span text:style-name="T196">表1</text:span><text:span text:style-name="T197"><text:s text:c="2"/></text:span><text:span text:style-name="T198">遠洋觀察員涵蓋率</text:span><text:s/><text:s text:c="10"/><text:s text:c="16"/><text:s text:c="3"/><text:span text:style-name="T199">單位：%；天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分類</text:p>
            </table:table-cell>
            <table:table-cell table:style-name="TableCell209">
              <text:p text:style-name="P210">107年度</text:p>
            </table:table-cell>
            <table:table-cell table:style-name="TableCell211">
              <text:p text:style-name="P212">108年度</text:p>
            </table:table-cell>
            <table:table-cell table:style-name="TableCell213">
              <text:p text:style-name="P214">109年度</text:p>
            </table:table-cell>
            <table:table-cell table:style-name="TableCell215">
              <text:p text:style-name="P216">110年度</text:p>
            </table:table-cell>
          </table:table-row>
        </table:table-header-rows>
        <table:table-row table:style-name="TableRow217">
          <table:table-cell table:style-name="TableCell218">
            <text:p text:style-name="表格內文14行高">(一)太平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中西太平洋小釣船</text:p>
          </table:table-cell>
          <table:table-cell table:style-name="TableCell230">
            <text:p text:style-name="P231">7.55</text:p>
          </table:table-cell>
          <table:table-cell table:style-name="TableCell232">
            <text:p text:style-name="P233">8.35</text:p>
          </table:table-cell>
          <table:table-cell table:style-name="TableCell234">
            <text:p text:style-name="P235">11.83</text:p>
          </table:table-cell>
          <table:table-cell table:style-name="TableCell236">
            <text:p text:style-name="P237">9.92</text:p>
          </table:table-cell>
        </table:table-row>
        <table:table-row table:style-name="TableRow238">
          <table:table-cell table:style-name="TableCell239">
            <text:p text:style-name="P240">2.大釣船</text:p>
          </table:table-cell>
          <table:table-cell table:style-name="TableCell241">
            <text:p text:style-name="P242">8.34</text:p>
          </table:table-cell>
          <table:table-cell table:style-name="TableCell243">
            <text:p text:style-name="P244">17.31</text:p>
          </table:table-cell>
          <table:table-cell table:style-name="TableCell245">
            <text:p text:style-name="P246">11.26</text:p>
          </table:table-cell>
          <table:table-cell table:style-name="TableCell247">
            <text:p text:style-name="P248">15.34</text:p>
          </table:table-cell>
        </table:table-row>
        <table:table-row table:style-name="TableRow249">
          <table:table-cell table:style-name="TableCell250">
            <text:p text:style-name="P251">3.東太平洋</text:p>
          </table:table-cell>
          <table:table-cell table:style-name="TableCell252">
            <text:p text:style-name="P253">11.34</text:p>
          </table:table-cell>
          <table:table-cell table:style-name="TableCell254">
            <text:p text:style-name="P255">12.83</text:p>
          </table:table-cell>
          <table:table-cell table:style-name="TableCell256">
            <text:p text:style-name="P257">7.53</text:p>
          </table:table-cell>
          <table:table-cell table:style-name="TableCell258">
            <text:p text:style-name="P259">13.03</text:p>
          </table:table-cell>
        </table:table-row>
        <table:table-row table:style-name="TableRow260">
          <table:table-cell table:style-name="TableCell261">
            <text:p text:style-name="表格內文14行高">(二)印度洋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鮪延繩釣船船長24米以上</text:p>
          </table:table-cell>
          <table:table-cell table:style-name="TableCell273">
            <text:p text:style-name="P274">7.54</text:p>
          </table:table-cell>
          <table:table-cell table:style-name="TableCell275">
            <text:p text:style-name="P276">10.53</text:p>
          </table:table-cell>
          <table:table-cell table:style-name="TableCell277">
            <text:p text:style-name="P278">7.35</text:p>
          </table:table-cell>
          <table:table-cell table:style-name="TableCell279">
            <text:p text:style-name="P280">8.44</text:p>
          </table:table-cell>
        </table:table-row>
        <table:table-row table:style-name="TableRow281">
          <table:table-cell table:style-name="TableCell282">
            <text:p text:style-name="P283">2.鮪延繩釣船船長24米以下</text:p>
          </table:table-cell>
          <table:table-cell table:style-name="TableCell284">
            <text:p text:style-name="P285">9.59</text:p>
          </table:table-cell>
          <table:table-cell table:style-name="TableCell286">
            <text:p text:style-name="P287">11.65</text:p>
          </table:table-cell>
          <table:table-cell table:style-name="TableCell288">
            <text:p text:style-name="P289">☆3.64</text:p>
          </table:table-cell>
          <table:table-cell table:style-name="TableCell290">
            <text:p text:style-name="P291">☆1.37</text:p>
          </table:table-cell>
        </table:table-row>
        <table:table-row table:style-name="TableRow292">
          <table:table-cell table:style-name="TableCell293">
            <text:p text:style-name="表格內文14行高">(三)大西洋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大西洋長鰭鮪組</text:p>
          </table:table-cell>
          <table:table-cell table:style-name="TableCell305">
            <text:p text:style-name="P306">6.56</text:p>
          </table:table-cell>
          <table:table-cell table:style-name="TableCell307">
            <text:p text:style-name="P308">9.42</text:p>
          </table:table-cell>
          <table:table-cell table:style-name="TableCell309">
            <text:p text:style-name="P310">5.13</text:p>
          </table:table-cell>
          <table:table-cell table:style-name="TableCell311">
            <text:p text:style-name="P312">5.60</text:p>
          </table:table-cell>
        </table:table-row>
        <table:table-row table:style-name="TableRow313">
          <table:table-cell table:style-name="TableCell314">
            <text:p text:style-name="P315">2.大西洋大目鮪組</text:p>
          </table:table-cell>
          <table:table-cell table:style-name="TableCell316">
            <text:p text:style-name="P317">11.67</text:p>
          </table:table-cell>
          <table:table-cell table:style-name="TableCell318">
            <text:p text:style-name="P319">12.67</text:p>
          </table:table-cell>
          <table:table-cell table:style-name="TableCell320">
            <text:p text:style-name="P321">☆5.96</text:p>
          </table:table-cell>
          <table:table-cell table:style-name="TableCell322">
            <text:p text:style-name="P323">☆9.91</text:p>
          </table:table-cell>
        </table:table-row>
        <table:table-row table:style-name="TableRow324">
          <table:table-cell table:style-name="TableCell325">
            <text:p text:style-name="P326">海上總觀測天數</text:p>
          </table:table-cell>
          <table:table-cell table:style-name="TableCell327">
            <text:p text:style-name="P328">18,583</text:p>
          </table:table-cell>
          <table:table-cell table:style-name="TableCell329">
            <text:p text:style-name="P330">17,947</text:p>
          </table:table-cell>
          <table:table-cell table:style-name="TableCell331">
            <text:p text:style-name="P332">15,637</text:p>
          </table:table-cell>
          <table:table-cell table:style-name="TableCell333">
            <text:p text:style-name="P334">14,142</text:p>
          </table:table-cell>
        </table:table-row>
      </table:table>
      <text:p text:style-name="表格內文14行高">說<text:s/><text:s text:c="3"/>明：1.「☆」係未達標準者。</text:p>
      <text:p text:style-name="P335">2.遠洋觀察員涵蓋率計算方式：</text:p>
      <text:p text:style-name="P336">(1)大西洋：全年涵蓋率分別依ICCAT 16-14及06-01決議，長鰭鮪組應達5%，大目鮪組應達10%，其計算方式為：觀察員實際觀測天數，除以公約水域延繩釣漁船作業天數。</text:p>
      <text:p text:style-name="P337">(2)中西太平洋：全年派遣率依WCPFC 2007-01決議應達5%，其計算方式為：係觀察員登船天數，除以WCPFC公約水域延繩釣漁船之海上天數。</text:p>
      <text:p text:style-name="P338">(3)東太平洋：全年派遣率依IATTC C-11-08決議應達5%，其算方式為：係觀察員實際觀測天數，除以於IATTC公約水域延繩釣漁船之實際作業天數。</text:p>
      <text:p text:style-name="P339">(4)印度洋：全年涵蓋率依IOTC 11/04決議應達5%，其計算方式為：觀察員實際觀測天數，除以於IOTC公約水域延繩釣漁船之實際作業天數。</text:p>
      <text:p text:style-name="表格內文14行高">資料來源：漁業署。</text:p>
      <text:p text:style-name="P340">(二)110年遠洋觀察員流動率及新進人員去職率升高，亟待重視並研謀改善</text:p>
      <text:p text:style-name="P341">依「行政院農業委員會漁業署檢查員及觀察員管理要點」，漁業觀察員任務係隨指派漁船、公務船舶等進行觀察、執行查核、蒐集資料、採取生物體樣本等，或協助國內外港口檢查任<text:soft-page-break/>務。據漁業署統計，遠洋觀察員109年新進人數12人，當年底仍在職之觀察員年資未滿1年者6人，亦即當年新進人員有6人去職，而109年新進人員至110年底仍在職者(110年底年資1年至未滿2年)僅3人，即109年新進人員到110年底僅剩3人在職；而110年新進人數19人，年底仍在職之觀察員年資未滿1年者14人，顯示當年新進人員有5人去職；另110年離職之遠洋觀察員人數高達20人，較109年離職人數10人增加(詳表2)，人員流動率升高。</text:p>
      <text:p text:style-name="P342">遠洋觀察員雖每年召募新進人員，惟繼續留下在職者有限，且每年離職人數亦高，流動率偏高。部分原因係遠洋漁業觀察員於漁船上之工作環境與人身安全問題等，致遠洋觀察員人力流動率偏高。漁業觀察員人力需求量及工作環境條件等，允宜予以正視並賡續檢討改善。</text:p>
      <text:p text:style-name="P343"><text:span text:style-name="T344">表2</text:span><text:span text:style-name="T345"><text:s text:c="2"/></text:span><text:span text:style-name="T346">1</text:span><text:span text:style-name="T347">07</text:span><text:span text:style-name="T348">至1</text:span><text:span text:style-name="T349">10</text:span><text:span text:style-name="T350">年我國</text:span><text:span text:style-name="T351">遠洋漁業觀察員人力概況表</text:span><text:s text:c="9"/><text:span text:style-name="T352">單位：人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項目</text:p>
            </table:table-cell>
            <table:table-cell table:style-name="TableCell362">
              <text:p text:style-name="P363">107年度</text:p>
            </table:table-cell>
            <table:table-cell table:style-name="TableCell364">
              <text:p text:style-name="P365">108年度</text:p>
            </table:table-cell>
            <table:table-cell table:style-name="TableCell366">
              <text:p text:style-name="P367">109年度</text:p>
            </table:table-cell>
            <table:table-cell table:style-name="TableCell368">
              <text:p text:style-name="P369">110年度</text:p>
            </table:table-cell>
          </table:table-row>
        </table:table-header-rows>
        <table:table-row table:style-name="TableRow370">
          <table:table-cell table:style-name="TableCell371">
            <text:p text:style-name="表格內文14行高">年底遠洋觀察員人數</text:p>
          </table:table-cell>
          <table:table-cell table:style-name="TableCell372">
            <text:p text:style-name="P373">102</text:p>
          </table:table-cell>
          <table:table-cell table:style-name="TableCell374">
            <text:p text:style-name="P375">96</text:p>
          </table:table-cell>
          <table:table-cell table:style-name="TableCell376">
            <text:p text:style-name="P377">98</text:p>
          </table:table-cell>
          <table:table-cell table:style-name="TableCell378">
            <text:p text:style-name="P379">97</text:p>
          </table:table-cell>
        </table:table-row>
        <table:table-row table:style-name="TableRow380">
          <table:table-cell table:style-name="TableCell381">
            <text:p text:style-name="表格內文14行高">當年新進人數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19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19</text:p>
          </table:table-cell>
        </table:table-row>
        <table:table-row table:style-name="TableRow390">
          <table:table-cell table:style-name="TableCell391">
            <text:p text:style-name="表格內文14行高">當年離職人數</text:p>
          </table:table-cell>
          <table:table-cell table:style-name="TableCell392">
            <text:p text:style-name="P393">29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20</text:p>
          </table:table-cell>
        </table:table-row>
        <table:table-row table:style-name="TableRow400">
          <table:table-cell table:style-name="TableCell401">
            <text:p text:style-name="表格內文14行高">遠洋觀察員人數按年資區分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表格內文14行高">(1)未滿1年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14</text:p>
          </table:table-cell>
        </table:table-row>
        <table:table-row table:style-name="TableRow420">
          <table:table-cell table:style-name="TableCell421">
            <text:p text:style-name="表格內文14行高">(2)1年至未滿2年</text:p>
          </table:table-cell>
          <table:table-cell table:style-name="TableCell422">
            <text:p text:style-name="P423">38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表格內文14行高">(3)2年至未滿3年</text:p>
          </table:table-cell>
          <table:table-cell table:style-name="TableCell432">
            <text:p text:style-name="P433">14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8</text:p>
          </table:table-cell>
        </table:table-row>
        <table:table-row table:style-name="TableRow440">
          <table:table-cell table:style-name="TableCell441">
            <text:p text:style-name="表格內文14行高">(4)3年至未滿5年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>42</text:p>
          </table:table-cell>
          <table:table-cell table:style-name="TableCell448">
            <text:p text:style-name="P449">34</text:p>
          </table:table-cell>
        </table:table-row>
        <table:table-row table:style-name="TableRow450">
          <table:table-cell table:style-name="TableCell451">
            <text:p text:style-name="表格內文14行高">(5)5年以上</text:p>
          </table:table-cell>
          <table:table-cell table:style-name="TableCell452">
            <text:p text:style-name="P453">23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29</text:p>
          </table:table-cell>
          <table:table-cell table:style-name="TableCell458">
            <text:p text:style-name="P459">38</text:p>
          </table:table-cell>
        </table:table-row>
      </table:table>
      <text:p text:style-name="表格內文14行高">資料來源：漁業署111年6月29日提供。</text:p>
      <text:p text:style-name="P460">綜上，漁業署112年度預算「漁業管理-遠洋漁業管理」編列7億2,501萬8千元，辦理「遠洋漁業永續發展-落實責任漁業消除非法漁撈計畫」強化監控管制偵察等作為，惟近2年受疫情等影響，部分船種之遠洋漁業觀察員涵蓋率未達標準或較以前年度下降，且遠洋觀察員流動率及新進人員去職率偏高，允宜賡續檢<text:soft-page-break/>討改善，以提升遠洋執法量能，落實執行遠洋漁業監控管制偵察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0:00Z</meta:creation-date>
    <dc:date>2022-10-20T07:10:00Z</dc:date>
    <meta:print-date>2022-10-20T07:10:00Z</meta:print-date>
    <meta:template xlink:href="WORD2010範本.dotx" xlink:type="simple"/>
    <meta:editing-cycles>2</meta:editing-cycles>
    <meta:editing-duration>PT0S</meta:editing-duration>
    <meta:document-statistic meta:page-count="5" meta:paragraph-count="6" meta:word-count="511" meta:character-count="3422" meta:row-count="24" meta:non-whitespace-character-count="2917"/>
  </office:meta>
</office:document-meta>
</file>