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TableColumn195" style:family="table-column">
      <style:table-column-properties style:column-width="1.9055in" style:use-optimal-column-width="false"/>
    </style:style>
    <style:style style:name="TableColumn196" style:family="table-column">
      <style:table-column-properties style:column-width="0.6708in" style:use-optimal-column-width="false"/>
    </style:style>
    <style:style style:name="TableColumn197" style:family="table-column">
      <style:table-column-properties style:column-width="0.8506in" style:use-optimal-column-width="false"/>
    </style:style>
    <style:style style:name="TableColumn198" style:family="table-column">
      <style:table-column-properties style:column-width="0.8513in" style:use-optimal-column-width="false"/>
    </style:style>
    <style:style style:name="TableColumn199" style:family="table-column">
      <style:table-column-properties style:column-width="0.8506in" style:use-optimal-column-width="false"/>
    </style:style>
    <style:style style:name="TableColumn200" style:family="table-column">
      <style:table-column-properties style:column-width="0.8513in" style:use-optimal-column-width="false"/>
    </style:style>
    <style:style style:name="Table194" style:family="table">
      <style:table-properties style:width="5.9805in" fo:margin-left="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line-height="0.2083in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line-height="0.2083in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line-height="0.2083in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line-height="0.2083in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2083in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2083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 fo:line-height="0.208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line-height="0.208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line-height="0.208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2083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2083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208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2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2083i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2083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line-height="0.2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line-height="0.20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2083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line-height="0.2083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line-height="0.208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line-height="0.208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line-height="0.2083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line-height="0.2083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 fo:line-height="0.2083in"/>
      <style:text-properties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line-height="0.208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line-height="0.208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2083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2083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line-height="0.208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 fo:line-height="0.208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line-height="0.208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line-height="0.208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line-height="0.2083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line-height="0.2083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 fo:line-height="0.208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 fo:line-height="0.208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line-height="0.208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line-height="0.208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line-height="0.2083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line-height="0.2083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 fo:line-height="0.208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 fo:line-height="0.208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line-height="0.208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line-height="0.20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line-height="0.2083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line-height="0.2083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 fo:line-height="0.208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 fo:line-height="0.2083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line-height="0.208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line-height="0.208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line-height="0.2083in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line-height="0.2083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 fo:line-height="0.2083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line-height="0.2083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line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line-height="0.2083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line-height="0.2083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 fo:line-height="0.2083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line-height="0.208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 fo:line-height="0.208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line-height="0.208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line-height="0.2083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line-height="0.2083i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2083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 fo:line-height="0.208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 fo:line-height="0.2083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line-height="0.208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line-height="0.208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line-height="0.2083in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line-height="0.2083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 fo:line-height="0.2083in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 fo:line-height="0.2083i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line-height="0.2083i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2083i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line-height="0.2083in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2083in"/>
    </style:style>
    <style:style style:name="P395" style:parent-style-name="表格內文14行高" style:family="paragraph">
      <style:paragraph-properties fo:text-align="justify" fo:margin-left="0.777in" fo:margin-right="-0.0986in" fo:text-indent="-0.777in">
        <style:tab-stops/>
      </style:paragraph-properties>
    </style:style>
    <style:style style:name="P3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7" style:parent-style-name="一下內文縮2" style:family="paragraph">
      <style:paragraph-properties fo:margin-left="0.5902in" fo:text-indent="0.393in">
        <style:tab-stops/>
      </style:paragraph-properties>
    </style:style>
    <style:style style:name="P398" style:parent-style-name="E" style:family="paragraph">
      <style:paragraph-properties fo:margin-left="0.7868in" fo:text-indent="-0.1965in">
        <style:tab-stops/>
      </style:paragraph-properties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P402" style:parent-style-name="一下內文縮2" style:family="paragraph">
      <style:paragraph-properties fo:margin-left="0.5354in" fo:text-indent="-0.5354in">
        <style:tab-stops/>
      </style:paragraph-properties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olumn416" style:family="table-column">
      <style:table-column-properties style:column-width="1.3416in"/>
    </style:style>
    <style:style style:name="TableColumn417" style:family="table-column">
      <style:table-column-properties style:column-width="0.9277in"/>
    </style:style>
    <style:style style:name="TableColumn418" style:family="table-column">
      <style:table-column-properties style:column-width="0.9277in"/>
    </style:style>
    <style:style style:name="TableColumn419" style:family="table-column">
      <style:table-column-properties style:column-width="0.9277in"/>
    </style:style>
    <style:style style:name="TableColumn420" style:family="table-column">
      <style:table-column-properties style:column-width="0.9277in"/>
    </style:style>
    <style:style style:name="TableColumn421" style:family="table-column">
      <style:table-column-properties style:column-width="0.9277in"/>
    </style:style>
    <style:style style:name="Table415" style:family="table">
      <style:table-properties style:width="5.9805in" fo:margin-left="0.07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註腳表格內文14行高左右齊" style:family="paragraph">
      <style:paragraph-properties fo:text-align="end"/>
    </style:style>
    <style:style style:name="P425" style:parent-style-name="註腳表格內文14行高左右齊" style:family="paragraph">
      <style:paragraph-properties fo:text-align="star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註腳表格內文14行高左右齊" style:family="paragraph">
      <style:paragraph-properties fo:text-align="center"/>
      <style:text-properties fo:font-weight="bold" style:font-weight-asian="bold"/>
    </style:style>
    <style:style style:name="TableRow436" style:family="table-row">
      <style:table-row-properties style:min-row-height="0.2784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註腳表格內文14行高左右齊" style:family="paragraph">
      <style:text-properties fo:font-weight="bold" style:font-weight-asian="bol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註腳表格內文14行高左右齊" style:family="paragraph">
      <style:paragraph-properties fo:margin-left="-0.0291in" fo:text-indent="0in">
        <style:tab-stops/>
      </style:paragraph-properties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註腳表格內文14行高左右齊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註腳表格內文14行高左右齊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註腳表格內文14行高左右齊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註腳表格內文14行高左右齊" style:family="paragraph">
      <style:paragraph-properties fo:text-align="en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註腳表格內文14行高左右齊" style:family="paragraph">
      <style:paragraph-properties fo:margin-right="-0.025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註腳表格內文14行高左右齊" style:family="paragraph">
      <style:paragraph-properties fo:text-align="en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註腳表格內文14行高左右齊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註腳表格內文14行高左右齊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註腳表格內文14行高左右齊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註腳表格內文14行高左右齊" style:family="paragraph">
      <style:paragraph-properties fo:text-align="en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註腳表格內文14行高左右齊" style:family="paragraph">
      <style:paragraph-properties fo:text-align="en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註腳表格內文14行高左右齊" style:family="paragraph">
      <style:paragraph-properties fo:text-align="end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註腳表格內文14行高左右齊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註腳表格內文14行高左右齊" style:family="paragraph">
      <style:paragraph-properties fo:text-align="en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註腳表格內文14行高左右齊" style:family="paragraph">
      <style:paragraph-properties fo:text-align="en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註腳表格內文14行高左右齊" style:family="paragraph">
      <style:paragraph-properties fo:text-align="end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註腳表格內文14行高左右齊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8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註腳表格內文14行高左右齊" style:family="paragraph">
      <style:paragraph-properties fo:text-align="end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註腳表格內文14行高左右齊" style:family="paragraph">
      <style:paragraph-properties fo:text-align="en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註腳表格內文14行高左右齊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註腳表格內文14行高左右齊" style:family="paragraph">
      <style:paragraph-properties fo:text-align="end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註腳表格內文14行高左右齊" style:family="paragraph">
      <style:paragraph-properties fo:text-align="end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註腳表格內文14行高左右齊" style:family="paragraph">
      <style:paragraph-properties fo:text-align="end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註腳表格內文14行高左右齊" style:family="paragraph">
      <style:paragraph-properties fo:text-align="en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註腳表格內文14行高左右齊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註腳表格內文14行高左右齊" style:family="paragraph">
      <style:paragraph-properties fo:text-align="end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註腳表格內文14行高左右齊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0" style:parent-style-name="註腳表格內文14行高左右齊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註腳表格內文14行高左右齊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4" style:parent-style-name="註腳表格內文14行高左右齊" style:family="paragraph">
      <style:paragraph-properties fo:text-align="end"/>
      <style:text-properties fo:font-weight="bold" style:font-weight-asian="bold"/>
    </style:style>
    <style:style style:name="P535" style:parent-style-name="註腳表格內文14行高左右齊" style:family="paragraph">
      <style:paragraph-properties fo:margin-left="0.7881in" fo:margin-right="-0.0986in" fo:text-indent="-0.8256in">
        <style:tab-stops/>
      </style:paragraph-properties>
    </style:style>
    <style:style style:name="P536" style:parent-style-name="E" style:family="paragraph">
      <style:paragraph-properties fo:margin-left="0.7868in" fo:text-indent="-0.1965in">
        <style:tab-stops/>
      </style:paragraph-properties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P540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541" style:parent-style-name="註腳表格內文14行高左右齊" style:family="paragraph">
      <style:paragraph-properties fo:text-align="end"/>
    </style:style>
    <style:style style:name="TableColumn543" style:family="table-column">
      <style:table-column-properties style:column-width="1.1812in"/>
    </style:style>
    <style:style style:name="TableColumn544" style:family="table-column">
      <style:table-column-properties style:column-width="1.2798in"/>
    </style:style>
    <style:style style:name="TableColumn545" style:family="table-column">
      <style:table-column-properties style:column-width="1in"/>
    </style:style>
    <style:style style:name="TableColumn546" style:family="table-column">
      <style:table-column-properties style:column-width="1.0979in"/>
    </style:style>
    <style:style style:name="TableColumn547" style:family="table-column">
      <style:table-column-properties style:column-width="1.3472in"/>
    </style:style>
    <style:style style:name="Table542" style:family="table">
      <style:table-properties style:width="5.9062in" fo:margin-left="0.075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Cell5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註腳表格內文14行高左右齊" style:family="paragraph">
      <style:paragraph-properties fo:text-align="center" fo:margin-left="-0.0381in" fo:margin-right="-0.0138in" fo:text-indent="-0.0166in">
        <style:tab-stops/>
      </style:paragraph-properties>
    </style:style>
    <style:style style:name="TableRow557" style:family="table-row">
      <style:table-row-properties style:min-row-height="0.2152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註腳表格內文14行高左右齊" style:family="paragraph">
      <style:paragraph-properties fo:margin-left="-0.0076in" fo:text-indent="-0.0083in">
        <style:tab-stops/>
      </style:paragraph-properties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註腳表格內文14行高左右齊" style:family="paragraph">
      <style:paragraph-properties fo:text-align="start" fo:margin-left="-0.0076in" fo:text-indent="0.0069in">
        <style:tab-stops/>
      </style:paragraph-properties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註腳表格內文14行高左右齊" style:family="paragraph">
      <style:paragraph-properties fo:text-align="en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註腳表格內文14行高左右齊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註腳表格內文14行高左右齊" style:family="paragraph">
      <style:paragraph-properties fo:text-align="end"/>
    </style:style>
    <style:style style:name="TableRow568" style:family="table-row">
      <style:table-row-properties style:min-row-height="0.2152in"/>
    </style:style>
    <style:style style:name="P569" style:parent-style-name="註腳表格內文14行高左右齊" style:family="paragraph">
      <style:paragraph-properties fo:margin-left="-0.0291in" fo:text-indent="0in">
        <style:tab-stops/>
      </style:paragraph-properties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註腳表格內文14行高左右齊" style:family="paragraph">
      <style:paragraph-properties fo:text-align="start" fo:margin-left="-0.0076in" fo:text-indent="0.0069in">
        <style:tab-stops/>
      </style:paragraph-properties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註腳表格內文14行高左右齊" style:family="paragraph">
      <style:paragraph-properties fo:text-align="end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註腳表格內文14行高左右齊" style:family="paragraph">
      <style:paragraph-properties fo:text-align="en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註腳表格內文14行高左右齊" style:family="paragraph">
      <style:paragraph-properties fo:text-align="end"/>
    </style:style>
    <style:style style:name="TableRow578" style:family="table-row">
      <style:table-row-properties style:min-row-height="0.2152in"/>
    </style:style>
    <style:style style:name="P579" style:parent-style-name="註腳表格內文14行高左右齊" style:family="paragraph">
      <style:paragraph-properties fo:margin-left="-0.0291in" fo:text-indent="0in">
        <style:tab-stops/>
      </style:paragraph-properties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註腳表格內文14行高左右齊" style:family="paragraph">
      <style:paragraph-properties fo:text-align="start" fo:margin-left="-0.0076in" fo:text-indent="0.0069in">
        <style:tab-stops/>
      </style:paragraph-properties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註腳表格內文14行高左右齊" style:family="paragraph">
      <style:paragraph-properties fo:text-align="end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註腳表格內文14行高左右齊" style:family="paragraph">
      <style:paragraph-properties fo:text-align="end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註腳表格內文14行高左右齊" style:family="paragraph">
      <style:paragraph-properties fo:text-align="end"/>
    </style:style>
    <style:style style:name="TableRow588" style:family="table-row">
      <style:table-row-properties style:min-row-height="0.2152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註腳表格內文14行高左右齊" style:family="paragraph">
      <style:paragraph-properties fo:margin-left="-0.0076in" fo:text-indent="0.0069in">
        <style:tab-stops/>
      </style:paragraph-properties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註腳表格內文14行高左右齊" style:family="paragraph">
      <style:paragraph-properties fo:text-align="end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註腳表格內文14行高左右齊" style:family="paragraph">
      <style:paragraph-properties fo:text-align="end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註腳表格內文14行高左右齊" style:family="paragraph">
      <style:paragraph-properties fo:text-align="end"/>
    </style:style>
    <style:style style:name="P597" style:parent-style-name="註腳表格內文14行高左右齊" style:family="paragraph">
      <style:paragraph-properties fo:text-align="end" fo:margin-left="-0.0763in" fo:text-indent="0in">
        <style:tab-stops/>
      </style:paragraph-properties>
    </style:style>
    <style:style style:name="TableRow598" style:family="table-row">
      <style:table-row-properties style:min-row-height="0.2152in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0" style:parent-style-name="註腳表格內文14行高左右齊" style:family="paragraph">
      <style:paragraph-properties fo:margin-left="-0.0076in" fo:text-indent="0.0069in">
        <style:tab-stops/>
      </style:paragraph-properties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2" style:parent-style-name="註腳表格內文14行高左右齊" style:family="paragraph">
      <style:paragraph-properties fo:text-align="end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4" style:parent-style-name="註腳表格內文14行高左右齊" style:family="paragraph">
      <style:paragraph-properties fo:text-align="end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6" style:parent-style-name="註腳表格內文14行高左右齊" style:family="paragraph">
      <style:paragraph-properties fo:text-align="end"/>
    </style:style>
    <style:style style:name="P607" style:parent-style-name="註腳表格內文14行高左右齊" style:family="paragraph">
      <style:paragraph-properties fo:text-align="end" fo:margin-left="-0.0763in" fo:text-indent="0in">
        <style:tab-stops/>
      </style:paragraph-properties>
    </style:style>
    <style:style style:name="P6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709"/><text:soft-page-break/>九、防範非洲豬瘟邊境管制之部分產品來源國違規情事較多，且近年網路購物、國際郵遞之違規情事增加，允宜加強檢疫宣導，以免危害國內畜牧業之發展<text:bookmark-end text:name="_Toc117153709"/></text:p>
      <text:p text:style-name="P190">防檢局112年度預算案於「動植物防檢疫管理-防範非洲豬瘟邊境管制及國內防疫整備計畫」編列5億3,129萬5千元。經查：</text:p>
      <text:p text:style-name="P191">(一)「防範非洲豬瘟邊境管制及國內防疫整備計畫」辦理情形</text:p>
      <text:p text:style-name="P192">該計畫規劃自110至113年度辦理強化國內防疫量能整備工作、強化邊境管制措施、強化早期預警檢驗量能、防檢疫政策整合宣導及行銷等，該計畫總經費需求23億8,731萬6千元，110年度決算數4億3,274萬8千元占預算數4億8,187萬9千元89.80%<text:span text:style-name="註腳參照"><text:note text:note-class="footnote" text:id="_ftn0"><text:note-citation>1</text:note-citation><text:note-body><text:p text:style-name="註腳表格內文14行高左右齊"><text:s/>110年度法定預算數4億8,890萬2千元，其中移緩濟急移出數702萬3千元。</text:p></text:note-body></text:note></text:span>，111年度截至8月底執行數2億2,133萬8千元占累計分配數2億8,668萬元之77.21%，占法定預算數4億3,089萬3千元之51.37%，主要係採購案廠商尚在履約中，未及辦理核銷作業，將依契約進度積極辦理。至各工作項目110年度績效指標執行情形多已達目標值(詳表1)。</text:p>
      <text:p text:style-name="P193">表1<text:s text:c="2"/>「防範非洲豬瘟邊境管制及國內防疫整備計畫」各工作項目績效指標執行情形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工作項目</text:p>
            </table:table-cell>
            <table:table-cell table:style-name="TableCell204">
              <text:p text:style-name="P205">績效指標項目</text:p>
            </table:table-cell>
            <table:table-cell table:style-name="TableCell206">
              <text:p text:style-name="P207">110年度目標值</text:p>
            </table:table-cell>
            <table:table-cell table:style-name="TableCell208">
              <text:p text:style-name="P209">110年執行情形</text:p>
            </table:table-cell>
            <table:table-cell table:style-name="TableCell210">
              <text:p text:style-name="P211">111年度目標值</text:p>
            </table:table-cell>
            <table:table-cell table:style-name="TableCell212">
              <text:p text:style-name="P213">111年截至8月底執行情形</text:p>
            </table:table-cell>
          </table:table-row>
        </table:table-header-rows>
        <table:table-row table:style-name="TableRow214">
          <table:table-cell table:style-name="TableCell215" table:number-columns-spanned="6">
            <text:p text:style-name="P216">1.強化國內防疫量能整備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動物防疫機關聘僱專責人員赴轄區豬場進行訪視，確認場內動物健康，無感染非洲豬瘟。</text:p>
          </table:table-cell>
          <table:table-cell table:style-name="TableCell220">
            <text:p text:style-name="P221">畜牧場訪視</text:p>
          </table:table-cell>
          <table:table-cell table:style-name="TableCell222">
            <text:p text:style-name="P223">6,000場</text:p>
          </table:table-cell>
          <table:table-cell table:style-name="TableCell224">
            <text:p text:style-name="P225">6,283場</text:p>
          </table:table-cell>
          <table:table-cell table:style-name="TableCell226">
            <text:p text:style-name="P227">6,000場</text:p>
          </table:table-cell>
          <table:table-cell table:style-name="TableCell228">
            <text:p text:style-name="P229">5,598場</text:p>
          </table:table-cell>
        </table:table-row>
        <table:table-row table:style-name="TableRow230">
          <table:table-cell table:style-name="TableCell231">
            <text:p text:style-name="P232">防檢局4分局加強轄區屠宰場及相關運輸車輛<text:soft-page-break/>之消毒防疫整備及輔導工作。</text:p>
          </table:table-cell>
          <table:table-cell table:style-name="TableCell233">
            <text:p text:style-name="P234">家畜屠宰場訪<text:soft-page-break/>視</text:p>
          </table:table-cell>
          <table:table-cell table:style-name="TableCell235">
            <text:p text:style-name="P236">180場</text:p>
          </table:table-cell>
          <table:table-cell table:style-name="TableCell237">
            <text:p text:style-name="P238">1,490場</text:p>
          </table:table-cell>
          <table:table-cell table:style-name="TableCell239">
            <text:p text:style-name="P240">180場</text:p>
          </table:table-cell>
          <table:table-cell table:style-name="TableCell241">
            <text:p text:style-name="P242">978場</text:p>
          </table:table-cell>
        </table:table-row>
        <text:soft-page-break/>
        <table:table-row table:style-name="TableRow243">
          <table:table-cell table:style-name="TableCell244">
            <text:p text:style-name="P245">化製場所在地動物防疫<text:soft-page-break/>機關聘僱化製場巡查人員，對於送交至化製場之死亡畜禽數量進行清點查核。</text:p>
          </table:table-cell>
          <table:table-cell table:style-name="TableCell246">
            <text:p text:style-name="P247">化製場<text:soft-page-break/>查核</text:p>
          </table:table-cell>
          <table:table-cell table:style-name="TableCell248">
            <text:p text:style-name="P249">1,000場</text:p>
          </table:table-cell>
          <table:table-cell table:style-name="TableCell250">
            <text:p text:style-name="P251">1,781場</text:p>
          </table:table-cell>
          <table:table-cell table:style-name="TableCell252">
            <text:p text:style-name="P253">1,000場</text:p>
          </table:table-cell>
          <table:table-cell table:style-name="TableCell254">
            <text:p text:style-name="P255">1,226場</text:p>
          </table:table-cell>
        </table:table-row>
        <text:soft-page-break/>
        <table:table-row table:style-name="TableRow256">
          <table:table-cell table:style-name="TableCell257">
            <text:p text:style-name="P258">動物防疫機關及產業團體辦理教育訓練及宣導會，除強化獸醫及相關從業人員職能訓練，另宣達政府防疫政策。</text:p>
          </table:table-cell>
          <table:table-cell table:style-name="TableCell259">
            <text:p text:style-name="P260">辦理教育訓練及宣導會</text:p>
          </table:table-cell>
          <table:table-cell table:style-name="TableCell261">
            <text:p text:style-name="P262">70場</text:p>
          </table:table-cell>
          <table:table-cell table:style-name="TableCell263">
            <text:p text:style-name="P264">70場</text:p>
          </table:table-cell>
          <table:table-cell table:style-name="TableCell265">
            <text:p text:style-name="P266">70場</text:p>
          </table:table-cell>
          <table:table-cell table:style-name="TableCell267">
            <text:p text:style-name="P268">124場</text:p>
          </table:table-cell>
        </table:table-row>
        <table:table-row table:style-name="TableRow269">
          <table:table-cell table:style-name="TableCell270">
            <text:p text:style-name="P271">聘僱專人管制及監控全國活豬、屠體運輸車輛GPS，並建置GPS資訊整合管理平臺，維謢及整合GPS軌跡、屠宰場資訊、牧場防疫統編及系統通報功能。</text:p>
          </table:table-cell>
          <table:table-cell table:style-name="TableCell272">
            <text:p text:style-name="P273">活豬、屠體運輸車輛GPS管制及監控</text:p>
          </table:table-cell>
          <table:table-cell table:style-name="TableCell274">
            <text:p text:style-name="P275">監控車輛100%</text:p>
          </table:table-cell>
          <table:table-cell table:style-name="TableCell276">
            <text:p text:style-name="P277">活豬及屠體運輸車裝設GPS查核計64,706輛次</text:p>
          </table:table-cell>
          <table:table-cell table:style-name="TableCell278">
            <text:p text:style-name="P279">監控車輛100%</text:p>
          </table:table-cell>
          <table:table-cell table:style-name="TableCell280">
            <text:p text:style-name="P281">活豬、屠體運輸車輛GPS查核49,841輛次。</text:p>
          </table:table-cell>
        </table:table-row>
        <table:table-row table:style-name="TableRow282">
          <table:table-cell table:style-name="TableCell283" table:number-columns-spanned="6">
            <text:p text:style-name="P284">2.強化邊境管制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對發生非洲豬瘟國家及高風險國家入境旅客之手提行李檢查。</text:p>
          </table:table-cell>
          <table:table-cell table:style-name="TableCell288">
            <text:p text:style-name="P289">手提行李檢查比例</text:p>
          </table:table-cell>
          <table:table-cell table:style-name="TableCell290">
            <text:p text:style-name="P291">100%檢查</text:p>
          </table:table-cell>
          <table:table-cell table:style-name="TableCell292">
            <text:p text:style-name="P293">100%檢查</text:p>
          </table:table-cell>
          <table:table-cell table:style-name="TableCell294">
            <text:p text:style-name="P295">100%檢查</text:p>
          </table:table-cell>
          <table:table-cell table:style-name="TableCell296">
            <text:p text:style-name="P297">100%檢查</text:p>
          </table:table-cell>
        </table:table-row>
        <table:table-row table:style-name="TableRow298">
          <table:table-cell table:style-name="TableCell299">
            <text:p text:style-name="P300">銷毀非洲豬瘟加強檢疫所查獲檢疫物、走私動物及動物產品，同時加強相關環境消毒作業。</text:p>
          </table:table-cell>
          <table:table-cell table:style-name="TableCell301">
            <text:p text:style-name="P302">完成銷毀比例</text:p>
          </table:table-cell>
          <table:table-cell table:style-name="TableCell303">
            <text:p text:style-name="P304">完成銷毀比例為100%</text:p>
          </table:table-cell>
          <table:table-cell table:style-name="TableCell305">
            <text:p text:style-name="P306">完成銷毀比例為100%</text:p>
          </table:table-cell>
          <table:table-cell table:style-name="TableCell307">
            <text:p text:style-name="P308">完成銷毀比例為100%</text:p>
          </table:table-cell>
          <table:table-cell table:style-name="TableCell309">
            <text:p text:style-name="P310">完成銷毀比例為100%</text:p>
          </table:table-cell>
        </table:table-row>
        <table:table-row table:style-name="TableRow311">
          <table:table-cell table:style-name="TableCell312" table:number-columns-spanned="6">
            <text:p text:style-name="P313">3.強化早期預警檢驗量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畜衛所及各初篩實驗室聘僱專責人員執行檢驗工作，持續維持檢驗量能。</text:p>
          </table:table-cell>
          <table:table-cell table:style-name="TableCell317">
            <text:p text:style-name="P318">檢體檢驗非洲豬瘟件數</text:p>
          </table:table-cell>
          <table:table-cell table:style-name="TableCell319">
            <text:p text:style-name="P320">4,000件</text:p>
          </table:table-cell>
          <table:table-cell table:style-name="TableCell321">
            <text:p text:style-name="P322">5,349件</text:p>
          </table:table-cell>
          <table:table-cell table:style-name="TableCell323">
            <text:p text:style-name="P324">4,000件</text:p>
          </table:table-cell>
          <table:table-cell table:style-name="TableCell325">
            <text:p text:style-name="P326">3,143件</text:p>
          </table:table-cell>
        </table:table-row>
        <table:table-row table:style-name="TableRow327">
          <table:table-cell table:style-name="TableCell328">
            <text:p text:style-name="P329">畜衛所辦理初篩實驗室人員再教育訓練，所有實驗室人員完成訓練。</text:p>
          </table:table-cell>
          <table:table-cell table:style-name="TableCell330">
            <text:p text:style-name="P331">初篩實驗室再教育訓練</text:p>
          </table:table-cell>
          <table:table-cell table:style-name="TableCell332">
            <text:p text:style-name="P333">12人次</text:p>
          </table:table-cell>
          <table:table-cell table:style-name="TableCell334">
            <text:p text:style-name="P335">12人次</text:p>
          </table:table-cell>
          <table:table-cell table:style-name="TableCell336">
            <text:p text:style-name="P337">12人次</text:p>
          </table:table-cell>
          <table:table-cell table:style-name="TableCell338">
            <text:p text:style-name="P339">12人次</text:p>
          </table:table-cell>
        </table:table-row>
        <table:table-row table:style-name="TableRow340">
          <table:table-cell table:style-name="TableCell341">
            <text:p text:style-name="P342">畜衛所辦理初篩實驗室能力比對試驗，所有實驗室人員均受測試。</text:p>
          </table:table-cell>
          <table:table-cell table:style-name="TableCell343">
            <text:p text:style-name="P344">初篩實驗室能力比對</text:p>
          </table:table-cell>
          <table:table-cell table:style-name="TableCell345">
            <text:p text:style-name="P346">24次</text:p>
          </table:table-cell>
          <table:table-cell table:style-name="TableCell347">
            <text:p text:style-name="P348">24次</text:p>
          </table:table-cell>
          <table:table-cell table:style-name="TableCell349">
            <text:p text:style-name="P350">24次</text:p>
          </table:table-cell>
          <table:table-cell table:style-name="TableCell351">
            <text:p text:style-name="P352">18次</text:p>
          </table:table-cell>
        </table:table-row>
        <table:table-row table:style-name="TableRow353">
          <table:table-cell table:style-name="TableCell354">
            <text:p text:style-name="P355">畜衛所參加國際組織非洲豬瘟能力比對。</text:p>
          </table:table-cell>
          <table:table-cell table:style-name="TableCell356">
            <text:p text:style-name="P357">參加國際組織<text:soft-page-break/>非洲豬瘟能力比對</text:p>
          </table:table-cell>
          <table:table-cell table:style-name="TableCell358">
            <text:p text:style-name="P359">1次</text:p>
          </table:table-cell>
          <table:table-cell table:style-name="TableCell360">
            <text:p text:style-name="P361">1次</text:p>
          </table:table-cell>
          <table:table-cell table:style-name="TableCell362">
            <text:p text:style-name="P363">1次</text:p>
          </table:table-cell>
          <table:table-cell table:style-name="TableCell364">
            <text:p text:style-name="P365">0次</text:p>
          </table:table-cell>
        </table:table-row>
        <text:soft-page-break/>
        <table:table-row table:style-name="TableRow366">
          <table:table-cell table:style-name="TableCell367">
            <text:p text:style-name="P368">各初篩實驗室非洲豬瘟檢驗皆需取得TAF認證，強化檢驗品質。</text:p>
          </table:table-cell>
          <table:table-cell table:style-name="TableCell369">
            <text:p text:style-name="P370">取得TAF認證</text:p>
          </table:table-cell>
          <table:table-cell table:style-name="TableCell371">
            <text:p text:style-name="P372">6間</text:p>
          </table:table-cell>
          <table:table-cell table:style-name="TableCell373">
            <text:p text:style-name="P374">3間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6間</text:p>
          </table:table-cell>
        </table:table-row>
        <table:table-row table:style-name="TableRow379">
          <table:table-cell table:style-name="TableCell380" table:number-columns-spanned="6">
            <text:p text:style-name="P381">4.防檢疫政策整合宣導及行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政策整合行銷。</text:p>
          </table:table-cell>
          <table:table-cell table:style-name="TableCell385">
            <text:p text:style-name="P386">電視、廣播、戶外看板(曝光人次)</text:p>
          </table:table-cell>
          <table:table-cell table:style-name="TableCell387">
            <text:p text:style-name="P388">8千萬</text:p>
          </table:table-cell>
          <table:table-cell table:style-name="TableCell389">
            <text:p text:style-name="P390">9千7百多萬</text:p>
          </table:table-cell>
          <table:table-cell table:style-name="TableCell391">
            <text:p text:style-name="P392">8千萬</text:p>
          </table:table-cell>
          <table:table-cell table:style-name="TableCell393">
            <text:p text:style-name="P394">1億1千5百萬(註)</text:p>
          </table:table-cell>
        </table:table-row>
      </table:table>
      <text:p text:style-name="P395">說<text:s/><text:s/><text:s/><text:s/>明：111年持續於電視、平面、廣播及網路等媒體平台加強對邊境檢疫、國內重要疫病蟲害防治及相關政策進行整合性宣導，111年1月至8月總計曝光效益達1億1千5百萬人次。</text:p>
      <text:p text:style-name="表格內文14行高">資料來源：防檢局111年9月提供。</text:p>
      <text:p text:style-name="P396">(二)邊境管制之部分產品來源國違規情事較多，且網路購物、國際郵遞之違規情事增加，允宜加強檢疫宣導</text:p>
      <text:p text:style-name="P397">本院審議111年度中央政府總預算案曾就防檢局作成決議略以<text:span text:style-name="註腳參照"><text:note text:note-class="footnote" text:id="_ftn1"><text:note-citation>2</text:note-citation><text:note-body><text:p text:style-name="註腳表格內文14行高左右齊"><text:s/>防檢局決議事項第21項：「…關於網路與電商平台上的防範…僅增派人力網搜涉及應施檢疫物之違規販賣，而執行上仍有部分缺失。…應加強…：擬定相關路販售之防堵措施…；擬定行銷資源的宣導策略，…。網路購物與電商平台已然成為現今趨勢，其販售之商品早已存在消費安全漏洞，…嚴防含有非洲豬瘟病毒之肉製品隱藏於國際包裹和電商平台，應加強管制並提出因應辦法。…」。</text:p></text:note-body></text:note></text:span>，對含有非洲豬瘟病毒之肉製品隱藏於國際包裹和電商平台，應加強管制並提出因應辦法。該局函復略以<text:span text:style-name="註腳參照"><text:note text:note-class="footnote" text:id="_ftn2"><text:note-citation>3</text:note-citation><text:note-body><text:p text:style-name="註腳表格內文14行高左右齊"><text:s/>111年3月24日農授防字第1111499346號函。</text:p></text:note-body></text:note></text:span>，持續辦理各項邊境檢疫及境內防疫之強化作為、依違規態樣加強宣導，並強化疫情通報及測等。說明如下：</text:p>
      <text:p text:style-name="P398"><text:span text:style-name="T399">1</text:span><text:span text:style-name="T400">.</text:span><text:span text:style-name="T401">強化邊境管制之旅客違規情形</text:span>：據防檢局統計因應非洲豬瘟邊境管制作為之旅客違規情形，107年9月至111年9月底總計2,947件，違規產品來源國以中國(含港澳)1,696件<text:soft-page-break/>(57.55%)最多，其次為越南333件(11.30%)，第三為日本299件(10.15%)(詳表2)。鑒於新冠肺炎疫情趨緩，開放邊境後進<text:soft-page-break/>出國門旅客將增加，允宜加強檢疫措施及相關防疫宣導，以避免非洲豬瘟病毒危害國內畜牧業之發展。</text:p>
      <text:p text:style-name="P402"><text:span text:style-name="T403">表2</text:span><text:span text:style-name="T404"><text:s text:c="2"/></text:span><text:span text:style-name="T405">107</text:span><text:span text:style-name="T406">年9月至1</text:span><text:span text:style-name="T407">11</text:span><text:span text:style-name="T408">年9月</text:span><text:span text:style-name="T409">因應非</text:span><text:span text:style-name="T410">洲豬瘟邊境管制作為</text:span><text:span text:style-name="T411">旅客違規統計<text:s/></text:span><text:span text:style-name="T412"><text:s text:c="39"/></text:span><text:span text:style-name="T413"><text:s text:c="7"/></text:span><text:span text:style-name="T414">單位：件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期間</text:p>
              <text:p text:style-name="P425">產品來源國</text:p>
            </table:table-cell>
            <table:table-cell table:style-name="TableCell426">
              <text:p text:style-name="P427">107.09.01~107.12.13</text:p>
            </table:table-cell>
            <table:table-cell table:style-name="TableCell428">
              <text:p text:style-name="P429">107.12.14~107.12.17</text:p>
            </table:table-cell>
            <table:table-cell table:style-name="TableCell430">
              <text:p text:style-name="P431">107.12.18~110.12.31</text:p>
            </table:table-cell>
            <table:table-cell table:style-name="TableCell432">
              <text:p text:style-name="P433">111.01.01~111.09.25</text:p>
            </table:table-cell>
            <table:table-cell table:style-name="TableCell434">
              <text:p text:style-name="P435">合計</text:p>
            </table:table-cell>
          </table:table-row>
        </table:table-header-rows>
        <table:table-row table:style-name="TableRow436">
          <table:table-cell table:style-name="TableCell437">
            <text:p text:style-name="P438">總計</text:p>
          </table:table-cell>
          <table:table-cell table:style-name="TableCell439">
            <text:p text:style-name="P440">350</text:p>
          </table:table-cell>
          <table:table-cell table:style-name="TableCell441">
            <text:p text:style-name="P442">53</text:p>
          </table:table-cell>
          <table:table-cell table:style-name="TableCell443">
            <text:p text:style-name="P444">2,307</text:p>
          </table:table-cell>
          <table:table-cell table:style-name="TableCell445">
            <text:p text:style-name="P446">237</text:p>
          </table:table-cell>
          <table:table-cell table:style-name="TableCell447">
            <text:p text:style-name="P448">2,947</text:p>
          </table:table-cell>
        </table:table-row>
        <table:table-row table:style-name="TableRow449">
          <table:table-cell table:style-name="TableCell450">
            <text:p text:style-name="P451">主要違規件數之產品來源國：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.中國(含港澳)</text:p>
          </table:table-cell>
          <table:table-cell table:style-name="TableCell465">
            <text:p text:style-name="P466">215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>1,380</text:p>
          </table:table-cell>
          <table:table-cell table:style-name="TableCell471">
            <text:p text:style-name="P472">71</text:p>
          </table:table-cell>
          <table:table-cell table:style-name="TableCell473">
            <text:p text:style-name="P474">1,696</text:p>
          </table:table-cell>
        </table:table-row>
        <table:table-row table:style-name="TableRow475">
          <table:table-cell table:style-name="TableCell476">
            <text:p text:style-name="註腳表格內文14行高左右齊">2.越南</text:p>
          </table:table-cell>
          <table:table-cell table:style-name="TableCell477">
            <text:p text:style-name="P478">99</text:p>
          </table:table-cell>
          <table:table-cell table:style-name="TableCell479">
            <text:p text:style-name="P480">14</text:p>
          </table:table-cell>
          <table:table-cell table:style-name="TableCell481">
            <text:p text:style-name="P482">172</text:p>
          </table:table-cell>
          <table:table-cell table:style-name="TableCell483">
            <text:p text:style-name="P484">48</text:p>
          </table:table-cell>
          <table:table-cell table:style-name="TableCell485">
            <text:p text:style-name="P486">333</text:p>
          </table:table-cell>
        </table:table-row>
        <table:table-row table:style-name="TableRow487">
          <table:table-cell table:style-name="TableCell488">
            <text:p text:style-name="註腳表格內文14行高左右齊">3.菲律賓</text:p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62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82</text:p>
          </table:table-cell>
        </table:table-row>
        <table:table-row table:style-name="TableRow499">
          <table:table-cell table:style-name="TableCell500">
            <text:p text:style-name="註腳表格內文14行高左右齊">4.泰國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75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86</text:p>
          </table:table-cell>
        </table:table-row>
        <table:table-row table:style-name="TableRow511">
          <table:table-cell table:style-name="TableCell512">
            <text:p text:style-name="註腳表格內文14行高左右齊">5.韓國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27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135</text:p>
          </table:table-cell>
        </table:table-row>
        <table:table-row table:style-name="TableRow523">
          <table:table-cell table:style-name="TableCell524">
            <text:p text:style-name="註腳表格內文14行高左右齊">6.日本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83</text:p>
          </table:table-cell>
          <table:table-cell table:style-name="TableCell531">
            <text:p text:style-name="P532">15</text:p>
          </table:table-cell>
          <table:table-cell table:style-name="TableCell533">
            <text:p text:style-name="P534">299</text:p>
          </table:table-cell>
        </table:table-row>
      </table:table>
      <text:p text:style-name="P535">資料來源：非洲豬瘟資訊專區統計資料，111年9月26日發布「107年9月迄今因應非洲豬瘟邊境管制作為旅客違規統計表」，本報告整理。</text:p>
      <text:p text:style-name="P536"><text:span text:style-name="T537">2</text:span><text:span text:style-name="T538">.</text:span><text:span text:style-name="T539">加強網路購物管控措施執行情形</text:span>：「防範非洲豬瘟邊境管制及國內防疫整備計畫」主要工作項目中，防檢疫政策整合宣導及行銷，辦理網購快遞、國際郵包輸入貨品之宣導、及針對網路交易平臺違法販售動物檢疫物蒐證裁罰，詢洽防檢局提供辦理電商網路平臺搜尋違規物件情形，110年疑似違規物件數5,630件(查獲比率0.63%)較109年3,277件(0.39%)增加；另對快遞及郵包查獲違規豬肉產品統計，110年查獲快遞、郵包違規豬肉產品件數分別為176件、763件，亦較109年增加(詳表3)。</text:p>
      <text:p text:style-name="P540">表3<text:s text:c="2"/>加強電商網路平臺、國際快遞郵包之查報情形統計表</text:p>
      <text:p text:style-name="P541">單位：件；%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 table:number-columns-spanned="2">
              <text:p text:style-name="P550">項目</text:p>
            </table:table-cell>
            <table:covered-table-cell/>
            <table:table-cell table:style-name="TableCell551">
              <text:p text:style-name="P552">109年度</text:p>
            </table:table-cell>
            <table:table-cell table:style-name="TableCell553">
              <text:p text:style-name="P554">110年度</text:p>
            </table:table-cell>
            <table:table-cell table:style-name="TableCell555">
              <text:p text:style-name="P556">111年截至8月底</text:p>
            </table:table-cell>
          </table:table-row>
        </table:table-header-rows>
        <table:table-row table:style-name="TableRow557">
          <table:table-cell table:style-name="TableCell558" table:number-rows-spanned="3">
            <text:p text:style-name="P559">電商網路平臺</text:p>
          </table:table-cell>
          <table:table-cell table:style-name="TableCell560">
            <text:p text:style-name="P561">總搜尋件數(A)</text:p>
          </table:table-cell>
          <table:table-cell table:style-name="TableCell562">
            <text:p text:style-name="P563">833,600</text:p>
          </table:table-cell>
          <table:table-cell table:style-name="TableCell564">
            <text:p text:style-name="P565">887,000</text:p>
          </table:table-cell>
          <table:table-cell table:style-name="TableCell566">
            <text:p text:style-name="P567">716,178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疑似違規物件數(B)</text:p>
          </table:table-cell>
          <table:table-cell table:style-name="TableCell572">
            <text:p text:style-name="P573">3,277</text:p>
          </table:table-cell>
          <table:table-cell table:style-name="TableCell574">
            <text:p text:style-name="P575">5,630</text:p>
          </table:table-cell>
          <table:table-cell table:style-name="TableCell576">
            <text:p text:style-name="P577">2,960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查獲比率(B/A)</text:p>
          </table:table-cell>
          <table:table-cell table:style-name="TableCell582">
            <text:p text:style-name="P583">0.39</text:p>
          </table:table-cell>
          <table:table-cell table:style-name="TableCell584">
            <text:p text:style-name="P585">0.63</text:p>
          </table:table-cell>
          <table:table-cell table:style-name="TableCell586">
            <text:p text:style-name="P587">0.41</text:p>
          </table:table-cell>
        </table:table-row>
        <table:table-row table:style-name="TableRow588">
          <table:table-cell table:style-name="TableCell589" table:number-columns-spanned="2">
            <text:p text:style-name="P590">快遞違規豬肉產品件數</text:p>
          </table:table-cell>
          <table:covered-table-cell/>
          <table:table-cell table:style-name="TableCell591">
            <text:p text:style-name="P592">29</text:p>
          </table:table-cell>
          <table:table-cell table:style-name="TableCell593">
            <text:p text:style-name="P594">176</text:p>
          </table:table-cell>
          <table:table-cell table:style-name="TableCell595">
            <text:p text:style-name="P596">66</text:p>
            <text:p text:style-name="P597">(截至9月29日)</text:p>
          </table:table-cell>
        </table:table-row>
        <text:soft-page-break/>
        <table:table-row table:style-name="TableRow598">
          <table:table-cell table:style-name="TableCell599" table:number-columns-spanned="2">
            <text:p text:style-name="P600">郵包違規豬肉產品件數</text:p>
          </table:table-cell>
          <table:covered-table-cell/>
          <table:table-cell table:style-name="TableCell601">
            <text:p text:style-name="P602">422</text:p>
          </table:table-cell>
          <table:table-cell table:style-name="TableCell603">
            <text:p text:style-name="P604">763</text:p>
          </table:table-cell>
          <table:table-cell table:style-name="TableCell605">
            <text:p text:style-name="P606">510</text:p>
            <text:p text:style-name="P607">(截至9月29日)</text:p>
          </table:table-cell>
        </table:table-row>
      </table:table>
      <text:p text:style-name="註腳表格內文14行高左右齊">資料來源：防檢局111年9、10月提供。</text:p>
      <text:p text:style-name="P608">綜上，防檢局112年度預算「動植物防檢疫管理-防範非洲豬瘟邊境管制及國內防疫整備計畫」編列5億3,129萬5千元，鑒於新冠肺炎疫情趨緩，開放邊境後進出國門旅客將增加，允宜審酌近年違規查獲情形，研擬各項加強檢疫措施及相關防疫宣導，以避免非洲豬瘟病毒危害國內畜牧業之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1:00Z</meta:creation-date>
    <dc:date>2022-10-20T07:11:00Z</dc:date>
    <meta:print-date>2022-10-20T07:11:00Z</meta:print-date>
    <meta:template xlink:href="WORD2010範本.dotx" xlink:type="simple"/>
    <meta:editing-cycles>2</meta:editing-cycles>
    <meta:editing-duration>PT0S</meta:editing-duration>
    <meta:document-statistic meta:page-count="35" meta:paragraph-count="8" meta:word-count="621" meta:character-count="4156" meta:row-count="29" meta:non-whitespace-character-count="3543"/>
  </office:meta>
</office:document-meta>
</file>