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P23"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fo:margin-left="1.1111in" fo:margin-right="0.2222in" fo:text-indent="-1.1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text-autospace="none" fo:margin-left="1.1111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style:text-autospace="none" fo:margin-left="1.1111in" fo:margin-right="0.2222in" fo:text-indent="-1.111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69in" style:letter-kerning="false"/>
    </style:style>
    <style:style style:name="T49" style:parent-style-name="預設段落字型" style:family="text">
      <style:text-properties style:font-name="標楷體" style:font-name-asian="標楷體" fo:letter-spacing="-0.0069in" style:letter-kerning="false"/>
    </style:style>
    <style:style style:name="T50" style:parent-style-name="預設段落字型" style:family="text">
      <style:text-properties style:font-name="標楷體" style:font-name-asian="標楷體" fo:letter-spacing="-0.0138in"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text-autospace="none" fo:margin-left="1.1111in" fo:margin-right="0.2222in" fo:text-indent="-1.1111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P63" style:parent-style-name="內文" style:family="paragraph">
      <style:paragraph-properties style:text-autospace="none" fo:margin-left="1.1111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fo:color="#000000"/>
    </style:style>
    <style:style style:name="P68" style:parent-style-name="內文" style:family="paragraph">
      <style:paragraph-properties style:text-autospace="none" fo:text-align="justify">
        <style:tab-stops>
          <style:tab-stop style:type="left" style:position="6.3in"/>
        </style:tab-stops>
      </style:paragraph-properties>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fo:font-weight="bold" style:font-weight-asian="bold"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letter-kerning="true"/>
    </style:style>
    <style:style style:name="P74" style:parent-style-name="內文" style:family="paragraph">
      <style:paragraph-properties style:text-autospace="none" fo:margin-left="1.109in" fo:text-indent="-0.002in">
        <style:tab-stops>
          <style:tab-stop style:type="left" style:position="5.1909in"/>
        </style:tab-stops>
      </style:paragraph-properties>
    </style:style>
    <style:style style:name="T75" style:parent-style-name="預設段落字型" style:family="text">
      <style:text-properties style:font-name="標楷體" style:font-name-asian="標楷體" fo:font-weight="bold" style:font-weight-asian="bold"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T78" style:parent-style-name="預設段落字型" style:family="text">
      <style:text-properties style:font-name="標楷體" style:font-name-asian="標楷體" style:letter-kerning="true"/>
    </style:style>
    <style:style style:name="P7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3" style:parent-style-name="內文" style:family="paragraph">
      <style:paragraph-properties style:text-autospace="none" fo:margin-left="1.109in" fo:text-indent="-0.002in">
        <style:tab-stops>
          <style:tab-stop style:type="left" style:position="5.1909in"/>
        </style:tab-stops>
      </style:paragraph-properties>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P89" style:parent-style-name="內文" style:family="paragraph">
      <style:paragraph-properties style:text-autospace="none"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style:text-autospace="none"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9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7" style:parent-style-name="內文" style:family="paragraph">
      <style:paragraph-properties style:text-autospace="none" fo:margin-left="1.109in" fo:text-indent="-0.002in">
        <style:tab-stops>
          <style:tab-stop style:type="left" style:position="5.1909in"/>
        </style:tab-stops>
      </style:paragraph-properties>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P10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2" style:parent-style-name="內文" style:family="paragraph">
      <style:paragraph-properties style:text-autospace="none" fo:margin-left="1.109in" fo:text-indent="-0.002in">
        <style:tab-stops>
          <style:tab-stop style:type="left" style:position="5.1909in"/>
        </style:tab-stops>
      </style:paragraph-properties>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8" style:parent-style-name="內文" style:family="paragraph">
      <style:paragraph-properties style:text-autospace="none" fo:margin-left="1.109in" fo:text-indent="-0.002in">
        <style:tab-stops>
          <style:tab-stop style:type="left" style:position="5.1909in"/>
        </style:tab-stops>
      </style:paragraph-properties>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7" style:parent-style-name="內文" style:family="paragraph">
      <style:paragraph-properties style:text-autospace="none" fo:margin-left="1.109in" fo:text-indent="-0.002in">
        <style:tab-stops>
          <style:tab-stop style:type="left" style:position="5.1909in"/>
        </style:tab-stops>
      </style:paragraph-properties>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text-autospace="none" fo:margin-left="1.109in" fo:text-indent="-0.002in">
        <style:tab-stops>
          <style:tab-stop style:type="left" style:position="5.1909in"/>
        </style:tab-stops>
      </style:paragraph-properties>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8" style:parent-style-name="內文" style:family="paragraph">
      <style:paragraph-properties style:text-autospace="none" fo:margin-left="1.109in" fo:text-indent="-0.002in">
        <style:tab-stops>
          <style:tab-stop style:type="left" style:position="5.1909in"/>
        </style:tab-stops>
      </style:paragraph-properties>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text-autospace="none" fo:margin-left="1.109in" fo:text-indent="-0.002in">
        <style:tab-stops>
          <style:tab-stop style:type="left" style:position="5.1909in"/>
        </style:tab-stops>
      </style:paragraph-properties>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9" style:parent-style-name="內文" style:family="paragraph">
      <style:paragraph-properties style:text-autospace="none" fo:margin-left="1.109in" fo:text-indent="-0.002in">
        <style:tab-stops>
          <style:tab-stop style:type="left" style:position="5.1909in"/>
        </style:tab-stops>
      </style:paragraph-properties>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style:text-autospace="none" fo:margin-left="1.109in" fo:text-indent="-0.002in">
        <style:tab-stops>
          <style:tab-stop style:type="left" style:position="5.1909in"/>
        </style:tab-stops>
      </style:paragraph-properties>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style:text-autospace="none" fo:margin-left="1.109in" fo:text-indent="-0.002in">
        <style:tab-stops>
          <style:tab-stop style:type="left" style:position="5.1909in"/>
        </style:tab-stops>
      </style:paragraph-properties>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style:text-autospace="none" fo:margin-left="1.109in" fo:text-indent="-0.002in">
        <style:tab-stops>
          <style:tab-stop style:type="left" style:position="5.1909in"/>
        </style:tab-stops>
      </style:paragraph-properties>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60" style:parent-style-name="內文" style:family="paragraph">
      <style:paragraph-properties style:text-autospace="none" fo:margin-left="1.109in" fo:text-indent="-0.002in">
        <style:tab-stops>
          <style:tab-stop style:type="left" style:position="5.1909in"/>
        </style:tab-stops>
      </style:paragraph-properties>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style:text-autospace="none" fo:margin-left="1.109in" fo:text-indent="-0.002in">
        <style:tab-stops>
          <style:tab-stop style:type="left" style:position="5.1909in"/>
        </style:tab-stops>
      </style:paragraph-properties>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3" style:parent-style-name="內文" style:family="paragraph">
      <style:paragraph-properties style:text-autospace="none" fo:margin-left="1.109in" fo:text-indent="-0.002in">
        <style:tab-stops/>
      </style:paragraph-properties>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P178"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179"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80" style:parent-style-name="內文" style:family="paragraph">
      <style:paragraph-properties style:text-autospace="none"/>
      <style:text-properties style:font-name="標楷體" style:font-name-asian="標楷體" style:font-name-complex="Courier New" style:letter-kerning="true"/>
    </style:style>
    <style:style style:name="P18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82" style:parent-style-name="純文字" style:family="paragraph">
      <style:paragraph-properties style:punctuation-wrap="simple" style:text-autospace="none" style:snap-to-layout-grid="false" fo:text-align="justify" fo:line-height="0.3333in"/>
    </style:style>
    <style:style style:name="T183" style:parent-style-name="預設段落字型" style:family="text">
      <style:text-properties style:font-name-complex="Times New Roman"/>
    </style:style>
    <style:style style:name="T184" style:parent-style-name="預設段落字型" style:family="text">
      <style:text-properties style:font-name-complex="Times New Roman"/>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T187" style:parent-style-name="預設段落字型" style:family="text">
      <style:text-properties style:font-name-complex="Times New Roman"/>
    </style:style>
    <style:style style:name="T188" style:parent-style-name="預設段落字型" style:family="text">
      <style:text-properties style:font-name-complex="Times New Roma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style:style>
    <style:style style:name="P191" style:parent-style-name="內文" style:family="paragraph">
      <style:paragraph-properties style:text-autospace="none" fo:text-align="justify" fo:margin-top="0.125in" fo:margin-left="0.4465in">
        <style:tab-stops/>
      </style:paragraph-properties>
    </style:style>
    <style:style style:name="T192" style:parent-style-name="預設段落字型" style:family="text">
      <style:text-properties style:font-name="標楷體" style:font-name-asian="標楷體" style:font-name-complex="Courier New" fo:font-weight="bold" style:font-weight-asian="bold"/>
    </style:style>
    <style:style style:name="T193" style:parent-style-name="預設段落字型" style:family="text">
      <style:text-properties fo:font-weight="bold" style:font-weight-asian="bold"/>
    </style:style>
    <style:style style:name="P194" style:parent-style-name="內文" style:family="paragraph">
      <style:paragraph-properties style:text-autospace="none" fo:text-align="justify"/>
      <style:text-properties style:font-name="標楷體" style:font-name-asian="標楷體"/>
    </style:style>
    <style:style style:name="P195" style:parent-style-name="內文" style:family="paragraph">
      <style:paragraph-properties style:text-autospace="none" fo:text-align="justify"/>
      <style:text-properties style:font-name="標楷體" style:font-name-asian="標楷體"/>
    </style:style>
    <style:style style:name="P196" style:parent-style-name="內文" style:family="paragraph">
      <style:paragraph-properties style:text-autospace="none" fo:text-align="justify" fo:margin-top="0.125in" fo:margin-left="0.4562in" fo:text-indent="-0.4562in">
        <style:tab-stops/>
      </style:paragraph-properties>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style:text-autospace="none" fo:text-align="justify" fo:margin-top="0.125in" fo:margin-left="0.1in" fo:text-indent="-0.1958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P223"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224"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225"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36"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37" style:parent-style-name="預設段落字型" style:family="text">
      <style:text-properties fo:color="#000000" fo:letter-spacing="-0.0041in"/>
    </style:style>
    <style:style style:name="T238" style:parent-style-name="預設段落字型" style:family="text">
      <style:text-properties fo:color="#000000"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41in"/>
    </style:style>
    <style:style style:name="T241" style:parent-style-name="預設段落字型" style:family="text">
      <style:text-properties fo:color="#000000" fo:letter-spacing="-0.0041in"/>
    </style:style>
    <style:style style:name="T242" style:parent-style-name="預設段落字型" style:family="text">
      <style:text-properties fo:color="#000000" fo:letter-spacing="-0.0041in"/>
    </style:style>
    <style:style style:name="T243" style:parent-style-name="預設段落字型" style:family="text">
      <style:text-properties fo:color="#000000" fo:letter-spacing="-0.0041in"/>
    </style:style>
    <style:style style:name="T244" style:parent-style-name="預設段落字型" style:family="text">
      <style:text-properties fo:color="#000000" fo:letter-spacing="-0.0041in"/>
    </style:style>
    <style:style style:name="T245" style:parent-style-name="預設段落字型" style:family="text">
      <style:text-properties fo:color="#000000" fo:letter-spacing="-0.0041in"/>
    </style:style>
    <style:style style:name="T246" style:parent-style-name="預設段落字型" style:family="text">
      <style:text-properties fo:color="#000000" fo:letter-spacing="-0.0041in"/>
    </style:style>
    <style:style style:name="T247" style:parent-style-name="預設段落字型" style:family="text">
      <style:text-properties fo:color="#000000" fo:letter-spacing="-0.0041in"/>
    </style:style>
    <style:style style:name="T248" style:parent-style-name="預設段落字型" style:family="text">
      <style:text-properties fo:letter-spacing="-0.0041in"/>
    </style:style>
    <style:style style:name="T249" style:parent-style-name="預設段落字型" style:family="text">
      <style:text-properties fo:letter-spacing="-0.0041in"/>
    </style:style>
    <style:style style:name="T250" style:parent-style-name="預設段落字型" style:family="text">
      <style:text-properties fo:color="#000000" fo:letter-spacing="-0.0041in"/>
    </style:style>
    <style:style style:name="T251" style:parent-style-name="預設段落字型" style:family="text">
      <style:text-properties fo:letter-spacing="-0.0041in"/>
    </style:style>
    <style:style style:name="T252" style:parent-style-name="預設段落字型" style:family="text">
      <style:text-properties fo:color="#000000" fo:letter-spacing="-0.0041in"/>
    </style:style>
    <style:style style:name="T253" style:parent-style-name="預設段落字型" style:family="text">
      <style:text-properties fo:letter-spacing="-0.0041in"/>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T256" style:parent-style-name="預設段落字型" style:family="text">
      <style:text-properties fo:color="#000000" fo:letter-spacing="-0.0041in"/>
    </style:style>
    <style:style style:name="P257" style:parent-style-name="內文" style:family="paragraph">
      <style:paragraph-properties style:punctuation-wrap="hanging" style:text-autospace="none" style:snap-to-layout-grid="true" fo:margin-left="3.1486in" fo:text-indent="-0.9041in">
        <style:tab-stops/>
      </style:paragraph-properties>
    </style:style>
    <style:style style:name="T258" style:parent-style-name="預設段落字型" style:family="text">
      <style:text-properties style:font-name="標楷體" style:font-name-asian="標楷體" style:font-name-complex="Courier New"/>
    </style:style>
    <style:style style:name="T259" style:parent-style-name="預設段落字型" style:family="text">
      <style:text-properties style:font-name="標楷體" style:font-name-asian="標楷體" style:font-name-complex="Courier New"/>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266" style:parent-style-name="內文" style:family="paragraph">
      <style:paragraph-properties style:punctuation-wrap="hanging" style:text-autospace="none" style:snap-to-layout-grid="true" fo:margin-left="3.1486in" fo:text-indent="-0.9041in">
        <style:tab-stops/>
      </style:paragraph-properties>
    </style:style>
    <style:style style:name="T267" style:parent-style-name="預設段落字型" style:family="text">
      <style:text-properties style:font-name="標楷體" style:font-name-asian="標楷體" style:font-name-complex="Courier New"/>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72"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6會期財政委員會第8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1</text:span><text:span text:style-name="T11">0</text:span><text:span text:style-name="T12">月</text:span><text:span text:style-name="T13">17</text:span><text:span text:style-name="T14">日（星期</text:span><text:span text:style-name="T15">一</text:span><text:span text:style-name="T16">）</text:span><text:span text:style-name="T17">9時至1</text:span><text:span text:style-name="T18">1</text:span><text:span text:style-name="T19">時</text:span><text:span text:style-name="T20">5</text:span><text:span text:style-name="T21">9</text:span><text:span text:style-name="T22">分</text:span></text:p>
      <text:p text:style-name="P23">地　　點　群賢樓9樓大禮堂</text:p>
      <text:p text:style-name="P24">出席委員　林德福　吳秉叡　賴士葆　李貴敏　鍾佳濱　林楚茵</text:p>
      <text:p text:style-name="P25"><text:span text:style-name="T26">　　　　　</text:span><text:span text:style-name="T27">費鴻泰</text:span><text:span text:style-name="T28">　張其祿　</text:span><text:span text:style-name="T29">高嘉瑜　</text:span><text:span text:style-name="T30">余　天　</text:span><text:span text:style-name="T31">羅明才</text:span><text:span text:style-name="T32">　</text:span><text:span text:style-name="T33">沈發惠</text:span></text:p>
      <text:p text:style-name="P34"><text:span text:style-name="T35">　　　　　</text:span><text:span text:style-name="T36">郭國文　</text:span></text:p>
      <text:p text:style-name="P37"><text:span text:style-name="T38">委員出席</text:span><text:span text:style-name="T39">1</text:span><text:span text:style-name="T40">3</text:span><text:span text:style-name="T41">人</text:span></text:p>
      <text:p text:style-name="P42"><text:span text:style-name="T43">列席委員　</text:span><text:span text:style-name="T44">曾銘宗　</text:span><text:span text:style-name="T45">游</text:span><text:span text:style-name="T46">毓蘭　</text:span><text:span text:style-name="T47">陳椒華　</text:span><text:span text:style-name="T48">鄭天財</text:span><text:span text:style-name="T49">Sra Kaca</text:span><text:span text:style-name="T50">w</text:span><text:span text:style-name="T51">　</text:span><text:span text:style-name="T52">李德維</text:span></text:p>
      <text:p text:style-name="P53"><text:span text:style-name="T54">　　　　　</text:span><text:span text:style-name="T55">陳亭妃</text:span><text:span text:style-name="T56">　</text:span><text:span text:style-name="T57">莊競程</text:span><text:span text:style-name="T58">　</text:span><text:span text:style-name="T59">廖婉汝　</text:span><text:span text:style-name="T60">張育美　</text:span><text:span text:style-name="T61">謝依鳯</text:span><text:span text:style-name="T62">　</text:span></text:p>
      <text:p text:style-name="P63"><text:span text:style-name="T64">委員列席</text:span><text:span text:style-name="T65">1</text:span><text:span text:style-name="T66">0</text:span><text:span text:style-name="T67">人</text:span></text:p>
      <text:p text:style-name="P68"><text:span text:style-name="T69">列席官員　</text:span><text:span text:style-name="T70">審計部　　　　　　　　　　　</text:span><text:span text:style-name="T71">審計長</text:span><text:span text:style-name="T72">　</text:span><text:span text:style-name="T73">　　陳瑞敏</text:span></text:p>
      <text:p text:style-name="P74"><text:span text:style-name="T75">　　　　　　　　　　　　　　</text:span><text:span text:style-name="T76">副審計長</text:span><text:span text:style-name="T77">　</text:span><text:span text:style-name="T78">　李順保</text:span></text:p>
      <text:p text:style-name="P79">　　　　　　　　　　　　　　主任秘書　　朱韻雯</text:p>
      <text:p text:style-name="P80">　第一廳　　　　　　　　　　廳長　　　　林汝玲</text:p>
      <text:p text:style-name="P81">　第二廳　　　　　　　　　　廳長　　　　葉盈池</text:p>
      <text:p text:style-name="P82">　第三廳　　　　　　　　　　廳長　　　　周琼怡</text:p>
      <text:p text:style-name="P83"><text:span text:style-name="T84">　第四廳　　　　　　　　　　</text:span><text:span text:style-name="T85">廳長</text:span><text:span text:style-name="T86">　</text:span><text:span text:style-name="T87">　　　</text:span><text:span text:style-name="T88">洪春熹</text:span></text:p>
      <text:p text:style-name="P89">　第五廳　　　　　　　　　　廳長　　　　林建志</text:p>
      <text:p text:style-name="P90">　第六廳　　　　　　　　　　廳長　　　　李錦常</text:p>
      <text:p text:style-name="P91">　覆審室　　　　　　　　　　主任　　　　陳正鏞</text:p>
      <text:p text:style-name="P92">　審計業務研究委員會　　　　執行秘書　　溫忠元</text:p>
      <text:p text:style-name="P93">　審計人員訓練委員會　　　　執行秘書　　許哲源</text:p>
      <text:p text:style-name="P94">　資訊處　　　　　　　　　　處長　　　　邱團寶</text:p>
      <text:p text:style-name="P95">　總務處　　　　　　　　　　處長　　　　蕭瑞泳</text:p>
      <text:p text:style-name="P96">　人事室　　　　　　　　　　主任　　　　藍夏瑩</text:p>
      <text:p text:style-name="P97"><text:span text:style-name="T98">　會計室　　　　　　　　　　主任　　　</text:span><text:span text:style-name="T99">　</text:span><text:span text:style-name="T100">吳婉瑜</text:span></text:p>
      <text:p text:style-name="P101">　政風室　　　　　　　　　　主任　　　　李國正</text:p>
      <text:p text:style-name="P102"><text:span text:style-name="T103">　教育農林審計處　　　　　　處長</text:span><text:span text:style-name="T104">　</text:span><text:span text:style-name="T105">　　　</text:span><text:span text:style-name="T106">李香美</text:span></text:p>
      <text:p text:style-name="P107">　交通建設審計處　　　　　　處長　　　　李奕勳</text:p>
      <text:soft-page-break/>
      <text:p text:style-name="P108"><text:span text:style-name="T109">　臺北市審計處　　　　　　　處長　</text:span><text:span text:style-name="T110">　</text:span><text:span text:style-name="T111">　　</text:span><text:span text:style-name="T112">王挺龍</text:span></text:p>
      <text:p text:style-name="P113">　新北市審計處　　　　　　　處長　　　　張志乾</text:p>
      <text:p text:style-name="P114">　桃園市審計處　　　　　　　處長　　　　張漢卿</text:p>
      <text:p text:style-name="P115">　臺中市審計處　　　　　　　處長　　　　吳錦祥</text:p>
      <text:p text:style-name="P116">　臺南市審計處　　　　　　　處長　　　　陳三民</text:p>
      <text:p text:style-name="P117"><text:span text:style-name="T118">　高雄市審計處　　　　　　　處長　</text:span><text:span text:style-name="T119">　</text:span><text:span text:style-name="T120">　　</text:span><text:span text:style-name="T121">張倍榮</text:span></text:p>
      <text:p text:style-name="P122"><text:span text:style-name="T123">　基隆市審計室　　　　　　　主任　　</text:span><text:span text:style-name="T124">　</text:span><text:span text:style-name="T125">　</text:span><text:span text:style-name="T126">楊一芳</text:span></text:p>
      <text:p text:style-name="P127">　宜蘭縣審計室　　　　　　　主任　　　　陸冠聖</text:p>
      <text:p text:style-name="P128"><text:span text:style-name="T129">　新竹縣審計室　　　　　　　主任　　</text:span><text:span text:style-name="T130">　</text:span><text:span text:style-name="T131">　</text:span><text:span text:style-name="T132">黃美蘭</text:span></text:p>
      <text:p text:style-name="P133"><text:span text:style-name="T134">　新竹市審計室　　　　　　　主任　　</text:span><text:span text:style-name="T135">　</text:span><text:span text:style-name="T136">　</text:span><text:span text:style-name="T137">劉玉珠</text:span></text:p>
      <text:p text:style-name="P138">　苗栗縣審計室　　　　　　　主任　　　　郭麗玲</text:p>
      <text:p text:style-name="P139"><text:span text:style-name="T140">　彰化縣審計室　　　　　　　主任　　</text:span><text:span text:style-name="T141">　</text:span><text:span text:style-name="T142">　</text:span><text:span text:style-name="T143">謝淑芬</text:span></text:p>
      <text:p text:style-name="P144"><text:span text:style-name="T145">　南投縣審計室　　　　　　　主任　　</text:span><text:span text:style-name="T146">　</text:span><text:span text:style-name="T147">　</text:span><text:span text:style-name="T148">楊美冠</text:span></text:p>
      <text:p text:style-name="P149"><text:span text:style-name="T150">　雲林縣審計室　　　　　　　主任　　</text:span><text:span text:style-name="T151">　</text:span><text:span text:style-name="T152">　</text:span><text:span text:style-name="T153">王文助</text:span></text:p>
      <text:p text:style-name="P154"><text:span text:style-name="T155">　嘉義縣審計室　　　　　　　主任　　</text:span><text:span text:style-name="T156">　</text:span><text:span text:style-name="T157">　</text:span><text:span text:style-name="T158">林勝賢</text:span></text:p>
      <text:p text:style-name="P159">　嘉義市審計室　　　　　　　主任　　　　張玫玉</text:p>
      <text:p text:style-name="P160"><text:span text:style-name="T161">　屏東縣審計室　　　　　　　主任　　</text:span><text:span text:style-name="T162">　</text:span><text:span text:style-name="T163">　</text:span><text:span text:style-name="T164">林建成</text:span></text:p>
      <text:p text:style-name="P165"><text:span text:style-name="T166">　花蓮縣審計室　　　　　　　主任　</text:span><text:span text:style-name="T167">　</text:span><text:span text:style-name="T168">　　</text:span><text:span text:style-name="T169">林慶文</text:span></text:p>
      <text:p text:style-name="P170">　臺東縣審計室　　　　　　　副主任　　　施偉民</text:p>
      <text:p text:style-name="P171">　　　　　　　　　　　　　　(主任邱燦興請假)</text:p>
      <text:p text:style-name="P172">　澎湖縣審計室　　　　　　　主任　　　　莊淑美</text:p>
      <text:p text:style-name="P173"><text:span text:style-name="T174">　金門縣審計室　　　　　　　主任　　</text:span><text:span text:style-name="T175">　</text:span><text:span text:style-name="T176">　</text:span><text:span text:style-name="T177">劉莉玲</text:span></text:p>
      <text:p text:style-name="P178">主　　席　費召集委員鴻泰</text:p>
      <text:p text:style-name="P179">專門委員　陳玉清</text:p>
      <text:p text:style-name="P180">主任秘書　謝淑津</text:p>
      <text:p text:style-name="P181">紀　　錄　秘　書　吳人寬　研究員　黃惠雯　編　審　黃美菁　</text:p>
      <text:p text:style-name="P182"><text:span text:style-name="T183">　　　　　科　長　</text:span><text:span text:style-name="T184">喻</text:span><text:span text:style-name="T185">　</text:span><text:span text:style-name="T186">珊</text:span><text:span text:style-name="T187">　</text:span><text:span text:style-name="T188">專</text:span><text:span text:style-name="T189">　員　</text:span><text:span text:style-name="T190">沈克彬</text:span></text:p>
      <text:p text:style-name="P191"><text:span text:style-name="T192">報告</text:span><text:span text:style-name="T193">事項</text:span></text:p>
      <text:p text:style-name="P194">一、宣讀上次會議議事錄。</text:p>
      <text:p text:style-name="P195">決定：議事錄確定。</text:p>
      <text:p text:style-name="P196"><text:span text:style-name="T197">二、</text:span><text:span text:style-name="T198">邀請審計部陳審計長瑞敏率所屬單位主管列席業務報告，並備質詢。</text:span></text:p>
      <text:p text:style-name="P199"><text:span text:style-name="T200">（經審計部審計長陳瑞敏就業務提出報告後，計有委</text:span><text:span text:style-name="T201">員</text:span><text:span text:style-name="T202">林德福、</text:span><text:span text:style-name="T203">吳秉叡、</text:span><text:span text:style-name="T204">賴士葆</text:span><text:span text:style-name="T205">、</text:span><text:span text:style-name="T206">李貴敏、</text:span><text:span text:style-name="T207">鍾佳濱、費鴻泰、</text:span><text:span text:style-name="T208">林楚茵、張其祿、</text:span><text:span text:style-name="T209">高嘉瑜、</text:span><text:span text:style-name="T210">游毓蘭、曾銘宗、</text:span><text:span text:style-name="T211">羅明才、鄭天財、</text:span><text:span text:style-name="T212">陳椒華、</text:span><text:span text:style-name="T213">李德維</text:span><text:span text:style-name="T214">等</text:span><text:span text:style-name="T215">1</text:span><text:span text:style-name="T216">5</text:span><text:span text:style-name="T217">人</text:span><text:span text:style-name="T218">提出質詢，</text:span><text:span text:style-name="T219">均經審計部審計長陳瑞敏</text:span><text:span text:style-name="T220">及相關人員</text:span><text:span text:style-name="T221">予以答復。</text:span><text:span text:style-name="T222">）</text:span></text:p>
      <text:p text:style-name="P223">決定：</text:p>
      <text:p text:style-name="P224">(一)報告及詢答完畢。</text:p>
      <text:p text:style-name="P225">(二)委員質詢未及答復或請補充資訊，<text:span text:style-name="T226">請</text:span><text:span text:style-name="T227">審計部</text:span><text:span text:style-name="T228">於一週內以書</text:span>面答復；委員另要求期限者，從其所定。</text:p>
      <text:p text:style-name="P229">(三)委員郭國文、沈發惠、余天<text:span text:style-name="T230">所提書面質詢，列入紀錄，刊登公報</text:span><text:span text:style-name="T231">，並請</text:span><text:span text:style-name="T232">審計部</text:span><text:span text:style-name="T233">以書面答復</text:span><text:span text:style-name="T234">。</text:span></text:p>
      <text:p text:style-name="P235">通過臨時提案2案：</text:p>
      <text:p text:style-name="P236"><text:span text:style-name="T237">一、</text:span><text:span text:style-name="T238">有鑑於</text:span><text:span text:style-name="T239">新冠</text:span>肺炎<text:span text:style-name="T240">疫苗</text:span><text:span text:style-name="T241">採購黑箱不透明，疑雲重重</text:span><text:span text:style-name="T242">，</text:span><text:span text:style-name="T243">且衛生福利部利用保密與遮蔽文件之關鍵資訊方式，規避國</text:span><text:span text:style-name="T244">會</text:span><text:span text:style-name="T245">之監督。110年度審計部中央政府總決算審</text:span><text:span text:style-name="T246">核</text:span><text:span text:style-name="T247">報告，列舉採購與接種</text:span><text:span text:style-name="T248">新冠</text:span>肺炎<text:span text:style-name="T249">疫苗</text:span><text:span text:style-name="T250">之八大缺失。依據政府採購法第110條：</text:span><text:span text:style-name="T251">「</text:span><text:span text:style-name="T252">主計官、審計官或檢察官就採購事件，得為機關提起訴訟、參加訴訟或上訴。</text:span><text:span text:style-name="T253">」</text:span><text:span text:style-name="T254">新冠</text:span>肺炎<text:span text:style-name="T255">疫苗</text:span><text:span text:style-name="T256">採購，攸關國人健康之基本人權，審計部應依法執行職務，並於1個月內向立法院財政委員會提出報告，說明就現行調查之缺失，是否依法提起訴訟。</text:span></text:p>
      <text:p text:style-name="P257"><text:span text:style-name="T258">提案人：</text:span><text:span text:style-name="T259">李貴敏</text:span><text:span text:style-name="T260">　</text:span><text:span text:style-name="T261">賴士葆</text:span><text:span text:style-name="T262">　</text:span><text:span text:style-name="T263">費鴻泰</text:span><text:span text:style-name="T264">　</text:span></text:p>
      <text:p text:style-name="P265">二、審計部針對國軍退除役官兵輔導委員會辦理退除役官兵就業，於110年度中央政府總決算審核報告建議國軍退除役官兵輔導委員會建立國軍專長之職能基準。現行已有經濟部產業人才鑑定建立產業人才職能基準，勞動部亦已建立六級職能級別。根據審計法第69條，審計部針對制度缺失者，應提出建議改善意見於各該機關；惟查審計報告，未說明職能基準對促進退除役官兵就業之影響，且缺少具體衡量績效指標，更未能參考其他部會之政策，提供國軍退除役官兵輔導委員會具體改善建議。綜上所述，請審計部：1.針對110年度中央政府總決算審核報告有關國軍專長職能基準部分，參考各部會相關政策，提出補充報告書；2.通盤檢討審計報告結構，應納入績效指標，並於3個月內向立法院財政委員會提出改善方案。</text:p>
      <text:p text:style-name="P266"><text:span text:style-name="T267">提案人：</text:span><text:span text:style-name="T268">鍾佳濱　林楚茵　</text:span><text:span text:style-name="T269">張其祿</text:span><text:span text:style-name="T270">　</text:span></text:p>
      <text:p text:style-name="P271"><text:span text:style-name="T2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2-10-24T01:47:00Z</meta:creation-date>
    <dc:date>2022-10-24T01:47:00Z</dc:date>
    <meta:print-date>2022-10-17T08:57:00Z</meta:print-date>
    <meta:template xlink:href="1財委會議事錄-兩天一次會.dot" xlink:type="simple"/>
    <meta:editing-cycles>2</meta:editing-cycles>
    <meta:editing-duration>PT0S</meta:editing-duration>
    <meta:document-statistic meta:page-count="2" meta:paragraph-count="4" meta:word-count="322" meta:character-count="2159" meta:row-count="15" meta:non-whitespace-character-count="1841"/>
  </office:meta>
</office:document-meta>
</file>