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項" style:num-format="1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75in" text:min-label-width="0.3083in" text:list-level-position-and-space-mode="label-alignment">
          <style:list-level-label-alignment text:label-followed-by="listtab" fo:margin-left="1.0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項" style:num-format="1">
        <style:list-level-properties text:space-before="0.2486in" text:min-label-width="0.6583in" text:list-level-position-and-space-mode="label-alignment">
          <style:list-level-label-alignment text:label-followed-by="listtab" fo:margin-left="0.906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項" style:num-format="1">
        <style:list-level-properties text:space-before="1.1916in" text:min-label-width="0.677in" text:list-level-position-and-space-mode="label-alignment">
          <style:list-level-label-alignment text:label-followed-by="listtab" fo:margin-left="1.86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style:punctuation-wrap="simpl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fo:letter-spacing="-0.0166in" style:letter-kerning="false" style:font-size-complex="16pt"/>
    </style:style>
    <style:style style:name="T9" style:parent-style-name="預設段落字型" style:family="text">
      <style:text-properties fo:letter-spacing="-0.0166in" style:letter-kerning="false" style:font-size-complex="16pt"/>
    </style:style>
    <style:style style:name="P10" style:parent-style-name="內文" style:family="paragraph">
      <style:paragraph-properties style:punctuation-wrap="simple" fo:text-align="justify" fo:margin-top="0.125in" fo:line-height="0.3333in" fo:margin-left="0.9291in" fo:text-indent="-0.9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style:punctuation-wrap="simple" fo:line-height="0.3333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style:punctuation-wrap="simple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5" style:parent-style-name="本文縮排" style:family="paragraph">
      <style:paragraph-properties style:punctuation-wrap="simple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6" style:parent-style-name="本文縮排" style:family="paragraph">
      <style:paragraph-properties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punctuation-wrap="simple"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333in" fo:text-indent="0.989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333in" fo:text-indent="0.989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2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4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立法院會議名稱" style:family="paragraph">
      <style:paragraph-properties style:punctuation-wrap="simple" fo:text-align="justify" fo:line-height="0.3333in" fo:margin-left="0.081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立法院會議名稱" style:family="paragraph">
      <style:paragraph-properties style:punctuation-wrap="simple" fo:text-align="justify" fo:line-height="0.3333in" fo:margin-left="0.081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style:punctuation-wrap="simple" fo:text-align="justify" fo:line-height="0.3333in" fo:margin-left="0.1701in" fo:text-indent="-0.0736in">
        <style:tab-stops/>
      </style:paragraph-properties>
      <style:text-properties fo:letter-spacing="-0.0055in" fo:font-size="14pt" style:font-size-asian="14pt" style:font-size-complex="14pt"/>
    </style:style>
    <style:style style:name="P90" style:parent-style-name="立法院會議名稱" style:family="paragraph">
      <style:paragraph-properties style:punctuation-wrap="simple" fo:text-align="justify" fo:line-height="0.3333in" fo:margin-left="0.1701in" fo:text-indent="0.275in">
        <style:tab-stops/>
      </style:paragraph-properties>
      <style:text-properties fo:letter-spacing="-0.0055in" fo:font-size="14pt" style:font-size-asian="14pt" style:font-size-complex="14pt"/>
    </style:style>
    <style:style style:name="P91" style:parent-style-name="立法院會議名稱" style:family="paragraph">
      <style:paragraph-properties style:punctuation-wrap="simple" fo:text-align="justify" fo:line-height="0.3333in" fo:margin-left="0.1701in" fo:text-indent="0.275in">
        <style:tab-stops/>
      </style:paragraph-properties>
      <style:text-properties fo:letter-spacing="-0.0055in" fo:font-size="14pt" style:font-size-asian="14pt" style:font-size-complex="14pt"/>
    </style:style>
    <style:style style:name="P92" style:parent-style-name="立法院會議名稱" style:family="paragraph">
      <style:paragraph-properties style:punctuation-wrap="simple" fo:text-align="justify" fo:line-height="0.3333in" fo:margin-left="0.1743in" fo:text-indent="-0.0777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立法院會議名稱" style:family="paragraph">
      <style:paragraph-properties style:punctuation-wrap="simple" fo:text-align="justify" fo:line-height="0.3333in" fo:margin-left="0.1055in" fo:text-indent="-0.1069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0.0027in" fo:font-size="14pt" style:font-size-asian="14pt" style:font-size-complex="14pt"/>
    </style:style>
    <style:style style:name="T107" style:parent-style-name="預設段落字型" style:family="text">
      <style:text-properties fo:letter-spacing="0.0027in" fo:font-size="14pt" style:font-size-asian="14pt" style:font-size-complex="14pt"/>
    </style:style>
    <style:style style:name="T108" style:parent-style-name="預設段落字型" style:family="text">
      <style:text-properties fo:letter-spacing="0.0027in"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letter-spacing="0.0027in" fo:font-size="14pt" style:font-size-asian="14pt" style:font-size-complex="14pt"/>
    </style:style>
    <style:style style:name="T111" style:parent-style-name="預設段落字型" style:family="text">
      <style:text-properties fo:letter-spacing="0.0027in" fo:font-size="14pt" style:font-size-asian="14pt" style:font-size-complex="14pt"/>
    </style:style>
    <style:style style:name="T112" style:parent-style-name="預設段落字型" style:family="text">
      <style:text-properties fo:letter-spacing="0.0027in" fo:font-size="14pt" style:font-size-asian="14pt" style:font-size-complex="14pt"/>
    </style:style>
    <style:style style:name="T113" style:parent-style-name="預設段落字型" style:family="text">
      <style:text-properties fo:letter-spacing="0.0027in" fo:font-size="14pt" style:font-size-asian="14pt" style:font-size-complex="14pt"/>
    </style:style>
    <style:style style:name="T114" style:parent-style-name="預設段落字型" style:family="text">
      <style:text-properties fo:letter-spacing="0.0027in" fo:font-size="14pt" style:font-size-asian="14pt" style:font-size-complex="14pt"/>
    </style:style>
    <style:style style:name="T115" style:parent-style-name="預設段落字型" style:family="text">
      <style:text-properties fo:letter-spacing="0.0027in" fo:font-size="14pt" style:font-size-asian="14pt" style:font-size-complex="14pt"/>
    </style:style>
    <style:style style:name="T116" style:parent-style-name="預設段落字型" style:family="text">
      <style:text-properties fo:letter-spacing="0.0027in" fo:font-size="14pt" style:font-size-asian="14pt" style:font-size-complex="14pt"/>
    </style:style>
    <style:style style:name="T117" style:parent-style-name="預設段落字型" style:family="text">
      <style:text-properties fo:letter-spacing="0.0027in" fo:font-size="14pt" style:font-size-asian="14pt" style:font-size-complex="14pt"/>
    </style:style>
    <style:style style:name="T118" style:parent-style-name="預設段落字型" style:family="text">
      <style:text-properties fo:letter-spacing="0.0027in"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41in" fo:font-size="14pt" style:font-size-asian="14pt" style:font-size-complex="14pt"/>
    </style:style>
    <style:style style:name="T139" style:parent-style-name="預設段落字型" style:family="text">
      <style:text-properties fo:letter-spacing="-0.0041in" fo:font-size="14pt" style:font-size-asian="14pt" style:font-size-complex="14pt"/>
    </style:style>
    <style:style style:name="T140" style:parent-style-name="預設段落字型" style:family="text">
      <style:text-properties fo:letter-spacing="-0.0041in" fo:font-size="14pt" style:font-size-asian="14pt" style:font-size-complex="14pt"/>
    </style:style>
    <style:style style:name="T141" style:parent-style-name="預設段落字型" style:family="text">
      <style:text-properties fo:letter-spacing="-0.0041in" fo:font-size="14pt" style:font-size-asian="14pt" style:font-size-complex="14pt"/>
    </style:style>
    <style:style style:name="T142" style:parent-style-name="預設段落字型" style:family="text">
      <style:text-properties fo:letter-spacing="-0.0041in" fo:font-size="14pt" style:font-size-asian="14pt" style:font-size-complex="14pt"/>
    </style:style>
    <style:style style:name="T143" style:parent-style-name="預設段落字型" style:family="text">
      <style:text-properties fo:letter-spacing="-0.0041in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立法院會議名稱" style:family="paragraph">
      <style:paragraph-properties style:punctuation-wrap="simple"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style:punctuation-wrap="simple" fo:text-align="justify" fo:line-height="0.3333in" fo:margin-left="0.3875in" fo:text-indent="-0.2041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style:punctuation-wrap="simple" fo:margin-left="0.5722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style:punctuation-wrap="simple" fo:text-align="justify" fo:line-height="0.3333in" fo:margin-left="0.5722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style:punctuation-wrap="simple" fo:text-align="justify" fo:line-height="0.3333in" fo:margin-left="0.5722in" fo:text-indent="-0.3888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外交及國防委員會第</text:span><text:span text:style-name="T8">6</text:span><text:span text:style-name="T9">次全體委員會議議事錄</text:span></text:p>
      <text:p text:style-name="P10"><text:span text:style-name="T11">時 <text:s text:c="3"/>間：</text:span><text:span text:style-name="T12">中華民國1</text:span><text:span text:style-name="T13">1</text:span><text:span text:style-name="T14">1</text:span><text:span text:style-name="T15">年</text:span><text:span text:style-name="T16">1</text:span><text:span text:style-name="T17">0</text:span><text:span text:style-name="T18">月</text:span><text:span text:style-name="T19">1</text:span><text:span text:style-name="T20">9</text:span><text:span text:style-name="T21">日（星期</text:span><text:span text:style-name="T22">三</text:span><text:span text:style-name="T23">）上午</text:span><text:span text:style-name="T24">9</text:span><text:span text:style-name="T25">時</text:span><text:span text:style-name="T26">2</text:span><text:span text:style-name="T27">分</text:span><text:span text:style-name="T28">至</text:span><text:span text:style-name="T29">12</text:span><text:span text:style-name="T30">時</text:span><text:span text:style-name="T31">36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出席委員：林昶佐 溫玉霞 邱臣遠 羅致政 廖婉汝 馬文君 江啟臣 吳斯懷 何志偉<text:s/>王定宇<text:s/>趙天麟<text:s/>林淑芬 蔡適應(出席委員13人)</text:p>
      <text:p text:style-name="P39"><text:span text:style-name="T40">列席委員：</text:span><text:span text:style-name="T41">李貴敏 游毓蘭 陳椒華 張其祿<text:s/></text:span><text:span text:style-name="T42">鄭天財</text:span><text:span text:style-name="T43">Sra Kacaw</text:span><text:span text:style-name="T44"><text:s/>陳明文 李德維 楊瓊瓔 洪孟楷 林德福 呂玉玲 林思銘 陳亭妃 孔文吉 何欣純 林俊憲 鄭正鈐</text:span><text:span text:style-name="T45"><text:s/>謝衣鳯 陳以信 廖國棟</text:span><text:span text:style-name="T46">張育美</text:span><text:span text:style-name="T47"><text:s/></text:span><text:span text:style-name="T48">邱志偉</text:span><text:span text:style-name="T49">(</text:span><text:span text:style-name="T50">列席委員</text:span><text:span text:style-name="T51">22</text:span><text:span text:style-name="T52">人</text:span><text:span text:style-name="T53">)</text:span></text:p>
      <text:p text:style-name="P54">請假委員：林靜儀</text:p>
      <text:p text:style-name="P55">列席人員：國防部部長邱國正及所屬人員</text:p>
      <text:p text:style-name="P56">行政院主計總處專門委員張家瑜</text:p>
      <text:p text:style-name="P57">主 <text:s text:c="3"/>席：王召集委員定宇</text:p>
      <text:p text:style-name="P58">專門委員：李淑娟</text:p>
      <text:p text:style-name="P59">主任秘書：張景舜</text:p>
      <text:p text:style-name="P60"><text:span text:style-name="T61">紀 <text:s text:c="3"/>錄</text:span><text:span text:style-name="T62">：簡任秘書</text:span><text:span text:style-name="T63"><text:s text:c="2"/></text:span><text:span text:style-name="T64">曾郁</text:span><text:span text:style-name="T65">棻</text:span></text:p>
      <text:p text:style-name="P66"><text:span text:style-name="T67">簡任編審</text:span><text:span text:style-name="T68"><text:s text:c="2"/></text:span><text:span text:style-name="T69">張美慧</text:span></text:p>
      <text:p text:style-name="P70"><text:span text:style-name="T71">科</text:span><text:span text:style-name="T72"><text:s text:c="4"/></text:span><text:span text:style-name="T73">長</text:span><text:span text:style-name="T74"><text:s text:c="2"/></text:span><text:span text:style-name="T75">黃</text:span><text:span text:style-name="T76">姵瑜</text:span></text:p>
      <text:p text:style-name="P77"><text:span text:style-name="T78">專 <text:s text:c="3"/></text:span><text:span text:style-name="T79">員</text:span><text:span text:style-name="T80"><text:s text:c="2"/></text:span><text:span text:style-name="T81">王世義</text:span></text:p>
      <text:p text:style-name="P82">報告事項</text:p>
      <text:p text:style-name="P83">宣讀上次會議議事錄。</text:p>
      <text:p text:style-name="P84"><text:span text:style-name="T85">決定：確定。</text:span></text:p>
      <text:p text:style-name="P86">討論事項</text:p>
      <text:p text:style-name="P87">一、審查112年度中央政府總預算案關於國防部主管收支公開及機密部分（不含國家安全局部分)。(僅詢答)</text:p>
      <text:p text:style-name="P88">二、審查112年度中央政府總預算案附屬單位預算關於國防部主管非營業基金：（僅詢答）</text:p>
      <text:p text:style-name="P89">(一)作業基金：</text:p>
      <text:soft-page-break/>
      <text:p text:style-name="P90">1.國軍生產及服務作業基金。</text:p>
      <text:p text:style-name="P91">2.國軍老舊眷村改建基金。</text:p>
      <text:p text:style-name="P92"><text:span text:style-name="T93">(二)</text:span><text:span text:style-name="T94">資本計畫基金－國軍營舍及設施改建基金。</text:span></text:p>
      <text:p text:style-name="P95"><text:span text:style-name="T96">(本次會議採報告「先公開、後秘密」，詢答</text:span><text:span text:style-name="T97">公開</text:span><text:span text:style-name="T98">方式進行。</text:span><text:span text:style-name="T99">國防部部長邱國正</text:span><text:span text:style-name="T100">、</text:span><text:span text:style-name="T101">主計局局長謝其賢</text:span><text:span text:style-name="T102">、</text:span><text:span text:style-name="T103">政治作戰局局長</text:span><text:span text:style-name="T104">楊安</text:span><text:span text:style-name="T105">及軍備局局長</text:span><text:span text:style-name="T106">吳慶昌</text:span><text:span text:style-name="T107">報告，委員</text:span><text:span text:style-name="T108">林昶佐、</text:span><text:span text:style-name="T109">溫玉霞、</text:span><text:span text:style-name="T110">邱臣遠、</text:span><text:span text:style-name="T111">廖婉汝、</text:span><text:span text:style-name="T112">馬文君、</text:span><text:span text:style-name="T113">何志偉、</text:span><text:span text:style-name="T114">呂玉玲、</text:span><text:span text:style-name="T115">羅致政、</text:span><text:span text:style-name="T116">王定宇、</text:span><text:span text:style-name="T117">李德維、</text:span><text:span text:style-name="T118">趙天麟、</text:span><text:span text:style-name="T119">陳椒華、</text:span><text:span text:style-name="T120">林淑芬、</text:span><text:span text:style-name="T121">張其祿、</text:span><text:span text:style-name="T122">游毓蘭、</text:span><text:span text:style-name="T123">李貴敏、</text:span><text:span text:style-name="T124">陳以信、</text:span><text:span text:style-name="T125">林俊憲</text:span><text:span text:style-name="T126">及</text:span><text:span text:style-name="T127">江啟臣</text:span><text:span text:style-name="T128">等</text:span><text:span text:style-name="T129">19</text:span><text:span text:style-name="T130">人質詢，均由</text:span><text:span text:style-name="T131">國防部部長邱國正</text:span><text:span text:style-name="T132">、</text:span><text:span text:style-name="T133">常務次長房茂宏、</text:span><text:span text:style-name="T134">總督察長室總督察長楊基榮、</text:span><text:span text:style-name="T135">軍備局局長吳慶昌、</text:span><text:span text:style-name="T136">戰略規劃司司長李世強</text:span><text:span text:style-name="T137">、資源</text:span><text:span text:style-name="T138">規劃司司長鄧克雄</text:span><text:span text:style-name="T139">、</text:span><text:span text:style-name="T140">法律事務司司長沈世</text:span><text:span text:style-name="T141">偉</text:span><text:span text:style-name="T142">、</text:span><text:span text:style-name="T143">國防採購室主任鄭文</text:span><text:span text:style-name="T144">正、</text:span><text:span text:style-name="T145">人事參謀次長室次長李定中、</text:span><text:span text:style-name="T146">情報參謀次長室次長顏有賢</text:span><text:span text:style-name="T147">、</text:span><text:span text:style-name="T148">後勤參謀次長室次長許金騰、</text:span><text:span text:style-name="T149">陸軍司令部參謀長章元勲</text:span><text:span text:style-name="T150">及</text:span><text:span text:style-name="T151">空軍司令部參謀長黃志偉</text:span><text:span text:style-name="T152">等即席答復。）</text:span></text:p>
      <text:p text:style-name="P153">決議:</text:p>
      <text:p text:style-name="P154">一、登記質詢在場委員均已發言完畢，報告及詢答結束。</text:p>
      <text:p text:style-name="P155">二、委員所提口頭及書面質詢未及答復或要求提供之資訊，請國防部於2週內以書面答復本會全體委員並副知本會，委員另指定期限者，從其所定。</text:p>
      <text:p text:style-name="P156">三、委員蔡適應、林靜儀、吳斯懷、陳明文及楊瓊瓔等5人所提書面質詢，列入紀錄刊登公報。</text:p>
      <text:p text:style-name="P157"><text:span text:style-name="T158">四</text:span><text:span text:style-name="T159">、</text:span><text:span text:style-name="T160">以上2</text:span><text:span text:style-name="T161">案</text:span><text:span text:style-name="T162">另擇期繼續審查。</text:span></text:p>
      <text:p text:style-name="P163"><text:span text:style-name="T1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fo:font-size="16pt" style:font-size-asian="16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項" style:num-format="1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75in" text:min-label-width="0.3083in" text:list-level-position-and-space-mode="label-alignment">
          <style:list-level-label-alignment text:label-followed-by="listtab" fo:margin-left="1.0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項" style:num-format="1">
        <style:list-level-properties text:space-before="0.2486in" text:min-label-width="0.6583in" text:list-level-position-and-space-mode="label-alignment">
          <style:list-level-label-alignment text:label-followed-by="listtab" fo:margin-left="0.906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項" style:num-format="1">
        <style:list-level-properties text:space-before="1.1916in" text:min-label-width="0.677in" text:list-level-position-and-space-mode="label-alignment">
          <style:list-level-label-alignment text:label-followed-by="listtab" fo:margin-left="1.86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meta:initial-creator>user</meta:initial-creator>
    <dc:creator>Windows 使用者</dc:creator>
    <meta:creation-date>2022-10-21T06:17:00Z</meta:creation-date>
    <dc:date>2022-10-21T06:17:00Z</dc:date>
    <meta:print-date>2022-10-19T06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