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5in" style:page-number="1"/>
      <style:text-properties style:font-name="標楷體" style:font-name-asian="標楷體" fo:font-weight="bold" style:font-weight-asian="bold" fo:letter-spacing="-0.0027in" fo:font-size="14pt" style:font-size-asian="14pt" style:font-size-complex="14pt"/>
    </style:style>
    <style:style style:name="P4" style:parent-style-name="時間-議事錄" style:family="paragraph">
      <style:paragraph-properties fo:line-height="0.25in" fo:margin-left="0.9833in" fo:text-indent="-0.9819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letter-spacing="-0.0069in" fo:font-size="14pt" style:font-size-asian="14pt" style:font-size-complex="14pt"/>
    </style:style>
    <style:style style:name="T7" style:parent-style-name="預設段落字型" style:family="text">
      <style:text-properties style:font-name="標楷體" fo:letter-spacing="-0.0069in" fo:font-size="14pt" style:font-size-asian="14pt" style:font-size-complex="14pt"/>
    </style:style>
    <style:style style:name="T8" style:parent-style-name="預設段落字型" style:family="text">
      <style:text-properties style:font-name="標楷體" fo:letter-spacing="-0.0069in" fo:font-size="14pt" style:font-size-asian="14pt" style:font-size-complex="14pt" style:language-asian="zh" style:country-asian="TW"/>
    </style:style>
    <style:style style:name="T9" style:parent-style-name="預設段落字型" style:family="text">
      <style:text-properties style:font-name="標楷體" fo:letter-spacing="-0.0069in" fo:font-size="14pt" style:font-size-asian="14pt" style:font-size-complex="14pt"/>
    </style:style>
    <style:style style:name="T10" style:parent-style-name="預設段落字型" style:family="text">
      <style:text-properties style:font-name="標楷體" fo:letter-spacing="-0.0069in" fo:font-size="14pt" style:font-size-asian="14pt" style:font-size-complex="14pt" style:language-asian="zh" style:country-asian="TW"/>
    </style:style>
    <style:style style:name="T11" style:parent-style-name="預設段落字型" style:family="text">
      <style:text-properties style:font-name="標楷體" fo:letter-spacing="-0.0069in" fo:font-size="14pt" style:font-size-asian="14pt" style:font-size-complex="14pt"/>
    </style:style>
    <style:style style:name="T12" style:parent-style-name="預設段落字型" style:family="text">
      <style:text-properties style:font-name="標楷體" fo:letter-spacing="-0.0069in"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language-asian="zh" style:country-asian="TW"/>
    </style:style>
    <style:style style:name="T15" style:parent-style-name="預設段落字型" style:family="text">
      <style:text-properties style:font-name="標楷體" fo:letter-spacing="-0.0069in" fo:font-size="14pt" style:font-size-asian="14pt" style:font-size-complex="14pt"/>
    </style:style>
    <style:style style:name="T16" style:parent-style-name="預設段落字型" style:family="text">
      <style:text-properties style:font-name="標楷體" fo:letter-spacing="-0.0069in" fo:font-size="14pt" style:font-size-asian="14pt" style:font-size-complex="14pt"/>
    </style:style>
    <style:style style:name="T17" style:parent-style-name="預設段落字型" style:family="text">
      <style:text-properties style:font-name="標楷體" fo:letter-spacing="-0.0069in" fo:font-size="14pt" style:font-size-asian="14pt" style:font-size-complex="14pt" style:language-asian="zh" style:country-asian="TW"/>
    </style:style>
    <style:style style:name="T18" style:parent-style-name="預設段落字型" style:family="text">
      <style:text-properties style:font-name="標楷體" fo:letter-spacing="-0.0069in" fo:font-size="14pt" style:font-size-asian="14pt" style:font-size-complex="14pt"/>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language-asian="zh" style:country-asian="TW"/>
    </style:style>
    <style:style style:name="T21" style:parent-style-name="預設段落字型" style:family="text">
      <style:text-properties style:font-name="標楷體" fo:letter-spacing="-0.0069in" fo:font-size="14pt" style:font-size-asian="14pt" style:font-size-complex="14pt" style:language-asian="zh" style:country-asian="TW"/>
    </style:style>
    <style:style style:name="T22" style:parent-style-name="預設段落字型" style:family="text">
      <style:text-properties style:font-name="標楷體" fo:letter-spacing="-0.0069in" fo:font-size="14pt" style:font-size-asian="14pt" style:font-size-complex="14pt"/>
    </style:style>
    <style:style style:name="T23" style:parent-style-name="預設段落字型" style:family="text">
      <style:text-properties style:font-name="標楷體" fo:letter-spacing="-0.0069in" fo:font-size="14pt" style:font-size-asian="14pt" style:font-size-complex="14pt" style:language-asian="zh" style:country-asian="TW"/>
    </style:style>
    <style:style style:name="T24" style:parent-style-name="預設段落字型" style:family="text">
      <style:text-properties style:font-name="標楷體" fo:letter-spacing="-0.0069in" fo:font-size="14pt" style:font-size-asian="14pt" style:font-size-complex="14pt"/>
    </style:style>
    <style:style style:name="T25" style:parent-style-name="預設段落字型" style:family="text">
      <style:text-properties style:font-name="標楷體" fo:letter-spacing="-0.0069in" fo:font-size="14pt" style:font-size-asian="14pt" style:font-size-complex="14pt"/>
    </style:style>
    <style:style style:name="T26" style:parent-style-name="預設段落字型" style:family="text">
      <style:text-properties style:font-name="標楷體" fo:letter-spacing="-0.0069in" fo:font-size="14pt" style:font-size-asian="14pt" style:font-size-complex="14pt"/>
    </style:style>
    <style:style style:name="T27" style:parent-style-name="預設段落字型" style:family="text">
      <style:text-properties style:font-name="標楷體" fo:letter-spacing="-0.0069in" fo:font-size="14pt" style:font-size-asian="14pt" style:font-size-complex="14pt" style:language-asian="zh" style:country-asian="TW"/>
    </style:style>
    <style:style style:name="T28" style:parent-style-name="預設段落字型" style:family="text">
      <style:text-properties style:font-name="標楷體" fo:letter-spacing="-0.0069in" fo:font-size="14pt" style:font-size-asian="14pt" style:font-size-complex="14pt"/>
    </style:style>
    <style:style style:name="T29" style:parent-style-name="預設段落字型" style:family="text">
      <style:text-properties style:font-name="標楷體" fo:letter-spacing="-0.0069in" fo:font-size="14pt" style:font-size-asian="14pt" style:font-size-complex="14pt"/>
    </style:style>
    <style:style style:name="T30" style:parent-style-name="預設段落字型" style:family="text">
      <style:text-properties style:font-name="標楷體" fo:letter-spacing="-0.0069in" fo:font-size="14pt" style:font-size-asian="14pt" style:font-size-complex="14pt" style:language-asian="zh" style:country-asian="TW"/>
    </style:style>
    <style:style style:name="T31" style:parent-style-name="預設段落字型" style:family="text">
      <style:text-properties style:font-name="標楷體" fo:letter-spacing="-0.0069in" fo:font-size="14pt" style:font-size-asian="14pt" style:font-size-complex="14pt"/>
    </style:style>
    <style:style style:name="T32" style:parent-style-name="預設段落字型" style:family="text">
      <style:text-properties style:font-name="標楷體" fo:letter-spacing="-0.0069in" fo:font-size="14pt" style:font-size-asian="14pt" style:font-size-complex="14pt" style:language-asian="zh" style:country-asian="TW"/>
    </style:style>
    <style:style style:name="T33" style:parent-style-name="預設段落字型" style:family="text">
      <style:text-properties style:font-name="標楷體" fo:letter-spacing="-0.0069in" fo:font-size="14pt" style:font-size-asian="14pt" style:font-size-complex="14pt"/>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時間-議事錄" style:family="paragraph">
      <style:paragraph-properties fo:text-align="start" fo:line-height="0.25in" fo:margin-left="0.9923in" fo:text-indent="-1.009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fo:language="en" fo:country="US"/>
    </style:style>
    <style:style style:name="T43" style:parent-style-name="預設段落字型" style:family="text">
      <style:text-properties style:font-name="標楷體" fo:font-size="14pt" style:font-size-asian="14pt" style:font-size-complex="14pt" fo:language="en" fo:country="US"/>
    </style:style>
    <style:style style:name="T44" style:parent-style-name="預設段落字型" style:family="text">
      <style:text-properties style:font-name="標楷體" fo:font-size="14pt" style:font-size-asian="14pt" style:font-size-complex="14pt" style:language-asian="zh" style:country-asian="TW"/>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language-asian="zh" style:country-asian="TW"/>
    </style:style>
    <style:style style:name="P6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5in" fo:margin-left="0.9736in" fo:text-indent="-0.9916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138in" style:text-scale="95%" fo:font-size="14pt" style:font-size-asian="14pt" style:font-size-complex="14pt"/>
    </style:style>
    <style:style style:name="T74" style:parent-style-name="預設段落字型" style:family="text">
      <style:text-properties style:font-name="標楷體" style:font-name-asian="標楷體" fo:letter-spacing="-0.0138in" style:text-scale="95%"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fo:margin-left="0.9618in" fo:text-indent="0.000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text-indent="0.9527in"/>
      <style:text-properties style:font-name="標楷體" style:font-name-asian="標楷體" fo:font-size="14pt" style:font-size-asian="14pt" style:font-size-complex="14pt"/>
    </style:style>
    <style:style style:name="P104" style:parent-style-name="時間-議事錄" style:family="paragraph">
      <style:paragraph-properties fo:line-height="0.25in" fo:margin-left="0.9451in" fo:text-indent="-0.9451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language-asian="zh" style:country-asian="TW"/>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language-asian="zh" style:country-asian="TW"/>
    </style:style>
    <style:style style:name="P110" style:parent-style-name="時間-議事錄" style:family="paragraph">
      <style:paragraph-properties fo:line-height="0.25in" fo:margin-left="0.9451in" fo:text-indent="0.0444in">
        <style:tab-stops/>
      </style:paragraph-properties>
    </style:style>
    <style:style style:name="T111" style:parent-style-name="預設段落字型" style:family="text">
      <style:text-properties style:font-name="標楷體" fo:font-size="14pt" style:font-size-asian="14pt" style:font-size-complex="14pt" fo:language="en" fo:country="US"/>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T113" style:parent-style-name="預設段落字型" style:family="text">
      <style:text-properties style:font-name="標楷體" fo:font-size="14pt" style:font-size-asian="14pt" style:font-size-complex="14pt" style:language-asian="zh" style:country-asian="TW"/>
    </style:style>
    <style:style style:name="T114" style:parent-style-name="預設段落字型" style:family="text">
      <style:text-properties style:font-name="標楷體" fo:font-size="14pt" style:font-size-asian="14pt" style:font-size-complex="14pt" style:language-asian="zh" style:country-asian="TW"/>
    </style:style>
    <style:style style:name="T115" style:parent-style-name="預設段落字型" style:family="text">
      <style:text-properties style:font-name="標楷體" fo:font-size="14pt" style:font-size-asian="14pt" style:font-size-complex="14pt" style:language-asian="zh" style:country-asian="TW"/>
    </style:style>
    <style:style style:name="P11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margin-left="0.9472in" fo:margin-right="-0.5916in" fo:text-indent="-0.9472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 style:parent-style-name="內文" style:family="paragraph">
      <style:paragraph-properties style:snap-to-layout-grid="false"/>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style>
    <style:style style:name="T132" style:parent-style-name="預設段落字型" style:family="text">
      <style:text-properties style:font-name="標楷體" fo:font-weight="bold" style:font-weight-asian="bold" fo:font-size="14pt" style:font-size-asian="14pt" style:font-size-complex="14pt" style:language-asian="zh" style:country-asian="TW"/>
    </style:style>
    <style:style style:name="P1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35" style:parent-style-name="決定" style:family="paragraph">
      <style:paragraph-properties fo:text-align="justify" fo:margin-top="0.125in" fo:line-height="0.25in" fo:margin-left="0in" fo:margin-right="0in" fo:text-indent="0.7743in">
        <style:tab-stops/>
      </style:paragraph-properties>
    </style:style>
    <style:style style:name="T136" style:parent-style-name="預設段落字型" style:family="text">
      <style:text-properties style:font-name="標楷體" fo:font-weight="bold" style:font-weight-asian="bold" fo:font-size="14pt" style:font-size-asian="14pt" style:font-size-complex="14pt" style:language-asian="zh" style:country-asian="TW"/>
    </style:style>
    <style:style style:name="P13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margin-left="0.1965in" fo:text-indent="-0.196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letter-spacing="0.0069in"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T159" style:parent-style-name="預設段落字型" style:family="text">
      <style:text-properties style:font-name="標楷體" style:font-name-asian="標楷體" fo:letter-spacing="0.0069in" fo:font-size="14pt" style:font-size-asian="14pt" style:font-size-complex="14pt"/>
    </style:style>
    <style:style style:name="T160" style:parent-style-name="預設段落字型" style:family="text">
      <style:text-properties style:font-name="標楷體" style:font-name-asian="標楷體" fo:letter-spacing="0.0069in" fo:font-size="14pt" style:font-size-asian="14pt" style:font-size-complex="14pt"/>
    </style:style>
    <style:style style:name="T161" style:parent-style-name="預設段落字型" style:family="text">
      <style:text-properties style:font-name="標楷體" style:font-name-asian="標楷體" fo:letter-spacing="0.0069in" fo:font-size="14pt" style:font-size-asian="14pt" style:font-size-complex="14pt"/>
    </style:style>
    <style:style style:name="T162" style:parent-style-name="預設段落字型" style:family="text">
      <style:text-properties style:font-name="標楷體" style:font-name-asian="標楷體" fo:letter-spacing="0.0069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423in" fo:text-indent="-0.3423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text-align="justify" fo:line-height="0.2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text-indent="0.1965in"/>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0013in" fo:text-indent="0.192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內文" style:family="paragraph">
      <style:paragraph-properties style:snap-to-layout-grid="false" fo:text-align="justify" fo:line-height="0.2361in" fo:margin-left="0.9138in" fo:text-indent="-0.3152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style:snap-to-layout-grid="false" fo:text-align="justify" fo:line-height="0.2361in" fo:margin-left="0.9131in" fo:text-indent="-0.1166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style:snap-to-layout-grid="false" fo:text-align="justify" fo:line-height="0.2361in" fo:margin-left="1.1756in" fo:text-indent="-0.3673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style:snap-to-layout-grid="false" fo:text-align="justify" fo:line-height="0.2361in" fo:margin-left="1.2048in" fo:text-indent="-0.396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內文" style:family="paragraph">
      <style:paragraph-properties style:snap-to-layout-grid="false" fo:text-align="justify" fo:line-height="0.2361in" fo:margin-left="0.7965in" fo:text-indent="0.2819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fo:text-align="justify" fo:line-height="0.25in" fo:margin-left="0.5743in" fo:text-indent="-0.369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5743in" fo:text-indent="-0.369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5743in" fo:text-indent="-0.369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start" fo:line-height="0.25in" fo:text-indent="0.1965in"/>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text-indent="0.593in"/>
      <style:text-properties style:font-name="標楷體" style:font-name-asian="標楷體" fo:font-size="14pt" style:font-size-asian="14pt" style:font-size-complex="14pt"/>
    </style:style>
    <style:style style:name="P254" style:parent-style-name="內文" style:family="paragraph">
      <style:paragraph-properties fo:text-align="start" fo:line-height="0.25in" fo:text-indent="0.2138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0013in" fo:text-indent="0.600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text-indent="0.1965in"/>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5937in" fo:text-indent="-0.398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start" fo:line-height="0.25in" fo:text-indent="0.1965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text-indent="0.593in"/>
      <style:text-properties style:font-name="標楷體" style:font-name-asian="標楷體" fo:font-size="14pt" style:font-size-asian="14pt" style:font-size-complex="14pt"/>
    </style:style>
    <style:style style:name="P285" style:parent-style-name="內文" style:family="paragraph">
      <style:paragraph-properties fo:text-align="start" fo:line-height="0.25in" fo:text-indent="0.2138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0013in" fo:text-indent="0.600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377in" fo:text-indent="-0.367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10屆第6會期司法及法制委員會第7次全體委員會議議事錄<text:bookmark-end text:name="_Toc311127773"/><text:bookmark-end text:name="_Toc311127621"/></text:p>
      <text:p text:style-name="P4"><text:span text:style-name="T5">時 <text:s text:c="3"/>間</text:span><text:span text:style-name="T6">：</text:span><text:span text:style-name="T7">中華民國1</text:span><text:span text:style-name="T8">11</text:span><text:span text:style-name="T9">年</text:span><text:span text:style-name="T10">10</text:span><text:span text:style-name="T11">月</text:span><text:span text:style-name="T12">19</text:span><text:span text:style-name="T13">日（星期</text:span><text:span text:style-name="T14">三</text:span><text:span text:style-name="T15">）</text:span><text:span text:style-name="T16">上午9時</text:span><text:span text:style-name="T17">4</text:span><text:span text:style-name="T18">分</text:span><text:span text:style-name="T19">至</text:span><text:span text:style-name="T20">1</text:span><text:span text:style-name="T21">1</text:span><text:span text:style-name="T22">時</text:span><text:span text:style-name="T23">46</text:span><text:span text:style-name="T24">分</text:span><text:span text:style-name="T25">、下</text:span><text:span text:style-name="T26">午</text:span><text:span text:style-name="T27">2</text:span><text:span text:style-name="T28">時</text:span><text:span text:style-name="T29">至</text:span><text:span text:style-name="T30">2</text:span><text:span text:style-name="T31">時</text:span><text:span text:style-name="T32">29</text:span><text:span text:style-name="T33">分</text:span></text:p>
      <text:p text:style-name="P34"><text:span text:style-name="T35">地 <text:s text:c="3"/>點</text:span><text:span text:style-name="T36">：本院紅樓302會議室</text:span></text:p>
      <text:p text:style-name="P37"><text:span text:style-name="T38">出席委員</text:span><text:span text:style-name="T39">：</text:span><text:span text:style-name="T40">曾銘宗</text:span><text:span text:style-name="T41"><text:tab/></text:span><text:span text:style-name="T42">陳歐珀</text:span><text:span text:style-name="T43"><text:tab/></text:span><text:span text:style-name="T44">游</text:span><text:span text:style-name="T45">毓蘭</text:span><text:span text:style-name="T46"><text:tab/></text:span><text:span text:style-name="T47">黃世杰</text:span><text:span text:style-name="T48"><text:tab/></text:span><text:span text:style-name="T49">江永昌</text:span><text:span text:style-name="T50"><text:tab/></text:span><text:span text:style-name="T51">林思銘</text:span><text:span text:style-name="T52"><text:tab/></text:span><text:span text:style-name="T53">陳玉珍</text:span><text:span text:style-name="T54">陳以信</text:span><text:span text:style-name="T55"><text:tab/></text:span><text:span text:style-name="T56">劉建國</text:span><text:span text:style-name="T57"><text:tab/></text:span><text:span text:style-name="T58">鄭運鵬</text:span><text:span text:style-name="T59"><text:tab/></text:span><text:span text:style-name="T60">柯建銘</text:span></text:p>
      <text:p text:style-name="P61">委員出席11人</text:p>
      <text:p text:style-name="P62"><text:span text:style-name="T63">列席</text:span><text:span text:style-name="T64">委員：</text:span><text:bookmark-start text:name="_Hlk83580725"/><text:span text:style-name="T65">李貴敏</text:span><text:span text:style-name="T66"><text:tab/></text:span><text:span text:style-name="T67">廖婉汝</text:span><text:span text:style-name="T68"><text:tab/></text:span><text:span text:style-name="T69">陳椒華</text:span><text:span text:style-name="T70"><text:tab/></text:span><text:span text:style-name="T71">張其祿</text:span><text:span text:style-name="T72"><text:tab/></text:span><text:span text:style-name="T73">鄭天財Sra Kacaw</text:span><text:span text:style-name="T74"><text:tab/></text:span><text:span text:style-name="T75">陳明文</text:span></text:p>
      <text:p text:style-name="P76"><text:span text:style-name="T77">江啟臣</text:span><text:span text:style-name="T78"><text:tab/></text:span><text:span text:style-name="T79">洪孟楷</text:span><text:span text:style-name="T80"><text:tab/></text:span><text:span text:style-name="T81">李德維</text:span><text:span text:style-name="T82"><text:tab/></text:span><text:span text:style-name="T83">楊瓊瓔</text:span><text:span text:style-name="T84"><text:tab/></text:span><text:span text:style-name="T85">林德福</text:span><text:span text:style-name="T86"><text:tab/></text:span><text:span text:style-name="T87">呂玉玲</text:span><text:span text:style-name="T88"><text:tab/></text:span><text:span text:style-name="T89">陳亭妃</text:span><text:span text:style-name="T90">孔文吉</text:span><text:span text:style-name="T91"><text:tab/></text:span><text:span text:style-name="T92">何欣純</text:span><text:span text:style-name="T93"><text:tab/></text:span><text:span text:style-name="T94">鄭正鈐</text:span><text:span text:style-name="T95"><text:tab/></text:span><text:span text:style-name="T96">謝衣鳯</text:span><text:span text:style-name="T97"><text:tab/></text:span><text:span text:style-name="T98">廖國棟</text:span><text:span text:style-name="T99"><text:tab/></text:span><text:span text:style-name="T100">張育美</text:span><text:span text:style-name="T101"><text:tab/></text:span><text:span text:style-name="T102">許智傑</text:span></text:p>
      <text:p text:style-name="P103"><text:bookmark-end text:name="_Hlk83580725"/>委員列席20人</text:p>
      <text:p text:style-name="P104"><text:span text:style-name="T105">列席官員：</text:span><text:span text:style-name="T106">司法院</text:span><text:span text:style-name="T107">秘書長</text:span><text:span text:style-name="T108">　</text:span><text:span text:style-name="T109">林輝煌</text:span></text:p>
      <text:p text:style-name="P110"><text:span text:style-name="T111">法務部</text:span><text:span text:style-name="T112">政務次</text:span><text:span text:style-name="T113">長　蔡碧仲</text:span><text:span text:style-name="T114">（部長請假</text:span><text:span text:style-name="T115">）</text:span></text:p>
      <text:p text:style-name="P116">最高檢察署主任檢察官　呂文忠（檢察總長請假）</text:p>
      <text:p text:style-name="P117">立法院法制局第三組組長　廖曼利</text:p>
      <text:p text:style-name="P118">衛生福利部心理健康司簡任技正　李炳樟</text:p>
      <text:p text:style-name="P119"><text:span text:style-name="T120">主 <text:s text:c="3"/>席</text:span><text:span text:style-name="T121">：</text:span><text:span text:style-name="T122">陳</text:span><text:span text:style-name="T123">召集委員</text:span><text:span text:style-name="T124">歐珀</text:span></text:p>
      <text:p text:style-name="P125">專門委員：梁雯璍</text:p>
      <text:p text:style-name="P126">主任秘書：張智為</text:p>
      <text:p text:style-name="P127">紀 <text:s text:c="3"/>錄：簡任秘書　陳杏枝</text:p>
      <text:p text:style-name="P128">簡任編審　薛復寧</text:p>
      <text:p text:style-name="P129">科　　長　鮑夏明</text:p>
      <text:p text:style-name="P130">專　　員　林宗賢</text:p>
      <text:p text:style-name="P131"><text:span text:style-name="T132">報告事項</text:span></text:p>
      <text:p text:style-name="P133">宣讀上次會議議事錄。</text:p>
      <text:p text:style-name="P134">決定：確定。</text:p>
      <text:p text:style-name="P135"><text:span text:style-name="T136">討論事項</text:span></text:p>
      <text:p text:style-name="P137">一、審查司法院、行政院函請審議「刑事訴訟法部分條文修正草案」案。</text:p>
      <text:p text:style-name="P138">二、審查司法院、行政院函請審議「刑事訴訟法施行法增訂第七條之二十三條文草案」案。</text:p>
      <text:p text:style-name="P139">三、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及（五）委員鄭天財Sra Kacaw等16<text:soft-page-break/>人擬具「憲法訴訟法第十九條之一及第三十條條文修正草案」案。</text:p>
      <text:p text:style-name="P140"><text:span text:style-name="T141">（</text:span><text:span text:style-name="T142">本</text:span><text:span text:style-name="T143">次會議有</text:span><text:span text:style-name="T144">委員</text:span><text:span text:style-name="T145">曾銘宗、</text:span><text:span text:style-name="T146">游</text:span><text:span text:style-name="T147">毓蘭</text:span><text:span text:style-name="T148">、</text:span><text:span text:style-name="T149">陳歐珀</text:span><text:span text:style-name="T150">、</text:span><text:span text:style-name="T151">黃世杰、</text:span><text:span text:style-name="T152">江永昌</text:span><text:span text:style-name="T153">、</text:span><text:span text:style-name="T154">林思銘</text:span><text:span text:style-name="T155">、</text:span><text:span text:style-name="T156">陳玉珍、</text:span><text:span text:style-name="T157">陳以信</text:span><text:span text:style-name="T158">、</text:span><text:span text:style-name="T159">鄭天財Sra Kacaw、</text:span><text:span text:style-name="T160">劉建國</text:span><text:span text:style-name="T161">提出質詢</text:span><text:span text:style-name="T162">；</text:span><text:span text:style-name="T163">委員</text:span><text:span text:style-name="T164">許智傑、</text:span><text:span text:style-name="T165">周春米、</text:span><text:span text:style-name="T166">鄭運鵬</text:span><text:span text:style-name="T167">、</text:span><text:span text:style-name="T168">黃世杰</text:span><text:span text:style-name="T169">提出書面質詢</text:span><text:span text:style-name="T170">。</text:span><text:span text:style-name="T171">）</text:span></text:p>
      <text:p text:style-name="P172">決議：</text:p>
      <text:p text:style-name="P173"><text:span text:style-name="T174">一、</text:span><text:span text:style-name="T175">報告及詢答完畢</text:span><text:span text:style-name="T176">。</text:span></text:p>
      <text:p text:style-name="P177"><text:span text:style-name="T178">二、</text:span><text:span text:style-name="T179">「</text:span><text:span text:style-name="T180">刑事訴訟法部分條文修正草案</text:span><text:span text:style-name="T181">」</text:span><text:span text:style-name="T182">：</text:span></text:p>
      <text:p text:style-name="P183">(一)逕行逐條審查。</text:p>
      <text:p text:style-name="P184"><text:span text:style-name="T185">(二)</text:span><text:span text:style-name="T186">第四百八十一</text:span><text:span text:style-name="T187">條</text:span><text:span text:style-name="T188">，修正如下：</text:span></text:p>
      <text:p text:style-name="P189"><text:span text:style-name="T190">第四百八十一條　</text:span><text:span text:style-name="T191">下列刑法第一編第十二章保安處分事項</text:span><text:span text:style-name="T192">，由</text:span></text:p>
      <text:p text:style-name="P193"><text:span text:style-name="T194">檢察官聲請該案犯罪事實最後裁判之法院裁定之</text:span><text:span text:style-name="T195">：</text:span></text:p>
      <text:p text:style-name="P196"><text:span text:style-name="T197">一、</text:span><text:span text:style-name="T198">依刑法第八十七條第三項前段許可延長</text:span><text:span text:style-name="T199">監護</text:span><text:span text:style-name="T200">，</text:span><text:span text:style-name="T201">第九十一條之一第一項施以強制治療，</text:span><text:span text:style-name="T202">第九十二條第二項撤銷保護管束執行原處分</text:span><text:span text:style-name="T203">，</text:span><text:span text:style-name="T204">第九十九條許可</text:span><text:span text:style-name="T205">拘束人身自由</text:span><text:span text:style-name="T206">處分之執行</text:span><text:span text:style-name="T207">，及其他拘束人身自由之保安處分者</text:span><text:span text:style-name="T208">。</text:span></text:p>
      <text:p text:style-name="P209"><text:span text:style-name="T210">二、依刑法</text:span><text:span text:style-name="T211">第八十六條第三項但書、第八十七條第三項但書、第八十八條第二項但書、第八十九條第二項但書或第九十八條第一項前段免其處分之執行，</text:span><text:span text:style-name="T212">第九十一條之一</text:span><text:span text:style-name="T213">第二項停止強制治療，</text:span><text:span text:style-name="T214">第九十二條第一項以保護管束替代，</text:span><text:span text:style-name="T215">第九十三條第二項付保護管束，第九十八條第一項後段、第二項、第三項免其刑之執行</text:span><text:span text:style-name="T216">，</text:span><text:span text:style-name="T217">第九十九條許可</text:span><text:span text:style-name="T218">非拘束人身自由</text:span><text:span text:style-name="T219">處分之執行</text:span><text:span text:style-name="T220">，及其他非拘束人身自由之保安處分者</text:span><text:span text:style-name="T221">。</text:span></text:p>
      <text:p text:style-name="P222"><text:s/>檢察官依刑法第十八條第一項或第十九條第一項而為不起訴之處分者，如認有宣告保安處分之必要，得聲請法院裁定之。<text:line-break/>　　法院裁判時未併宣告保安處分，而檢察官認為有宣告之必要者，得於裁判後三個月內，聲請法院裁定之。</text:p>
      <text:p text:style-name="P223">(三)增訂第四百八十一條之一、第四百八十一條之三及第四百八十一條之五至第四百八十一條之七，均照案通過。</text:p>
      <text:p text:style-name="P224"><text:span text:style-name="T225">(</text:span><text:span text:style-name="T226">四</text:span><text:span text:style-name="T227">)</text:span><text:span text:style-name="T228">增訂第四百八十一條之二，</text:span><text:span text:style-name="T229">除</text:span><text:span text:style-name="T230">將</text:span><text:span text:style-name="T231">第一項</text:span><text:span text:style-name="T232">序文</text:span><text:span text:style-name="T233">首句修正為「</text:span><text:span text:style-name="T234">檢察官</text:span><text:span text:style-name="T235">依刑法第一編第十二章</text:span><text:span text:style-name="T236">聲請為下列處分</text:span><text:span text:style-name="T237">」及第一款修正為「</text:span><text:span text:style-name="T238">一、</text:span><text:span text:style-name="T239">依刑法第八十七條第三項前段許可延長監護，</text:span><text:span text:style-name="T240">或許可延長其他拘束人身自由之保安處分，</text:span><text:span text:style-name="T241">至遲於執行期間屆滿之二個月前。</text:span><text:span text:style-name="T242">」外，餘照案通過</text:span><text:span text:style-name="T243">。</text:span></text:p>
      <text:p text:style-name="P244"><text:span text:style-name="T245">(</text:span><text:span text:style-name="T246">五</text:span><text:span text:style-name="T247">)</text:span><text:span text:style-name="T248">增訂第四百八十一條之四，除增訂第六項為「</text:span><text:span text:style-name="T249">依第一項至第三項得檢閱卷宗及證物或抄錄、重製或攝影者，除本條另有規定外，準用第三十八條之一規定之閱卷規則。</text:span><text:span text:style-name="T250">」外，餘照案通過</text:span><text:span text:style-name="T251">。</text:span></text:p>
      <text:p text:style-name="P252">(六)本案審查完竣，擬具審查報告，提請院會公決；不須交由黨團</text:p>
      <text:p text:style-name="P253">協商；院會討論時，由陳召集委員歐珀出席說明。</text:p>
      <text:p text:style-name="P254">(七)條次、引述條文部分文字及法制用字用語，授權主席及議事</text:p>
      <text:p text:style-name="P255">人員整理。</text:p>
      <text:p text:style-name="P256">三、「刑事訴訟法施行法增訂第七條之二十三條文草案」：</text:p>
      <text:p text:style-name="P257">(一)逕行逐條審查。</text:p>
      <text:p text:style-name="P258"><text:span text:style-name="T259">(二)</text:span><text:span text:style-name="T260">增訂</text:span><text:span text:style-name="T261">第七條之二十三</text:span><text:span text:style-name="T262">，</text:span><text:span text:style-name="T263">除</text:span><text:span text:style-name="T264">條次</text:span><text:span text:style-name="T265">修正</text:span><text:span text:style-name="T266">為</text:span><text:span text:style-name="T267">「</text:span><text:span text:style-name="T268">第七條之</text:span><text:span text:style-name="T269">十四</text:span><text:span text:style-name="T270">」</text:span><text:span text:style-name="T271">，並將</text:span><text:span text:style-name="T272">第一項予以刪除，</text:span><text:span text:style-name="T273">第二項遞移為第一項，</text:span><text:span text:style-name="T274">及</text:span><text:span text:style-name="T275">首句</text:span><text:span text:style-name="T276">文字</text:span><text:span text:style-name="T277">修正為「中華民國</text:span><text:span text:style-name="T278">○</text:span><text:span text:style-name="T279">年○月○日修正通過之刑事訴訟法部分條文施行前」外</text:span><text:span text:style-name="T280">，餘</text:span><text:span text:style-name="T281">照案通過</text:span><text:span text:style-name="T282">。</text:span></text:p>
      <text:p text:style-name="P283">(三)本案審查完竣，擬具審查報告，提請院會公決；不須交由黨團</text:p>
      <text:p text:style-name="P284">協商；院會討論時，由陳召集委員歐珀出席說明。</text:p>
      <text:p text:style-name="P285">(四)條次、引述條文部分文字及法制用字用語，授權主席及議事</text:p>
      <text:p text:style-name="P286">人員整理。</text:p>
      <text:p text:style-name="P287">四、「憲法訴訟法部分條文修正草案」等5案：本案另定期繼續審查。</text:p>
      <text:p text:style-name="P288">五、委員質詢時，要求提供相關資料或以書面答復者，請相關機關儘速送交個別委員及本會。</text:p>
      <text:p text:style-name="P289">散會</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一" style:display-name="一、" style:family="paragraph" style:auto-update="true" style:list-style-name="LFO18">
      <style:paragraph-properties fo:text-align="justify" fo:line-height="0.25in" fo:margin-left="0.3937in" fo:text-indent="-0.3937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font-name="標楷體" style:font-name-asian="標楷體" style:font-name-complex="Times New Roman" fo:language="en" fo:country="US"/>
    </style: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10-21T06:18:00Z</meta:creation-date>
    <dc:date>2022-10-21T06:18:00Z</dc:date>
    <meta:print-date>2022-10-19T07:05: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