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內文" style:family="paragraph">
      <style:paragraph-properties fo:margin-left="0.7868in" fo:text-indent="-0.1965in">
        <style:tab-stops/>
      </style:paragraph-properties>
      <style:text-properties style:font-name-complex="標楷體"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2年度預算評估報告</text:p>
      <text:p text:style-name="P5"><text:bookmark-start text:name="_Toc53671518"/><text:bookmark-start text:name="_Toc79504277"/><text:bookmark-start text:name="_Toc52959307"/><text:bookmark-start text:name="_Toc117007696"/>五、新增辦理「原住民族地區部落聯絡道路養護經費分配及執行計畫」，允宜依實際盤點結果，妥善擬定及審核補助計畫，俾達成補充養護經費不足之目的<text:bookmark-end text:name="_Toc117007696"/></text:p>
      <text:p text:style-name="P6">原民會112年度預算案「公共建設業務-原住民族地區部落聯絡道路養護經費」新增編列經費1億7千萬元，係辦理「原住民族地區部落聯絡道路養護經費分配及執行計畫」(以下簡稱本計畫)。經查：</text:p>
      <text:p text:style-name="P7"><text:span text:style-name="T8">(一)</text:span><text:span text:style-name="T9">計畫</text:span><text:span text:style-name="T10">內容</text:span></text:p>
      <text:p text:style-name="P11">1.由於原住民族部落聯絡道路座落之地點，較易遭受風災及地震等破壞，而原住民族地區鄉(鎮、市、區)公所無穩定財源，且公所養護範圍部落聯絡道路僅占部分，又原住民族部落聯絡道路倘經嚴重破損再進行改善，往往須花費更多經費，不符經濟效益，爰訂定本計畫補助地方政府養護原住民族地區部落聯絡道路。</text:p>
      <text:p text:style-name="P12">2.本計畫預計養護範圍<text:tab/>以原住民族地區鄉(鎮、市、區)之部落聯絡道路為範圍，總里程約1,805公里，另部落聯絡道路係指原住民族部落間，以及銜接公路系統之聯絡道路，且非屬公路系統或其他目的事業道路者，如省道、縣道、區道、鄉道、專用道路、市區道路、農路、林道、水防道路、部落內巷道等。</text:p>
      <text:p text:style-name="P13"><text:span text:style-name="T14"><text:s/></text:span><text:span text:style-name="T15">(</text:span><text:span text:style-name="T16">二</text:span><text:span text:style-name="T17">)</text:span><text:span text:style-name="T18">尚待</text:span><text:span text:style-name="T19">依實際盤點結果</text:span><text:span text:style-name="T20">，</text:span><text:span text:style-name="T21">妥善擬定及審核補助計畫，</text:span><text:span text:style-name="T22">以</text:span><text:span text:style-name="T23">達成補充養護經費不足之目的</text:span><text:span text:style-name="T24"><text:s/></text:span></text:p>
      <text:p text:style-name="P25">1.為執行原住民族地區鄉（鎮、市、區）公所基本設施維持費<text:soft-page-break/>之補助，健全地方基本設施及業務之運作，原民會92年公布實施「原住民族委員會補助原住民族地區基本設施維持費作業要點」，將原住民族地區之鄉（鎮、市、區）公所相關人事費、設備費、行政事務費、業務費、基礎設施維護及小型工程費等經費納入補助範圍；是以，原住民族地區部落聯外道路之維護已納入前開基本設施維持費估算，原民會112年度預算案「補助原住民族地區」編列6億4千萬元辦理前開補助。</text:p>
      <text:p text:style-name="P26">2.據原民會說明，截至111年9月底本計畫尚未經行政院核定；該<text:span text:style-name="T27">會利用內政部國土測繪中心所提供之數位化圖層資料，統計全國55個原住民族地區鄉(鎮、市、區)之部落聯絡道路長度總計約1,805公里，</text:span>又<text:span text:style-name="T28">彙整全國55個原住民族地區鄉(鎮、市、區)公所提供之年度養護預算總計約2.24億元、養護公里數總計約1,022.9公里</text:span>，顯示實際<text:span text:style-name="T29">養護需求大於</text:span>現行<text:span text:style-name="T30">養護長度</text:span>。準此，原民會允宜實際盤點並依前開地區公所清理後填報資料，妥善擬定及審核補助計畫，並注意本計畫為補充不足之養謢經費，非屬替代性質，宜與公所編列之<text:span text:style-name="T31">年度養護預算</text:span>有所區隔。</text:p>
      <text:p text:style-name="P32"><text:span text:style-name="T33">綜上</text:span>，<text:span text:style-name="T34">原民會</text:span>112<text:span text:style-name="T35">年</text:span>新增辦理原住民族地區部落聯絡道路養護經費分配及執行計畫，<text:bookmark-end text:name="_Toc52959307"/>允宜依實際盤點結果，妥善擬定及審核補助計畫，俾達成本計畫補充養護經費不足之目的。<text:bookmark-end text:name="_Toc53671518"/><text:bookmark-end text:name="_Toc79504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9:46:00Z</meta:creation-date>
    <dc:date>2022-10-20T09:46:00Z</dc:date>
    <meta:print-date>2022-10-20T09:46:00Z</meta:print-date>
    <meta:template xlink:href="word.dot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