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line-height="0.3194in" fo:margin-left="0.2951in" fo:margin-right="-0.3944in" fo:text-indent="-0.5902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olumn28" style:family="table-column">
      <style:table-column-properties style:column-width="1.9694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5902in" style:use-optimal-column-width="false"/>
    </style:style>
    <style:style style:name="Table27" style:family="table">
      <style:table-properties style:width="6.5958in" fo:margin-left="-0.2763in" table:align="left"/>
    </style:style>
    <style:style style:name="TableRow36" style:family="table-row">
      <style:table-row-properties style:min-row-height="0.2076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 style:parent-style-name="表格內文14行高" style:family="paragraph">
      <style:paragraph-properties fo:text-align="center"/>
      <style:text-properties fo:font-size="11pt" style:font-size-asian="11pt" style:font-size-complex="11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fo:margin-right="-0.0138in"/>
      <style:text-properties fo:font-size="11pt" style:font-size-asian="11pt" style:font-size-complex="11pt"/>
    </style:style>
    <style:style style:name="TableRow47" style:family="table-row">
      <style:table-row-properties style:min-row-height="0.1944in" style:use-optimal-row-height="false"/>
    </style:style>
    <style:style style:name="P48" style:parent-style-name="表格內文14行高" style:family="paragraph">
      <style:text-properties fo:font-size="11pt" style:font-size-asian="11pt" style:font-size-complex="11pt"/>
    </style:style>
    <style:style style:name="P49" style:parent-style-name="表格內文14行高" style:family="paragraph">
      <style:text-properties fo:font-size="11pt" style:font-size-asian="11pt" style:font-size-complex="11pt"/>
    </style:style>
    <style:style style:name="P50" style:parent-style-name="表格內文14行高" style:family="paragraph">
      <style:text-properties fo:font-size="11pt" style:font-size-asian="11pt" style:font-size-complex="11pt"/>
    </style:style>
    <style:style style:name="TableCell51" style:family="table-cell">
      <style:table-cell-properties fo:border="0.0104in solid #000000" fo:padding-top="0in" fo:padding-left="0.0194in" fo:padding-bottom="0in" fo:padding-right="0.0194in"/>
    </style:style>
    <style:style style:name="P52" style:parent-style-name="表格內文14行高" style:family="paragraph">
      <style:paragraph-properties fo:text-align="center"/>
      <style:text-properties fo:font-size="11pt" style:font-size-asian="11pt" style:font-size-complex="11pt"/>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0.0104in solid #000000" fo:padding-top="0in" fo:padding-left="0.0194in" fo:padding-bottom="0in" fo:padding-right="0.0194in"/>
    </style:style>
    <style:style style:name="P55" style:parent-style-name="表格內文14行高" style:family="paragraph">
      <style:paragraph-properties fo:text-align="center"/>
      <style:text-properties fo:font-size="11pt" style:font-size-asian="11pt" style:font-size-complex="11pt"/>
    </style:style>
    <style:style style:name="P56" style:parent-style-name="表格內文14行高" style:family="paragraph">
      <style:paragraph-properties fo:text-align="center"/>
      <style:text-properties fo:font-size="11pt" style:font-size-asian="11pt" style:font-size-complex="11pt"/>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0.0104in solid #000000" fo:padding-top="0in" fo:padding-left="0.0194in" fo:padding-bottom="0in" fo:padding-right="0.0194in"/>
    </style:style>
    <style:style style:name="P59" style:parent-style-name="表格內文14行高" style:family="paragraph">
      <style:paragraph-properties fo:text-align="center"/>
      <style:text-properties fo:font-size="11pt" style:font-size-asian="11pt" style:font-size-complex="11pt"/>
    </style:style>
    <style:style style:name="P60" style:parent-style-name="表格內文14行高" style:family="paragraph">
      <style:paragraph-properties fo:text-align="center"/>
      <style:text-properties fo:font-size="11pt" style:font-size-asian="11pt" style:font-size-complex="11pt"/>
    </style:style>
    <style:style style:name="TableCell61" style:family="table-cell">
      <style:table-cell-properties fo:border="0.0104in solid #000000" fo:padding-top="0in" fo:padding-left="0.0194in" fo:padding-bottom="0in" fo:padding-right="0.0194in"/>
    </style:style>
    <style:style style:name="P62" style:parent-style-name="表格內文14行高" style:family="paragraph">
      <style:paragraph-properties fo:text-align="center"/>
      <style:text-properties fo:letter-spacing="-0.0069in" fo:font-size="11pt" style:font-size-asian="11pt" style:font-size-complex="11pt"/>
    </style:style>
    <style:style style:name="P63" style:parent-style-name="表格內文14行高" style:family="paragraph">
      <style:paragraph-properties fo:text-align="center"/>
      <style:text-properties fo:letter-spacing="-0.0069in" fo:font-size="11pt" style:font-size-asian="11pt" style:font-size-complex="11pt"/>
    </style:style>
    <style:style style:name="P64" style:parent-style-name="表格內文14行高" style:family="paragraph">
      <style:paragraph-properties fo:text-align="justify"/>
      <style:text-properties fo:letter-spacing="-0.0138in" fo:font-size="11pt" style:font-size-asian="11pt" style:font-size-complex="11pt"/>
    </style:style>
    <style:style style:name="TableRow65" style:family="table-row">
      <style:table-row-properties style:min-row-height="0.0138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fo:line-height="0.1805in"/>
      <style:text-properties fo:letter-spacing="-0.0027in"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fo:line-height="0.1805in"/>
      <style:text-properties fo:letter-spacing="-0.0027in"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fo:line-height="0.1805in"/>
      <style:text-properties fo:letter-spacing="-0.0027in"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fo:line-height="0.1805in"/>
      <style:text-properties fo:letter-spacing="-0.0027in"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line-height="0.1805in"/>
      <style:text-properties fo:letter-spacing="-0.0027in"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fo:line-height="0.1805in"/>
      <style:text-properties fo:letter-spacing="-0.0027in" fo:font-size="11pt" style:font-size-asian="11pt" style:font-size-complex="11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line-height="0.1805in"/>
    </style:style>
    <style:style style:name="TableRow82" style:family="table-row">
      <style:table-row-properties style:min-row-height="0.0138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fo:line-height="0.1805in"/>
      <style:text-properties fo:letter-spacing="-0.0027in"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fo:line-height="0.1805in"/>
      <style:text-properties fo:letter-spacing="-0.0027in"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fo:line-height="0.1805in"/>
      <style:text-properties fo:letter-spacing="-0.0027in"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fo:line-height="0.1805in"/>
      <style:text-properties fo:letter-spacing="-0.0027in"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fo:line-height="0.1805in"/>
      <style:text-properties fo:letter-spacing="-0.0027in"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fo:line-height="0.1805in"/>
      <style:text-properties fo:letter-spacing="-0.0027in"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fo:line-height="0.1805in"/>
      <style:text-properties fo:font-size="11pt" style:font-size-asian="11pt" style:font-size-complex="11pt"/>
    </style:style>
    <style:style style:name="TableRow99" style:family="table-row">
      <style:table-row-properties style:min-row-height="0.0138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line-height="0.1805in" fo:margin-left="0.1611in" fo:text-indent="-0.1611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letter-spacing="-0.0069in"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fo:line-height="0.1805in"/>
      <style:text-properties fo:letter-spacing="-0.0027in"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fo:line-height="0.1805in"/>
      <style:text-properties fo:letter-spacing="-0.0027in"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fo:line-height="0.1805in"/>
      <style:text-properties fo:letter-spacing="-0.0027in"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fo:line-height="0.1805in"/>
      <style:text-properties fo:letter-spacing="-0.0027in"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fo:line-height="0.1805in"/>
      <style:text-properties fo:letter-spacing="-0.0027in"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fo:line-height="0.1805in"/>
      <style:text-properties fo:letter-spacing="-0.0027in"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fo:line-height="0.1805in"/>
      <style:text-properties fo:font-size="11pt" style:font-size-asian="11pt" style:font-size-complex="11pt"/>
    </style:style>
    <style:style style:name="TableRow118" style:family="table-row">
      <style:table-row-properties style:min-row-height="0.202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fo:line-height="0.1805in"/>
      <style:text-properties fo:letter-spacing="-0.0027in"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fo:line-height="0.1805in"/>
      <style:text-properties fo:letter-spacing="-0.0027in"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fo:line-height="0.1805in"/>
      <style:text-properties fo:letter-spacing="-0.0027in"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fo:line-height="0.1805in"/>
      <style:text-properties fo:letter-spacing="-0.0027in"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fo:line-height="0.1805in"/>
      <style:text-properties fo:letter-spacing="-0.0027in"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fo:line-height="0.1805in"/>
      <style:text-properties fo:letter-spacing="-0.0027in"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fo:line-height="0.1805in"/>
      <style:text-properties fo:font-size="11pt" style:font-size-asian="11pt" style:font-size-complex="11pt"/>
    </style:style>
    <style:style style:name="TableRow135" style:family="table-row">
      <style:table-row-properties style:min-row-height="0.0138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line-height="0.1805in" fo:margin-left="0.1611in" fo:text-indent="-0.1611in">
        <style:tab-stops/>
      </style:paragraph-properties>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letter-spacing="-0.0097in"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fo:line-height="0.1805in"/>
      <style:text-properties fo:letter-spacing="-0.0027in"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fo:line-height="0.1805in"/>
      <style:text-properties fo:letter-spacing="-0.0027in"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fo:line-height="0.1805in"/>
      <style:text-properties fo:letter-spacing="-0.0027in"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fo:line-height="0.1805in"/>
      <style:text-properties fo:letter-spacing="-0.0027in"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fo:line-height="0.1805in"/>
      <style:text-properties fo:letter-spacing="-0.0027in"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fo:line-height="0.1805in"/>
      <style:text-properties fo:letter-spacing="-0.0027in"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fo:line-height="0.1805in"/>
      <style:text-properties fo:font-size="11pt" style:font-size-asian="11pt" style:font-size-complex="11pt"/>
    </style:style>
    <style:style style:name="TableRow154" style:family="table-row">
      <style:table-row-properties style:min-row-height="0.0138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fo:line-height="0.1805in"/>
      <style:text-properties fo:letter-spacing="-0.0027in"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fo:line-height="0.1805in"/>
      <style:text-properties fo:letter-spacing="-0.0027in"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fo:line-height="0.1805in"/>
      <style:text-properties fo:letter-spacing="-0.0027in"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line-height="0.1805in"/>
      <style:text-properties fo:letter-spacing="-0.0027in"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fo:line-height="0.1805in"/>
      <style:text-properties fo:letter-spacing="-0.0027in"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fo:line-height="0.1805in"/>
      <style:text-properties fo:letter-spacing="-0.0027in"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fo:line-height="0.1805in"/>
      <style:text-properties fo:font-size="11pt" style:font-size-asian="11pt" style:font-size-complex="11pt"/>
    </style:style>
    <style:style style:name="TableRow171" style:family="table-row">
      <style:table-row-properties style:min-row-height="0.0138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paragraph-properties fo:line-height="0.1805in" fo:margin-left="0.1611in" fo:text-indent="-0.1611in">
        <style:tab-stops/>
      </style:paragraph-properties>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letter-spacing="-0.0069in"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fo:line-height="0.1805in"/>
      <style:text-properties fo:letter-spacing="-0.0027in"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fo:line-height="0.1805in"/>
      <style:text-properties fo:letter-spacing="-0.0027in"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1805in"/>
      <style:text-properties fo:letter-spacing="-0.0027in"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1805in"/>
      <style:text-properties fo:letter-spacing="-0.0027in"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line-height="0.1805in"/>
      <style:text-properties fo:letter-spacing="-0.0027in"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fo:line-height="0.1805in"/>
      <style:text-properties fo:letter-spacing="-0.0027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fo:line-height="0.1805in"/>
      <style:text-properties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1805in"/>
      <style:text-properties fo:letter-spacing="-0.0027in"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1805in"/>
      <style:text-properties fo:letter-spacing="-0.0027in"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fo:line-height="0.1805in"/>
      <style:text-properties fo:letter-spacing="-0.0027in"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fo:line-height="0.1805in"/>
      <style:text-properties fo:letter-spacing="-0.0027in"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fo:line-height="0.1805in"/>
      <style:text-properties fo:letter-spacing="-0.0027in"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fo:line-height="0.1805in"/>
      <style:text-properties fo:letter-spacing="-0.0027in"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fo:line-height="0.1805in"/>
      <style:text-properties fo:font-size="11pt" style:font-size-asian="11pt" style:font-size-complex="11pt"/>
    </style:style>
    <style:style style:name="TableRow207" style:family="table-row">
      <style:table-row-properties style:min-row-height="0.0138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fo:line-height="0.1805in"/>
      <style:text-properties fo:letter-spacing="-0.0027in"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fo:line-height="0.1805in"/>
      <style:text-properties fo:letter-spacing="-0.0027in"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1805in"/>
      <style:text-properties fo:letter-spacing="-0.0027in"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fo:line-height="0.1805in"/>
      <style:text-properties fo:letter-spacing="-0.0027in"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fo:line-height="0.1805in"/>
      <style:text-properties fo:letter-spacing="-0.0027in"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fo:line-height="0.1805in"/>
      <style:text-properties fo:letter-spacing="-0.0027in"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fo:line-height="0.1805in"/>
      <style:text-properties fo:font-size="11pt" style:font-size-asian="11pt" style:font-size-complex="11pt"/>
    </style:style>
    <style:style style:name="TableRow224" style:family="table-row">
      <style:table-row-properties style:min-row-height="0.2236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line-height="0.1805in" fo:margin-left="0.1611in" fo:text-indent="-0.1611in">
        <style:tab-stops/>
      </style:paragraph-properties>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fo:line-height="0.1805in"/>
      <style:text-properties fo:letter-spacing="-0.0027in"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fo:line-height="0.1805in"/>
      <style:text-properties fo:letter-spacing="-0.0027in"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fo:line-height="0.1805in"/>
      <style:text-properties fo:letter-spacing="-0.0027in"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fo:line-height="0.1805in"/>
      <style:text-properties fo:letter-spacing="-0.0027in"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fo:line-height="0.1805in"/>
      <style:text-properties fo:letter-spacing="-0.0027in"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fo:line-height="0.1805in"/>
      <style:text-properties fo:letter-spacing="-0.0027in"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fo:line-height="0.1805in"/>
      <style:text-properties fo:font-size="11pt" style:font-size-asian="11pt" style:font-size-complex="11pt"/>
    </style:style>
    <style:style style:name="TableRow241" style:family="table-row">
      <style:table-row-properties style:min-row-height="0.2444in" style:use-optimal-row-height="false"/>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3" style:parent-style-name="表格內文14行高" style:family="paragraph">
      <style:paragraph-properties fo:line-height="0.1805in"/>
      <style:text-properties fo:font-size="11pt" style:font-size-asian="11pt" style:font-size-complex="11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end" fo:line-height="0.1805in"/>
      <style:text-properties fo:letter-spacing="-0.0027in" fo:font-size="11pt" style:font-size-asian="11pt" style:font-size-complex="11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end" fo:line-height="0.1805in"/>
      <style:text-properties fo:letter-spacing="-0.0069in"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end" fo:line-height="0.1805in"/>
      <style:text-properties fo:letter-spacing="-0.0027in"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fo:line-height="0.1805in"/>
      <style:text-properties fo:letter-spacing="-0.0027in"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end" fo:line-height="0.1805in"/>
      <style:text-properties fo:letter-spacing="-0.0027in"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end" fo:line-height="0.1805in"/>
      <style:text-properties fo:letter-spacing="-0.0027in" fo:font-size="11pt" style:font-size-asian="11pt" style:font-size-complex="11pt"/>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fo:line-height="0.1805in"/>
      <style:text-properties fo:font-size="11pt" style:font-size-asian="11pt" style:font-size-complex="11pt"/>
    </style:style>
    <style:style style:name="P258" style:parent-style-name="表格內文14行高" style:family="paragraph">
      <style:paragraph-properties fo:margin-left="0.3937in" fo:text-indent="-0.6888in">
        <style:tab-stops/>
      </style:paragraph-properties>
    </style:style>
    <style:style style:name="P259" style:parent-style-name="表格內文14行高" style:family="paragraph">
      <style:paragraph-properties fo:margin-left="0.3937in" fo:text-indent="-0.6888in">
        <style:tab-stops/>
      </style:paragraph-properties>
    </style:style>
    <style:style style:name="P260" style:parent-style-name="一二三" style:family="paragraph">
      <style:paragraph-properties fo:margin-left="0.5895in" fo:text-indent="-0.1965in">
        <style:tab-stops/>
      </style:paragraph-properties>
      <style:text-properties fo:font-weight="bold" style:font-weight-asian="bold"/>
    </style:style>
    <style:style style:name="P261" style:parent-style-name="E" style:family="paragraph">
      <style:paragraph-properties fo:margin-left="0.7868in" fo:text-indent="-0.1965in">
        <style:tab-stops/>
      </style:paragraph-properties>
    </style:style>
    <style:style style:name="P262" style:parent-style-name="E" style:family="paragraph">
      <style:paragraph-properties fo:margin-left="0.7868in" fo:text-indent="-0.1965in">
        <style:tab-stops/>
      </style:paragraph-properties>
    </style:style>
    <style:style style:name="P263"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2年度預算評估報告</text:p>
      <text:p text:style-name="P5"><text:bookmark-start text:name="_Toc117007700"/>八、「臺灣原住民族文化園區綠珠雕琢再造7年(106至112年度）中長程計畫」於111年展延期程並增加經費3.47億元，允宜積極辦理並控管進度<text:bookmark-end text:name="_Toc117007700"/></text:p>
      <text:p text:style-name="P6">文發中心112年度預算案「公共建設及社會服務推展業務-公共建設計畫經費」編列3億6,430萬元，辦理「臺灣原住民族文化園區綠珠雕琢再造7年（106至112年度）中長程計畫」。經查：</text:p>
      <text:p text:style-name="P7">(一)計畫內容及執行概況<text:s/></text:p>
      <text:p text:style-name="P8">1.臺灣原住民族文化園區自76年開園以來，園區內設有文物陳列館、八角樓藝術展示館、娜麓灣樂舞劇場等多項展示館舍設施，承載典藏保存臺灣原住民文化有形及無形資產，惟隨著時間經過，許多建築設施已顯老舊破損，文發中心爰提出「臺灣原住民族文化園區綠珠雕琢再造6年（106至111年度）中長程計畫」(以下簡稱本計畫)，擬以現代科技修復園區傳統建築、建置友善觀光設施及重現原住民族傳統生活風貌等。</text:p>
      <text:p text:style-name="P9">2.本計畫105年3月核定總經費8億6,430萬元，原計畫期程自106年至111年，因配合中央防疫措施三級警戒分流施工政策及依據工程會展延工期規定，需展延1年，並因應110年物價調整及增加工程項目等，經行政院於111年4月核定增加經費3億4,710萬元，修正計畫總經費12億1,140萬元。截至111年7月底累計分配預算數5億9,948萬5千元，累計實現數5億3,736萬6千元，執行率89.64%；又112年度預算數3億6,430萬元，以樂舞展演館改善計畫經費1億9,479萬8千元，占53.47%為主(詳表1)。。</text:p>
      <text:soft-page-break/>
      <text:p text:style-name="P10"><text:span text:style-name="T11">表1</text:span><text:span text:style-name="T12">　</text:span><text:span text:style-name="T13">文發中心</text:span><text:span text:style-name="T14">106至</text:span><text:span text:style-name="T15">1</text:span><text:span text:style-name="T16">1</text:span><text:span text:style-name="T17">2</text:span><text:span text:style-name="T18">年度辦理「臺灣原住民族文化園區綠珠雕琢再造</text:span><text:span text:style-name="T19">7</text:span><text:span text:style-name="T20">年中長程計畫」預算</text:span><text:span text:style-name="T21">編列</text:span><text:span text:style-name="T22">及執行情形表<text:s/></text:span><text:span text:style-name="T23"><text:s text:c="7"/></text:span><text:span text:style-name="T24"><text:s text:c="4"/></text:span><text:span text:style-name="T25">單位：新臺幣千元</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子計畫</text:p>
            </table:table-cell>
            <table:table-cell table:style-name="TableCell39" table:number-rows-spanned="2">
              <text:p text:style-name="P40">計畫經費(修正前)</text:p>
            </table:table-cell>
            <table:table-cell table:style-name="TableCell41" table:number-rows-spanned="2">
              <text:p text:style-name="P42">計畫經費(修正後)</text:p>
            </table:table-cell>
            <table:table-cell table:style-name="TableCell43" table:number-columns-spanned="4">
              <text:p text:style-name="P44">106年度-111年度</text:p>
            </table:table-cell>
            <table:covered-table-cell/>
            <table:covered-table-cell/>
            <table:covered-table-cell/>
            <table:table-cell table:style-name="TableCell45" table:number-rows-spanned="2">
              <text:p text:style-name="P46">112年度預算數</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累計</text:p>
              <text:p text:style-name="P53">預算數</text:p>
            </table:table-cell>
            <table:table-cell table:style-name="TableCell54">
              <text:p text:style-name="P55">111.7</text:p>
              <text:p text:style-name="P56">累計分配</text:p>
              <text:p text:style-name="P57">預算數A</text:p>
            </table:table-cell>
            <table:table-cell table:style-name="TableCell58">
              <text:p text:style-name="P59">111.7</text:p>
              <text:p text:style-name="P60">累計實現數B</text:p>
            </table:table-cell>
            <table:table-cell table:style-name="TableCell61">
              <text:p text:style-name="P62">111.7</text:p>
              <text:p text:style-name="P63">執行率B/A</text:p>
            </table:table-cell>
            <table:covered-table-cell>
              <text:p text:style-name="P64"/>
            </table:covered-table-cell>
          </table:table-row>
        </table:table-header-rows>
        <table:table-row table:style-name="TableRow65">
          <table:table-cell table:style-name="TableCell66">
            <text:p text:style-name="P67">1.重(整)建部落傳統建築與文化語彙計畫</text:p>
          </table:table-cell>
          <table:table-cell table:style-name="TableCell68">
            <text:p text:style-name="P69">83,000</text:p>
          </table:table-cell>
          <table:table-cell table:style-name="TableCell70">
            <text:p text:style-name="P71">91,209</text:p>
          </table:table-cell>
          <table:table-cell table:style-name="TableCell72">
            <text:p text:style-name="P73">91,209</text:p>
          </table:table-cell>
          <table:table-cell table:style-name="TableCell74">
            <text:p text:style-name="P75">88,571</text:p>
          </table:table-cell>
          <table:table-cell table:style-name="TableCell76">
            <text:p text:style-name="P77">85,817</text:p>
          </table:table-cell>
          <table:table-cell table:style-name="TableCell78">
            <text:p text:style-name="P79">96.89</text:p>
          </table:table-cell>
          <table:table-cell table:style-name="TableCell80">
            <text:p text:style-name="P81">0</text:p>
          </table:table-cell>
        </table:table-row>
        <table:table-row table:style-name="TableRow82">
          <table:table-cell table:style-name="TableCell83">
            <text:p text:style-name="P84">2.娜麓灣區餐飲中心服務設施改善計畫</text:p>
          </table:table-cell>
          <table:table-cell table:style-name="TableCell85">
            <text:p text:style-name="P86">45,000</text:p>
          </table:table-cell>
          <table:table-cell table:style-name="TableCell87">
            <text:p text:style-name="P88">56,500</text:p>
          </table:table-cell>
          <table:table-cell table:style-name="TableCell89">
            <text:p text:style-name="P90">39,477</text:p>
          </table:table-cell>
          <table:table-cell table:style-name="TableCell91">
            <text:p text:style-name="P92">27,621</text:p>
          </table:table-cell>
          <table:table-cell table:style-name="TableCell93">
            <text:p text:style-name="P94">26,905</text:p>
          </table:table-cell>
          <table:table-cell table:style-name="TableCell95">
            <text:p text:style-name="P96">97.41</text:p>
          </table:table-cell>
          <table:table-cell table:style-name="TableCell97">
            <text:p text:style-name="P98">17,023</text:p>
          </table:table-cell>
        </table:table-row>
        <table:table-row table:style-name="TableRow99">
          <table:table-cell table:style-name="TableCell100">
            <text:p text:style-name="P101"><text:span text:style-name="T102">3.</text:span><text:span text:style-name="T103">園區遊客載運設備提升計畫</text:span></text:p>
          </table:table-cell>
          <table:table-cell table:style-name="TableCell104">
            <text:p text:style-name="P105">60,000</text:p>
          </table:table-cell>
          <table:table-cell table:style-name="TableCell106">
            <text:p text:style-name="P107">58,000</text:p>
          </table:table-cell>
          <table:table-cell table:style-name="TableCell108">
            <text:p text:style-name="P109">58,000</text:p>
          </table:table-cell>
          <table:table-cell table:style-name="TableCell110">
            <text:p text:style-name="P111">58,000</text:p>
          </table:table-cell>
          <table:table-cell table:style-name="TableCell112">
            <text:p text:style-name="P113">53,304</text:p>
          </table:table-cell>
          <table:table-cell table:style-name="TableCell114">
            <text:p text:style-name="P115">91.90</text:p>
          </table:table-cell>
          <table:table-cell table:style-name="TableCell116">
            <text:p text:style-name="P117">0</text:p>
          </table:table-cell>
        </table:table-row>
        <table:table-row table:style-name="TableRow118">
          <table:table-cell table:style-name="TableCell119">
            <text:p text:style-name="P120">4.樂舞展演館改善計畫</text:p>
          </table:table-cell>
          <table:table-cell table:style-name="TableCell121">
            <text:p text:style-name="P122">277,500</text:p>
          </table:table-cell>
          <table:table-cell table:style-name="TableCell123">
            <text:p text:style-name="P124">347,772</text:p>
          </table:table-cell>
          <table:table-cell table:style-name="TableCell125">
            <text:p text:style-name="P126">152,974</text:p>
          </table:table-cell>
          <table:table-cell table:style-name="TableCell127">
            <text:p text:style-name="P128">13,716</text:p>
          </table:table-cell>
          <table:table-cell table:style-name="TableCell129">
            <text:p text:style-name="P130">13,176</text:p>
          </table:table-cell>
          <table:table-cell table:style-name="TableCell131">
            <text:p text:style-name="P132">100.00</text:p>
          </table:table-cell>
          <table:table-cell table:style-name="TableCell133">
            <text:p text:style-name="P134">194,798</text:p>
          </table:table-cell>
        </table:table-row>
        <table:table-row table:style-name="TableRow135">
          <table:table-cell table:style-name="TableCell136">
            <text:p text:style-name="P137"><text:span text:style-name="T138">5.</text:span><text:span text:style-name="T139">文物館整體展示空間改善計畫</text:span></text:p>
          </table:table-cell>
          <table:table-cell table:style-name="TableCell140">
            <text:p text:style-name="P141">158,400</text:p>
          </table:table-cell>
          <table:table-cell table:style-name="TableCell142">
            <text:p text:style-name="P143">233,600</text:p>
          </table:table-cell>
          <table:table-cell table:style-name="TableCell144">
            <text:p text:style-name="P145">118,090</text:p>
          </table:table-cell>
          <table:table-cell table:style-name="TableCell146">
            <text:p text:style-name="P147">93,020</text:p>
          </table:table-cell>
          <table:table-cell table:style-name="TableCell148">
            <text:p text:style-name="P149">78,283</text:p>
          </table:table-cell>
          <table:table-cell table:style-name="TableCell150">
            <text:p text:style-name="P151">84.16</text:p>
          </table:table-cell>
          <table:table-cell table:style-name="TableCell152">
            <text:p text:style-name="P153">65,510</text:p>
          </table:table-cell>
        </table:table-row>
        <table:table-row table:style-name="TableRow154">
          <table:table-cell table:style-name="TableCell155">
            <text:p text:style-name="P156">6.原住民族生活型態展示館展示設施空間升級計畫</text:p>
          </table:table-cell>
          <table:table-cell table:style-name="TableCell157">
            <text:p text:style-name="P158">136,700</text:p>
          </table:table-cell>
          <table:table-cell table:style-name="TableCell159">
            <text:p text:style-name="P160">171,400</text:p>
          </table:table-cell>
          <table:table-cell table:style-name="TableCell161">
            <text:p text:style-name="P162">80,633</text:p>
          </table:table-cell>
          <table:table-cell table:style-name="TableCell163">
            <text:p text:style-name="P164">50,205</text:p>
          </table:table-cell>
          <table:table-cell table:style-name="TableCell165">
            <text:p text:style-name="P166">42,638</text:p>
          </table:table-cell>
          <table:table-cell table:style-name="TableCell167">
            <text:p text:style-name="P168">84.93</text:p>
          </table:table-cell>
          <table:table-cell table:style-name="TableCell169">
            <text:p text:style-name="P170">56,969</text:p>
          </table:table-cell>
        </table:table-row>
        <table:table-row table:style-name="TableRow171">
          <table:table-cell table:style-name="TableCell172">
            <text:p text:style-name="P173"><text:span text:style-name="T174">7.</text:span><text:span text:style-name="T175">園區整體鋪面環境改善計畫</text:span></text:p>
          </table:table-cell>
          <table:table-cell table:style-name="TableCell176">
            <text:p text:style-name="P177">39,000</text:p>
          </table:table-cell>
          <table:table-cell table:style-name="TableCell178">
            <text:p text:style-name="P179">25,130</text:p>
          </table:table-cell>
          <table:table-cell table:style-name="TableCell180">
            <text:p text:style-name="P181">25,130</text:p>
          </table:table-cell>
          <table:table-cell table:style-name="TableCell182">
            <text:p text:style-name="P183">25,130</text:p>
          </table:table-cell>
          <table:table-cell table:style-name="TableCell184">
            <text:p text:style-name="P185">25,130</text:p>
          </table:table-cell>
          <table:table-cell table:style-name="TableCell186">
            <text:p text:style-name="P187">100.00</text:p>
          </table:table-cell>
          <table:table-cell table:style-name="TableCell188">
            <text:p text:style-name="P189">0</text:p>
          </table:table-cell>
        </table:table-row>
        <table:table-row table:style-name="TableRow190">
          <table:table-cell table:style-name="TableCell191">
            <text:p text:style-name="P192">8.辦理文化園區服務設備環境改善計畫</text:p>
          </table:table-cell>
          <table:table-cell table:style-name="TableCell193">
            <text:p text:style-name="P194">17,500</text:p>
          </table:table-cell>
          <table:table-cell table:style-name="TableCell195">
            <text:p text:style-name="P196">31,789</text:p>
          </table:table-cell>
          <table:table-cell table:style-name="TableCell197">
            <text:p text:style-name="P198">31,789</text:p>
          </table:table-cell>
          <table:table-cell table:style-name="TableCell199">
            <text:p text:style-name="P200">31,789</text:p>
          </table:table-cell>
          <table:table-cell table:style-name="TableCell201">
            <text:p text:style-name="P202">28,138</text:p>
          </table:table-cell>
          <table:table-cell table:style-name="TableCell203">
            <text:p text:style-name="P204">88.51</text:p>
          </table:table-cell>
          <table:table-cell table:style-name="TableCell205">
            <text:p text:style-name="P206">0</text:p>
          </table:table-cell>
        </table:table-row>
        <table:table-row table:style-name="TableRow207">
          <table:table-cell table:style-name="TableCell208">
            <text:p text:style-name="P209">9.園區戶外民族劇場空間建置計畫</text:p>
          </table:table-cell>
          <table:table-cell table:style-name="TableCell210">
            <text:p text:style-name="P211">47,200</text:p>
          </table:table-cell>
          <table:table-cell table:style-name="TableCell212">
            <text:p text:style-name="P213">196,000</text:p>
          </table:table-cell>
          <table:table-cell table:style-name="TableCell214">
            <text:p text:style-name="P215">165,155</text:p>
          </table:table-cell>
          <table:table-cell table:style-name="TableCell216">
            <text:p text:style-name="P217">136,000</text:p>
          </table:table-cell>
          <table:table-cell table:style-name="TableCell218">
            <text:p text:style-name="P219">121,120</text:p>
          </table:table-cell>
          <table:table-cell table:style-name="TableCell220">
            <text:p text:style-name="P221">89.06</text:p>
          </table:table-cell>
          <table:table-cell table:style-name="TableCell222">
            <text:p text:style-name="P223">0</text:p>
          </table:table-cell>
        </table:table-row>
        <table:table-row table:style-name="TableRow224">
          <table:table-cell table:style-name="TableCell225">
            <text:p text:style-name="P226">10.計畫執行行政庶務費</text:p>
          </table:table-cell>
          <table:table-cell table:style-name="TableCell227">
            <text:p text:style-name="P228">0　</text:p>
          </table:table-cell>
          <table:table-cell table:style-name="TableCell229">
            <text:p text:style-name="P230">0</text:p>
          </table:table-cell>
          <table:table-cell table:style-name="TableCell231">
            <text:p text:style-name="P232">84,735</text:p>
          </table:table-cell>
          <table:table-cell table:style-name="TableCell233">
            <text:p text:style-name="P234">75,973</text:p>
          </table:table-cell>
          <table:table-cell table:style-name="TableCell235">
            <text:p text:style-name="P236">62,855</text:p>
          </table:table-cell>
          <table:table-cell table:style-name="TableCell237">
            <text:p text:style-name="P238">82.73</text:p>
          </table:table-cell>
          <table:table-cell table:style-name="TableCell239">
            <text:p text:style-name="P240">30,000</text:p>
          </table:table-cell>
        </table:table-row>
        <table:table-row table:style-name="TableRow241">
          <table:table-cell table:style-name="TableCell242">
            <text:p text:style-name="P243">合計</text:p>
          </table:table-cell>
          <table:table-cell table:style-name="TableCell244">
            <text:p text:style-name="P245">864,300</text:p>
          </table:table-cell>
          <table:table-cell table:style-name="TableCell246">
            <text:p text:style-name="P247">1,211,400</text:p>
          </table:table-cell>
          <table:table-cell table:style-name="TableCell248">
            <text:p text:style-name="P249">847,192</text:p>
          </table:table-cell>
          <table:table-cell table:style-name="TableCell250">
            <text:p text:style-name="P251">599,485</text:p>
          </table:table-cell>
          <table:table-cell table:style-name="TableCell252">
            <text:p text:style-name="P253">537,366</text:p>
          </table:table-cell>
          <table:table-cell table:style-name="TableCell254">
            <text:p text:style-name="P255">89.64</text:p>
          </table:table-cell>
          <table:table-cell table:style-name="TableCell256">
            <text:p text:style-name="P257">364,300</text:p>
          </table:table-cell>
        </table:table-row>
      </table:table>
      <text:p text:style-name="P258">說　　明：行政院核定1-9項計畫，第10項為前9項計畫之整體規劃經費。</text:p>
      <text:p text:style-name="P259">資料來源：文發中心提供。</text:p>
      <text:p text:style-name="P260">(二)預計<text:s/>111月底前將完成多項子計畫，112年度主要辦理樂舞展演館改善計畫</text:p>
      <text:p text:style-name="P261">1.本計畫截至111年7月底之辦理進度，已完成重(整)建部落傳統建築與文化語彙計畫、園區遊客載運設備提升計畫、園區整體鋪面環境改善計畫、辦理文化園區服務設備環境改善計畫等4項子計畫，包括已復建原住民族傳統建築住家展示屋25棟及附屬設施60間、增設充電站及購置電動及環保節能遊園車計8台、園區道路及停車場鋪面改善1萬5千平方公尺、園區服務設施及無障礙設施改善6處等。</text:p>
      <text:p text:style-name="P262">2.據文發中心說明略以，娜麓灣區餐飲中心服務設施改善計畫、樂舞展演館改善計畫、文物館整體展示空間改善計畫、原住民族生活型態展示館展示設施空間升級計畫、園區戶外<text:soft-page-break/>民族劇場空間建置計畫等5項子計畫涉建物工程，108年10月30日彙總辦理「園區館舍再利用計畫統包工程」發包作業，除考量不中斷園區表演活動，樂舞展演館改善計畫預計於111年11月開工外，其餘4項子計畫預計111年底前完工及取得使用執照。</text:p>
      <text:p text:style-name="P263">綜上，臺灣原住民族文化園區係為保存原住民族文化而設置，文發中心於111年辦理「臺灣原住民族文化園區綠珠雕琢再造7年(106至112年度）中長程計畫」以期修復傳統建築、建置友善觀光設施及重現原住民族傳統生活風貌，預計 111月底前將完成多項子計畫，112年度主要辦理樂舞展演館改善計畫，允宜加強計畫監督控管機制，俾利計畫目標之達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9:47:00Z</meta:creation-date>
    <dc:date>2022-10-20T09:47:00Z</dc:date>
    <meta:print-date>2022-10-20T09:47:00Z</meta:print-date>
    <meta:template xlink:href="word.dot" xlink:type="simple"/>
    <meta:editing-cycles>2</meta:editing-cycles>
    <meta:editing-duration>PT0S</meta:editing-duration>
    <meta:document-statistic meta:page-count="3" meta:paragraph-count="4" meta:word-count="327" meta:character-count="2192" meta:row-count="15" meta:non-whitespace-character-count="1869"/>
  </office:meta>
</office:document-meta>
</file>