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註腳新" style:family="paragraph">
      <style:paragraph-properties fo:margin-left="0.1166in" fo:text-indent="-0.1166in">
        <style:tab-stops/>
      </style:paragraph-properties>
    </style:style>
    <style:style style:name="P7" style:parent-style-name="第二層14號字" style:family="paragraph">
      <style:paragraph-properties fo:margin-left="0.3895in" fo:text-indent="-0.389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888in" fo:text-indent="0.3888in">
        <style:tab-stops/>
      </style:paragraph-properties>
    </style:style>
    <style:style style:name="P13" style:parent-style-name="註腳新" style:family="paragraph">
      <style:paragraph-properties fo:margin-left="0.1166in" fo:text-indent="-0.1166in">
        <style:tab-stops/>
      </style:paragraph-properties>
    </style:style>
    <style:style style:name="P14" style:parent-style-name="註腳新" style:family="paragraph">
      <style:paragraph-properties fo:margin-left="0.1166in" fo:text-indent="-0.1166in">
        <style:tab-stops/>
      </style:paragraph-properties>
    </style:style>
    <style:style style:name="P15" style:parent-style-name="一二三" style:family="paragraph">
      <style:text-properties fo:font-weight="bold" style:font-weight-asian="bold"/>
    </style:style>
    <style:style style:name="P16" style:parent-style-name="一下內文縮2" style:family="paragraph">
      <style:paragraph-properties fo:margin-left="0.5833in" fo:text-indent="0.3888in">
        <style:tab-stops/>
      </style:paragraph-properties>
    </style:style>
    <style:style style:name="P17" style:parent-style-name="一二三" style:family="paragraph">
      <style:text-properties fo:font-weight="bold" style:font-weight-asian="bold"/>
    </style:style>
    <style:style style:name="P18" style:parent-style-name="一下內文縮2" style:family="paragraph">
      <style:paragraph-properties fo:margin-left="0.5833in" fo:text-indent="0.3888in">
        <style:tab-stops/>
      </style:paragraph-properties>
    </style:style>
    <style:style style:name="T19" style:parent-style-name="註腳參照" style:family="text">
      <style:text-properties fo:color="#000000"/>
    </style:style>
    <style:style style:name="P20" style:parent-style-name="註腳新" style:family="paragraph">
      <style:paragraph-properties fo:margin-left="0.1166in" fo:text-indent="-0.1166in">
        <style:tab-stops/>
      </style:paragraph-properties>
    </style:style>
    <style:style style:name="P21" style:parent-style-name="內文" style:family="paragraph">
      <style:paragraph-properties fo:margin-left="0.3888in" fo:text-indent="0.3888in">
        <style:tab-stops/>
      </style:paragraph-properties>
    </style:style>
  </office:automatic-styles>
  <office:body>
    <office:text text:use-soft-page-breaks="true">
      <text:p text:style-name="P1">文化發展基金112年度預算評估報告</text:p>
      <text:p text:style-name="P5">文化發展基金112年度預算案編列基金來源2億5,000萬元，基金用途2億2,910萬元，基金來源及用途相抵後，預計賸餘2,090萬元，該基金係依文化基本法第24條第2項規定<text:span text:style-name="註腳參照"><text:note text:note-class="footnote" text:id="_ftn0"><text:note-citation>1</text:note-citation><text:note-body><text:p text:style-name="P6"><text:s/>文化基本法第24條第2項規定：「文化部應設置文化發展基金，辦理文化發展及公共媒體等相關事項。」</text:p></text:note-body></text:note></text:span>，於112年度新設之特別收入基金。謹就文化發展基金112年度預算案評估如下：</text:p>
      <text:p text:style-name="P7"><text:bookmark-start text:name="_Toc117151846"/><text:bookmark-start text:name="_Toc443919469"/><text:span text:style-name="T8">一、</text:span><text:span text:style-name="T9">允宜</text:span><text:span text:style-name="T10">儘速依法訂定基金收支保管運用辦法</text:span><text:span text:style-name="T11">，俾基金順利運作</text:span><text:bookmark-end text:name="_Toc117151846"/></text:p>
      <text:p text:style-name="P12">文化發展基金112年度預算案基金來源別編列「徵收及依法分配收入」2億5,000萬元，係依據文化藝術獎助及促進條例第15條第1項及第3項<text:span text:style-name="註腳參照"><text:note text:note-class="footnote" text:id="_ftn1"><text:note-citation>2</text:note-citation><text:note-body><text:p text:style-name="P13"><text:s/>文化藝術獎助及促進條例第15條第1項及第3項規定：「公有建築物及重大公共工程之興辦機關（構）應辦理公共藝術，營造美學環境，其辦理經費不得少於該建築物及公共工程造價百分之一。」、「第1項公有建築物、重大公共工程因特殊事由，經審議會審核同意免辦理公共藝術，或其辦理經費未達百分之一者，其辦理或剩餘經費應納入各級主管機關成立之相關基金或專戶，統籌辦理文化藝術事務。」</text:p></text:note-body></text:note></text:span>、公共藝術設置辦法第5條第1項、第2項及第4項規定<text:span text:style-name="註腳參照"><text:note text:note-class="footnote" text:id="_ftn2"><text:note-citation>3</text:note-citation><text:note-body><text:p text:style-name="P14"><text:s/>公共藝術設置辦法第5條第1項、第2項及第4項規定：「公有建築物、重大公共工程如因具特殊事由得免辦理公共藝術，或辦理公共藝術經費未達該建築物或公共工程造價百分之一，應由興辦機關（構）提送審議會審核同意後，將全部或剩餘經費納入本條例所稱主管機關設立之基金或專戶，統籌辦理公共藝術及相關文化藝術事務。其經費運用範圍應與文化藝術相關，除可運用於公共藝術之辦理、管理維護外，至少四分之一經費優先統籌運用於傳統工藝美術扶植傳承、人才培育等相關事宜。」、「前項建築物或公共工程全部或部分經費，屬中央部會編列預算補助者，興辦機關（構）應按所占比例，自未達百分之一之公共藝術經費餘款提撥相同比例至本條例所稱中央主管機關設立之基金或專戶，其餘經費再繳入地方主管機關設立之基金或專戶。」、「公共藝術設置計畫預算在新臺幣50萬元以下者，興辦機關（構）得逕行辦理公共藝術教育推廣事宜，或得經審議會同意納入本條例所稱主管機關設立之基金或專戶。」</text:p></text:note-body></text:note></text:span>，編列中央機關(構)及其所屬單位經審議會審核同意免辦理公共藝術，或其辦理經費未達1%之餘款收入；基金用途別編列2億2,910萬元，包括「辦理公共藝術相關計畫」6,000萬元、「傳統工藝、美術等購藏計畫」1億4,030萬元、「多元文化友善平權推動計畫」1,200萬元、「一般行政管理計畫」1,600萬<text:soft-page-break/>元、「一般建築及設備計畫」80萬元等。經查：</text:p>
      <text:p text:style-name="P15">(一)預算法明定政府設立特種基金之收支保管辦法由行政院定之，並送本院</text:p>
      <text:p text:style-name="P16">依預算法第4條第1項第2款：「…歲入之供特殊用途者，為特種基金，其種類如左…(五)有特定收入來源而供特殊用途者，為特別收入基金。…。」及同法第21條規定：「政府設立之特種基金，除其預算編製程序依本法規定辦理外，其收支保管辦法，由行政院定之，並送立法院。」爰特種基金之收支保管及運用辦法應經行政院核定，並送本院。</text:p>
      <text:p text:style-name="P17">(二)宜儘速訂定基金收支保管及運用辦法，健全基金管理機制</text:p>
      <text:p text:style-name="P18">文化發展基金係依據文化基本法第24條第2項規定設立之特別收入基金，且經行政院111年6月核復原則同意該基金循112年度預算程序設立，其收支保管及運用辦法依法應經行政院核定，並送本院。詢據文化部說明，該部於111年9月13日就「文化發展基金收支保管及運用辦法草案」陳報行政院<text:span text:style-name="T19"><text:note text:note-class="footnote" text:id="_ftn3"><text:note-citation>4</text:note-citation><text:note-body><text:p text:style-name="P20"><text:s/>詢據文化部111年10月18日表示，文化發展基金收支保管及運用辦法草案目前尚未經行政院核定。</text:p></text:note-body></text:note></text:span>。為使基金能依法運作，允宜儘速完備基金收支保管及運用辦法訂定程序並送本院。</text:p>
      <text:p text:style-name="P21">綜上，文化發展基金係依據文化基本法第24條第2項規定於112年度新設立之特種基金，依預算法規定其收支保管及運用辦法應經行政院核定，並送本院。為使基金能依法運作，允宜儘速完備基金收支保管及運用辦法訂定程序並送本院，以健全基金管理機制。<text:bookmark-end text:name="_Toc4439194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33in" fo:margin-right="-0.0006in" fo:text-indent="-0.194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fo:line-height="100%" fo:margin-left="0.2777in" fo:text-indent="-0.069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 style:display-name="註" style:family="paragraph" style:parent-style-name="表格內文14行高">
      <style:paragraph-properties fo:text-align="justify" fo:margin-left="0.0486in" fo:text-indent="-0.029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條列" style:display-name="說明條列" style:family="paragraph" style:parent-style-name="內文" style:auto-update="true">
      <style:paragraph-properties fo:widows="2" fo:orphans="2" fo:text-align="start" fo:line-height="0.2222in" fo:margin-left="0in" fo:margin-right="0.1666in" fo:text-indent="0in">
        <style:tab-stops/>
      </style:paragraph-properties>
      <style:text-properties style:font-weight-complex="bold" style:letter-kerning="true" fo:font-size="10pt" style:font-size-asian="10pt" style:font-size-complex="10pt" fo:hyphenate="false"/>
    </style:style>
    <style:style style:name="註腳新" style:display-name="註腳新" style:family="paragraph" style:parent-style-name="註">
      <style:paragraph-properties style:line-break="normal" style:snap-to-layout-grid="false" fo:text-indent="-0.0486in"/>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2:20:00Z</meta:creation-date>
    <dc:date>2022-10-21T02:20:00Z</dc:date>
    <meta:print-date>2022-10-21T02:20:00Z</meta:print-date>
    <meta:template xlink:href="doctemp0928.dot" xlink:type="simple"/>
    <meta:editing-cycles>2</meta:editing-cycles>
    <meta:editing-duration>PT0S</meta:editing-duration>
    <meta:document-statistic meta:page-count="2" meta:paragraph-count="1" meta:word-count="141" meta:character-count="950" meta:row-count="6" meta:non-whitespace-character-count="810"/>
  </office:meta>
</office:document-meta>
</file>