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註腳新" style:family="paragraph">
      <style:paragraph-properties fo:margin-left="0.1166in" fo:text-indent="-0.1166in">
        <style:tab-stops/>
      </style:paragraph-properties>
    </style:style>
    <style:style style:name="P7" style:parent-style-name="第二層14號字" style:family="paragraph">
      <style:paragraph-properties fo:margin-left="0.3895in" fo:text-indent="-0.389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888in" fo:text-indent="0.3888in">
        <style:tab-stops/>
      </style:paragraph-properties>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833in" fo:text-indent="0.3888in">
        <style:tab-stops/>
      </style:paragraph-properties>
    </style:style>
    <style:style style:name="P14" style:parent-style-name="註腳新" style:family="paragraph">
      <style:paragraph-properties fo:margin-left="0.1166in" fo:text-indent="-0.1166in">
        <style:tab-stops/>
      </style:paragraph-properties>
    </style:style>
    <style:style style:name="P15" style:parent-style-name="表格內文14行高" style:family="paragraph">
      <style:paragraph-properties fo:margin-top="0.1736in" style:line-height-at-least="0in"/>
      <style:text-properties fo:font-weight="bold" style:font-weight-asian="bold" fo:font-size="14pt" style:font-size-asian="14pt"/>
    </style:style>
    <style:style style:name="P16" style:parent-style-name="表格內文14行高" style:family="paragraph">
      <style:paragraph-properties fo:text-align="end"/>
    </style:style>
    <style:style style:name="TableColumn18" style:family="table-column">
      <style:table-column-properties style:column-width="3.9375in"/>
    </style:style>
    <style:style style:name="TableColumn19" style:family="table-column">
      <style:table-column-properties style:column-width="0.984in"/>
    </style:style>
    <style:style style:name="TableColumn20" style:family="table-column">
      <style:table-column-properties style:column-width="0.9847in"/>
    </style:style>
    <style:style style:name="Table17" style:family="table">
      <style:table-properties style:width="5.9062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color="#000000"/>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color="#000000"/>
    </style:style>
    <style:style style:name="TableRow26" style:family="table-row">
      <style:table-row-properties/>
    </style:style>
    <style:style style:name="P27" style:parent-style-name="表格內文14行高" style:family="paragraph">
      <style:paragraph-properties fo:text-align="center"/>
      <style:text-properties fo:font-weight="bold" style:font-weight-asian="bold" fo:color="#000000"/>
    </style:style>
    <style:style style:name="TableCell28" style:family="table-cell">
      <style:table-cell-properties fo:border="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color="#000000"/>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color="#000000"/>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font-weight="bold" style:font-weight-asian="bold"/>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P67" style:parent-style-name="一二三" style:family="paragraph">
      <style:text-properties fo:font-weight="bold" style:font-weight-asian="bold"/>
    </style:style>
    <style:style style:name="P68" style:parent-style-name="一下內文縮2" style:family="paragraph">
      <style:paragraph-properties fo:margin-left="0.5833in" fo:text-indent="0.3888in">
        <style:tab-stops/>
      </style:paragraph-properties>
    </style:style>
    <style:style style:name="P69" style:parent-style-name="內文" style:family="paragraph">
      <style:paragraph-properties fo:margin-left="0.3888in" fo:text-indent="0.3888in">
        <style:tab-stops/>
      </style:paragraph-properties>
    </style:style>
  </office:automatic-styles>
  <office:body>
    <office:text text:use-soft-page-breaks="true">
      <text:p text:style-name="P1">文化發展基金112年度預算評估報告</text:p>
      <text:p text:style-name="P5">文化發展基金112年度預算案編列基金來源2億5,000萬元，基金用途2億2,910萬元，基金來源及用途相抵後，預計賸餘2,090萬元，該基金係依文化基本法第24條第2項規定<text:span text:style-name="註腳參照"><text:note text:note-class="footnote" text:id="_ftn0"><text:note-citation>1</text:note-citation><text:note-body><text:p text:style-name="P6"><text:s/>文化基本法第24條第2項規定：「文化部應設置文化發展基金，辦理文化發展及公共媒體等相關事項。」</text:p></text:note-body></text:note></text:span>，於112年度新設之特別收入基金。謹就文化發展基金112年度預算案評估如下：</text:p>
      <text:p text:style-name="P7"><text:bookmark-start text:name="_Toc117151848"/><text:span text:style-name="T8">三</text:span><text:span text:style-name="T9">、</text:span><text:span text:style-name="T10">一般行政管理計畫進用臨時人員並購置電腦軟體，允宜慎酌合理性並視實際情形採循序漸進方式撙節辦理</text:span><text:bookmark-end text:name="_Toc117151848"/></text:p>
      <text:p text:style-name="P11">文化發展基金112年度預算案編列「一般行政管理計畫」1,600萬元，主要係計時與計件人員酬金478萬8<text:s/>千元及購置無形資產(電腦軟體)800萬元。經查：</text:p>
      <text:p text:style-name="P12">(一)任務編組進用臨時人員6人計478萬8千元</text:p>
      <text:p text:style-name="P13">該基金112年度預算案「一般行政管理計畫」編列計時與計件人員酬金<text:bookmark-start text:name="_Ref116287451"/><text:span text:style-name="註腳參照"><text:note text:note-class="footnote" text:id="_ftn1"><text:note-citation>2</text:note-citation><text:note-body><text:p text:style-name="P14"><text:s/>依「債務基金、特別收入基金及資本計畫基金用途別預算科目表」規定，「計時與計件人員酬金」凡按月、按日或按件計酬等人員之酬金等屬之。</text:p></text:note-body></text:note></text:span><text:bookmark-end text:name="_Ref116287451"/>478萬8千元，係預計進用臨時人員6人，包括辦理公共藝術之標案與確認案件狀況及應繳納金額2人、彙辦基金動支之各業務單位公文2人、彙編基金年度預算1人、辦理基金管理與運作一般行政庶務1人，以每人每年79萬8千元為編列基準，共計478萬8千元(詳表1)。</text:p>
      <text:p text:style-name="P15"><text:s/>表1 <text:s/>112年度預算案文化發展基金進用臨時人員情形表</text:p>
      <text:p text:style-name="P16">單位：人；新臺幣千元</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項目</text:p>
          </table:table-cell>
          <table:table-cell table:style-name="TableCell24" table:number-columns-spanned="2">
            <text:p text:style-name="P25">112年度預算案</text:p>
          </table:table-cell>
          <table:covered-table-cell/>
        </table:table-row>
        <table:table-row table:style-name="TableRow26">
          <table:covered-table-cell>
            <text:p text:style-name="P27"/>
          </table:covered-table-cell>
          <table:table-cell table:style-name="TableCell28">
            <text:p text:style-name="P29">人數</text:p>
          </table:table-cell>
          <table:table-cell table:style-name="TableCell30">
            <text:p text:style-name="P31">預算數</text:p>
          </table:table-cell>
        </table:table-row>
        <table:table-row table:style-name="TableRow32">
          <table:table-cell table:style-name="TableCell33">
            <text:p text:style-name="P34">辦理公共藝術之標案、確認案件狀況及應繳納金額</text:p>
          </table:table-cell>
          <table:table-cell table:style-name="TableCell35">
            <text:p text:style-name="P36">2</text:p>
          </table:table-cell>
          <table:table-cell table:style-name="TableCell37">
            <text:p text:style-name="P38">1,596</text:p>
          </table:table-cell>
        </table:table-row>
        <table:table-row table:style-name="TableRow39">
          <table:table-cell table:style-name="TableCell40">
            <text:p text:style-name="P41">彙辦基金動支之各業務單位公文</text:p>
          </table:table-cell>
          <table:table-cell table:style-name="TableCell42">
            <text:p text:style-name="P43">2</text:p>
          </table:table-cell>
          <table:table-cell table:style-name="TableCell44">
            <text:p text:style-name="P45">1,596</text:p>
          </table:table-cell>
        </table:table-row>
        <table:table-row table:style-name="TableRow46">
          <table:table-cell table:style-name="TableCell47">
            <text:p text:style-name="P48">彙編基金年度預算</text:p>
          </table:table-cell>
          <table:table-cell table:style-name="TableCell49">
            <text:p text:style-name="P50">1</text:p>
          </table:table-cell>
          <table:table-cell table:style-name="TableCell51">
            <text:p text:style-name="P52">798</text:p>
          </table:table-cell>
        </table:table-row>
        <table:table-row table:style-name="TableRow53">
          <table:table-cell table:style-name="TableCell54">
            <text:p text:style-name="P55">辦理基金管理與運作一般行政庶務</text:p>
          </table:table-cell>
          <table:table-cell table:style-name="TableCell56">
            <text:p text:style-name="P57">1</text:p>
          </table:table-cell>
          <table:table-cell table:style-name="TableCell58">
            <text:p text:style-name="P59">798</text:p>
          </table:table-cell>
        </table:table-row>
        <table:table-row table:style-name="TableRow60">
          <table:table-cell table:style-name="TableCell61">
            <text:p text:style-name="P62">計時與計件人員酬金合計</text:p>
          </table:table-cell>
          <table:table-cell table:style-name="TableCell63">
            <text:p text:style-name="P64">6</text:p>
          </table:table-cell>
          <table:table-cell table:style-name="TableCell65">
            <text:p text:style-name="P66">4,788</text:p>
          </table:table-cell>
        </table:table-row>
      </table:table>
      <text:p text:style-name="表格內文14行高">資料來源：整理自112年度文化發展基金預算案。</text:p>
      <text:soft-page-break/>
      <text:p text:style-name="P67">(二)進用臨時人力與購置電腦軟體，允宜視實際情形採循序漸進方式撙節辦理</text:p>
      <text:p text:style-name="P68">又該基金112年度預算案「一般行政管理計畫」編列購置電腦軟體800萬元，包括文化發展基金收支資訊系統建置300萬元、公共藝術預繳收支資訊系統建置300萬元及獎補助系統優化擴充200萬元。考量文化發展基金於112年度甫設立，尚於運作初期階段，公共藝術提撥收入與購藏計畫等基金來源與用途之實際業務案件數量尚未知多寡，允宜慎酌一次進用臨時人力6人並購置3套電腦軟體之合理性，並視實際情形採循序漸進方式撙節辦理。</text:p>
      <text:p text:style-name="P69">綜上，文化發展基金於112年度甫設立，基金來源係興辦公有建築物及重大公共工程之機關(構)依法應辦理公共藝術經費之剩餘款，基金用途以初期核心業務購藏為主，由於該基金尚於初始階段，尚無法精準估算基金來源與用途之業務案件數量多寡，其112年度預算案編列進用任務編組臨時人員計6人、478萬8千元、購置電腦軟體3套計800萬元等，允宜慎酌其妥適性並視實際情形採循序漸進方式撙節辦理。</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text-indent="-0.0486in"/>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2:20:00Z</meta:creation-date>
    <dc:date>2022-10-21T02:20:00Z</dc:date>
    <meta:print-date>2022-10-21T02:20:00Z</meta:print-date>
    <meta:template xlink:href="doctemp0928.dot" xlink:type="simple"/>
    <meta:editing-cycles>2</meta:editing-cycles>
    <meta:editing-duration>PT0S</meta:editing-duration>
    <meta:document-statistic meta:page-count="2" meta:paragraph-count="2" meta:word-count="163" meta:character-count="1094" meta:row-count="7" meta:non-whitespace-character-count="933"/>
  </office:meta>
</office:document-meta>
</file>