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language-asian="zh" style:country-asian="HK"/>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language-asian="zh" style:country-asian="HK"/>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language-asian="zh" style:country-asian="HK"/>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第二層14號字" style:family="paragraph">
      <style:paragraph-properties fo:margin-left="0.3937in" fo:text-indent="-0.3937in">
        <style:tab-stops/>
      </style:paragraph-properties>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7030A0"/>
    </style:style>
    <style:style style:name="T127" style:parent-style-name="預設段落字型" style:family="text">
      <style:text-properties fo:color="#000000"/>
    </style:style>
    <style:style style:name="P128" style:parent-style-name="內文" style:family="paragraph">
      <style:paragraph-properties fo:margin-left="0.3937in" fo:text-indent="0.3937in">
        <style:tab-stops/>
      </style:paragraph-properties>
      <style:text-properties fo:color="#000000"/>
    </style:style>
    <style:style style:name="P129" style:parent-style-name="一二三" style:family="paragraph">
      <style:paragraph-properties fo:margin-left="0.5909in" fo:text-indent="-0.1972in">
        <style:tab-stops/>
      </style:paragraph-properties>
      <style:text-properties fo:font-weight="bold" style:font-weight-asian="bold"/>
    </style:style>
    <style:style style:name="P130" style:parent-style-name="內文" style:family="paragraph">
      <style:paragraph-properties fo:margin-left="0.5902in" fo:text-indent="0.3937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內文" style:family="paragraph">
      <style:paragraph-properties fo:margin-left="0in" fo:text-indent="0in">
        <style:tab-stops/>
      </style:paragraph-properties>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color="#000000" fo:font-size="12pt" style:font-size-asian="12pt" style:font-size-complex="12pt"/>
    </style:style>
    <style:style style:name="TableColumn195" style:family="table-column">
      <style:table-column-properties style:column-width="1.25in"/>
    </style:style>
    <style:style style:name="TableColumn196" style:family="table-column">
      <style:table-column-properties style:column-width="0.9652in"/>
    </style:style>
    <style:style style:name="TableColumn197" style:family="table-column">
      <style:table-column-properties style:column-width="0.9659in"/>
    </style:style>
    <style:style style:name="TableColumn198" style:family="table-column">
      <style:table-column-properties style:column-width="0.9659in"/>
    </style:style>
    <style:style style:name="TableColumn199" style:family="table-column">
      <style:table-column-properties style:column-width="0.9659in"/>
    </style:style>
    <style:style style:name="TableColumn200" style:family="table-column">
      <style:table-column-properties style:column-width="0.9659in"/>
    </style:style>
    <style:style style:name="Table194" style:family="table">
      <style:table-properties style:width="6.0791in" fo:margin-left="-0.0236in" table:align="left"/>
    </style:style>
    <style:style style:name="TableRow201" style:family="table-row">
      <style:table-row-properties/>
    </style:style>
    <style:style style:name="TableCell2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3" style:parent-style-name="表格內文20行高" style:family="paragraph">
      <style:paragraph-properties fo:text-align="center"/>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表格內文20行高" style:family="paragraph">
      <style:paragraph-properties fo:text-align="center"/>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 style:parent-style-name="表格內文20行高" style:family="paragraph">
      <style:paragraph-properties fo:text-align="center"/>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 style:parent-style-name="表格內文20行高" style:family="paragraph">
      <style:paragraph-properties fo:text-align="center"/>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 style:parent-style-name="表格內文20行高" style:family="paragraph">
      <style:paragraph-properties fo:text-align="center"/>
    </style:style>
    <style:style style:name="TableCell2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20行高" style:family="paragraph">
      <style:paragraph-properties fo:text-align="center"/>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表格內文20行高" style:family="paragraph">
      <style:text-properties fo:font-weight="bold" style:font-weight-asian="bold"/>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20行高" style:family="paragraph">
      <style:text-properties fo:font-weight="bold" style:font-weight-asian="bold"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20行高" style:family="paragraph">
      <style:text-properties fo:font-weight="bold" style:font-weight-asian="bold" fo:font-size="10pt" style:font-size-asian="10pt" style:font-size-complex="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20行高" style:family="paragraph">
      <style:text-properties fo:font-weight="bold" style:font-weight-asian="bold"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20行高" style:family="paragraph">
      <style:text-properties fo:font-weight="bold" style:font-weight-asian="bold" fo:font-size="10pt" style:font-size-asian="10pt" style:font-size-complex="10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20行高" style:family="paragraph">
      <style:text-properties fo:font-weight="bold" style:font-weight-asian="bold" fo:font-size="10pt" style:font-size-asian="10pt" style:font-size-complex="10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20行高" style:family="paragraph">
      <style:paragraph-properties fo:margin-left="0.0986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20行高" style:family="paragraph">
      <style:paragraph-properties fo:text-align="end"/>
      <style:text-properties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20行高" style:family="paragraph">
      <style:paragraph-properties fo:text-align="end"/>
      <style:text-properties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20行高" style:family="paragraph">
      <style:paragraph-properties fo:text-align="end"/>
      <style:text-properties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20行高" style:family="paragraph">
      <style:paragraph-properties fo:text-align="end"/>
      <style:text-properties fo:font-size="10pt" style:font-size-asian="10pt" style:font-size-complex="10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20行高" style:family="paragraph">
      <style:paragraph-properties fo:text-align="end"/>
      <style:text-properties fo:font-size="10pt" style:font-size-asian="10pt" style:font-size-complex="10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20行高" style:family="paragraph">
      <style:paragraph-properties fo:margin-left="0.0986in" fo:margin-right="-0.1041in">
        <style:tab-stops/>
      </style:paragraph-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20行高" style:family="paragraph">
      <style:paragraph-properties fo:text-align="end"/>
      <style:text-properties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20行高" style:family="paragraph">
      <style:paragraph-properties fo:text-align="end"/>
      <style:text-properties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20行高" style:family="paragraph">
      <style:paragraph-properties fo:text-align="end"/>
      <style:text-properties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20行高" style:family="paragraph">
      <style:paragraph-properties fo:text-align="end"/>
      <style:text-properties fo:font-size="10pt" style:font-size-asian="10pt" style:font-size-complex="10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20行高" style:family="paragraph">
      <style:paragraph-properties fo:text-align="end"/>
      <style:text-properties fo:font-size="10pt" style:font-size-asian="10pt" style:font-size-complex="10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表格內文20行高" style:family="paragraph">
      <style:paragraph-properties fo:margin-left="0.0986in" fo:margin-right="-0.0986in">
        <style:tab-stops/>
      </style:paragraph-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20行高" style:family="paragraph">
      <style:paragraph-properties fo:text-align="end"/>
      <style:text-properties fo:font-size="10pt" style:font-size-asian="10pt" style:font-size-complex="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20行高" style:family="paragraph">
      <style:paragraph-properties fo:text-align="end"/>
      <style:text-properties fo:font-size="10pt" style:font-size-asian="10pt" style:font-size-complex="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20行高" style:family="paragraph">
      <style:paragraph-properties fo:text-align="end"/>
      <style:text-properties fo:font-size="10pt" style:font-size-asian="10pt" style:font-size-complex="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20行高" style:family="paragraph">
      <style:paragraph-properties fo:text-align="end"/>
      <style:text-properties fo:font-size="10pt" style:font-size-asian="10pt" style:font-size-complex="10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20行高" style:family="paragraph">
      <style:paragraph-properties fo:text-align="end"/>
      <style:text-properties fo:font-size="10pt" style:font-size-asian="10pt" style:font-size-complex="10pt"/>
    </style:style>
    <style:style style:name="TableRow266" style:family="table-row">
      <style:table-row-properties/>
    </style:style>
    <style:style style:name="TableCell2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8" style:parent-style-name="表格內文20行高" style:family="paragraph">
      <style:paragraph-properties fo:margin-left="0.0986in" fo:margin-right="-0.0986in">
        <style:tab-stops/>
      </style:paragraph-properties>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表格內文20行高" style:family="paragraph">
      <style:paragraph-properties fo:text-align="end"/>
      <style:text-properties fo:font-size="10pt" style:font-size-asian="10pt" style:font-size-complex="10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表格內文20行高" style:family="paragraph">
      <style:paragraph-properties fo:text-align="end"/>
      <style:text-properties fo:font-size="10pt" style:font-size-asian="10pt" style:font-size-complex="10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表格內文20行高" style:family="paragraph">
      <style:paragraph-properties fo:text-align="end"/>
      <style:text-properties fo:font-size="10pt" style:font-size-asian="10pt" style:font-size-complex="10pt"/>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表格內文20行高" style:family="paragraph">
      <style:paragraph-properties fo:text-align="end"/>
      <style:text-properties fo:font-size="10pt" style:font-size-asian="10pt" style:font-size-complex="10pt"/>
    </style:style>
    <style:style style:name="TableCell2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8" style:parent-style-name="表格內文20行高" style:family="paragraph">
      <style:paragraph-properties fo:text-align="end"/>
      <style:text-properties fo:font-size="10pt" style:font-size-asian="10pt" style:font-size-complex="10pt"/>
    </style:style>
    <style:style style:name="P279" style:parent-style-name="內文" style:family="paragraph">
      <style:paragraph-properties fo:margin-bottom="0.1791in" fo:line-height="0.2777in" fo:margin-left="0in" fo:text-indent="0in">
        <style:tab-stops/>
      </style:paragraph-properties>
      <style:text-properties fo:color="#000000" fo:font-size="12pt" style:font-size-asian="12pt" style:font-size-complex="12pt"/>
    </style:style>
    <style:style style:name="P280" style:parent-style-name="一二三" style:family="paragraph">
      <style:paragraph-properties fo:margin-left="0.5909in" fo:text-indent="-0.1972in">
        <style:tab-stops/>
      </style:paragraph-properties>
      <style:text-properties fo:font-weight="bold" style:font-weight-asian="bold" fo:color="#000000"/>
    </style:style>
    <style:style style:name="P281" style:parent-style-name="內文" style:family="paragraph">
      <style:paragraph-properties fo:margin-left="0.5902in" fo:text-indent="0.3937in">
        <style:tab-stops/>
      </style:paragraph-properties>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註腳參照" style:family="text">
      <style:text-properties fo:color="#000000"/>
    </style:style>
    <style:style style:name="P325" style:parent-style-name="表格內文14行高" style:family="paragraph">
      <style:paragraph-properties fo:text-align="justify"/>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註腳參照" style:family="text">
      <style:text-properties fo:color="#000000"/>
    </style:style>
    <style:style style:name="P376" style:parent-style-name="表格內文14行高" style:family="paragraph">
      <style:paragraph-properties fo:text-align="justify"/>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P391" style:parent-style-name="內文" style:family="paragraph">
      <style:paragraph-properties fo:margin-left="0.3937in" fo:text-indent="0.3937in">
        <style:tab-stops/>
      </style:paragraph-properties>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2年度營業預算評估報告</text:p>
      <text:p text:style-name="P5">臺灣金融控股股份有限公司(<text:span text:style-name="T6">下</text:span>稱臺灣金控)係97年1月1日依金融控股公司法及其他有關法令，由臺灣銀行(股)公司(<text:span text:style-name="T7">下</text:span>稱臺灣銀行)<text:span text:style-name="T8">以股份轉換方式成立，為政府100%持有之金融控股公司。</text:span><text:span text:style-name="T9">目前</text:span><text:span text:style-name="T10">臺灣金控計有臺灣銀行、臺銀人壽保險</text:span><text:span text:style-name="T11">(</text:span><text:span text:style-name="T12">股</text:span><text:span text:style-name="T13">)</text:span><text:span text:style-name="T14">公司</text:span><text:span text:style-name="T15">(</text:span><text:span text:style-name="T16">下稱臺銀人壽</text:span><text:span text:style-name="T17">)</text:span><text:span text:style-name="T18">及臺銀綜合證券</text:span><text:span text:style-name="T19">(</text:span><text:span text:style-name="T20">股</text:span><text:span text:style-name="T21">)</text:span><text:span text:style-name="T22">公司（下稱臺銀</text:span><text:span text:style-name="T23">證券</text:span><text:span text:style-name="T24">）等3家子公司。11</text:span><text:span text:style-name="T25">2</text:span><text:span text:style-name="T26">年度</text:span><text:span text:style-name="T27">預算案</text:span><text:span text:style-name="T28">臺灣金控</text:span><text:span text:style-name="T29">於「合併損益預計表」</text:span><text:span text:style-name="T30">編列營業收入</text:span><text:span text:style-name="T31">3</text:span><text:span text:style-name="T32">,</text:span><text:span text:style-name="T33">094</text:span><text:span text:style-name="T34">億</text:span><text:span text:style-name="T35">1</text:span><text:span text:style-name="T36">,</text:span><text:span text:style-name="T37">726</text:span><text:span text:style-name="T38">萬</text:span><text:span text:style-name="T39">6</text:span><text:span text:style-name="T40">千</text:span><text:span text:style-name="T41">元、營業成本</text:span><text:span text:style-name="T42">2,</text:span><text:span text:style-name="T43">668</text:span><text:span text:style-name="T44">億</text:span><text:span text:style-name="T45">4</text:span><text:span text:style-name="T46">,</text:span><text:span text:style-name="T47">024</text:span><text:span text:style-name="T48">萬</text:span><text:span text:style-name="T49">5</text:span><text:span text:style-name="T50">千元、營業費用2</text:span><text:span text:style-name="T51">59</text:span><text:span text:style-name="T52">億</text:span><text:span text:style-name="T53">3</text:span><text:span text:style-name="T54">,</text:span><text:span text:style-name="T55">689</text:span><text:span text:style-name="T56">萬</text:span><text:span text:style-name="T57">3</text:span><text:span text:style-name="T58">千元</text:span><text:span text:style-name="T59">及營業利益1</text:span><text:span text:style-name="T60">66</text:span><text:span text:style-name="T61">億</text:span><text:span text:style-name="T62">4</text:span><text:span text:style-name="T63">,0</text:span><text:span text:style-name="T64">12</text:span><text:span text:style-name="T65">萬</text:span><text:span text:style-name="T66">8</text:span><text:span text:style-name="T67">千元，加減營業外</text:span><text:span text:style-name="T68">收入</text:span><text:span text:style-name="T69">、費用及所得稅</text:span><text:span text:style-name="T70">費用</text:span><text:span text:style-name="T71">後</text:span><text:span text:style-name="T72">，</text:span><text:span text:style-name="T73">預計本期淨利</text:span><text:span text:style-name="T74">為</text:span><text:span text:style-name="T75">89</text:span><text:span text:style-name="T76">億</text:span><text:span text:style-name="T77">9</text:span><text:span text:style-name="T78">,</text:span><text:span text:style-name="T79">4</text:span><text:span text:style-name="T80">97</text:span><text:span text:style-name="T81">萬</text:span><text:span text:style-name="T82">6</text:span><text:span text:style-name="T83">千元，較1</text:span><text:span text:style-name="T84">1</text:span><text:span text:style-name="T85">1</text:span><text:span text:style-name="T86">年度預算</text:span><text:span text:style-name="T87">案</text:span><text:span text:style-name="T88">增加</text:span><text:span text:style-name="T89">淨利</text:span><text:span text:style-name="T90">14</text:span><text:span text:style-name="T91">億</text:span><text:span text:style-name="T92">3</text:span><text:span text:style-name="T93">,</text:span><text:span text:style-name="T94">151</text:span><text:span text:style-name="T95">萬</text:span><text:span text:style-name="T96">1千</text:span><text:span text:style-name="T97">元</text:span><text:span text:style-name="T98">(</text:span><text:span text:style-name="T99">增幅</text:span><text:span text:style-name="T100">1</text:span><text:span text:style-name="T101">8</text:span><text:span text:style-name="T102">.</text:span><text:span text:style-name="T103">93</text:span><text:span text:style-name="T104">%</text:span><text:span text:style-name="T105">)</text:span><text:span text:style-name="T106">。謹就臺灣金控及所屬臺灣銀行11</text:span><text:span text:style-name="T107">2</text:span><text:span text:style-name="T108">年度預算案評估如下：</text:span></text:p>
      <text:p text:style-name="P109"><text:bookmark-start text:name="_Toc530682134"/><text:bookmark-start text:name="_Toc116917085"/><text:span text:style-name="T110">一</text:span><text:span text:style-name="T111">、</text:span><text:span text:style-name="T112">近年合併</text:span><text:span text:style-name="T113">營業收入</text:span><text:span text:style-name="T114">呈下滑態勢，</text:span><text:span text:style-name="T115">又</text:span><text:span text:style-name="T116">各界預警</text:span><text:span text:style-name="T117">112年全球經濟</text:span><text:span text:style-name="T118">恐</text:span><text:span text:style-name="T119">有</text:span><text:span text:style-name="T120">衰退</text:span><text:span text:style-name="T121">壓力</text:span><text:span text:style-name="T122">，允就各項金融業務妥適</text:span><text:span text:style-name="T123">營運</text:span><text:span text:style-name="T124">並注意</text:span><text:span text:style-name="T125">風險管理</text:span><text:span text:style-name="T126">，</text:span><text:span text:style-name="T127">俾積極創造集團經營綜效</text:span><text:bookmark-end text:name="_Toc116917085"/></text:p>
      <text:p text:style-name="P128">臺灣金控112年度預算案編列合併營業收入3,094億1,726萬6千元，包括：銷售收入1,330億元、金融保險收入1,646億2,568萬1千元、採用權益法認列之關聯企業及合資利益之份額29億9,290萬元及其他營業收入87億9,868萬5千元。近年度合併營業收入呈下滑態勢，又112年全球經濟多為衰退預警，允就各項金融業務妥適營運並注意風險管理，俾積極創造集團經營綜效，說明如下：</text:p>
      <text:p text:style-name="P129">(一)近年合併營業收入決算數逐年縮減，且除權益法認列之轉投資利益外，其餘營業項目收入多呈下滑態勢</text:p>
      <text:p text:style-name="P130"><text:span text:style-name="T131">參據臺灣金控108年度至112年度合併營業收入情形(詳表</text:span><text:soft-page-break/><text:span text:style-name="T132">1)，決算數由108年度4</text:span><text:span text:style-name="T133">,</text:span><text:span text:style-name="T134">055億3</text:span><text:span text:style-name="T135">,</text:span><text:span text:style-name="T136">058萬5千元逐年下滑至110年度</text:span><text:span text:style-name="T137">3</text:span><text:span text:style-name="T138">,</text:span><text:span text:style-name="T139">454</text:span><text:span text:style-name="T140">億</text:span><text:span text:style-name="T141">9</text:span><text:span text:style-name="T142">,</text:span><text:span text:style-name="T143">797</text:span><text:span text:style-name="T144">萬</text:span><text:span text:style-name="T145">5</text:span><text:span text:style-name="T146">千元，減幅</text:span><text:span text:style-name="T147">14</text:span><text:span text:style-name="T148">.</text:span><text:span text:style-name="T149">80</text:span><text:span text:style-name="T150">%。</text:span><text:span text:style-name="T151">若依各項收入觀之，銷售</text:span><text:span text:style-name="T152">(貴金屬)</text:span><text:span text:style-name="T153">收入由108年度1</text:span><text:span text:style-name="T154">,</text:span><text:span text:style-name="T155">394億</text:span><text:span text:style-name="T156">1</text:span><text:span text:style-name="T157">,</text:span><text:span text:style-name="T158">884</text:span><text:span text:style-name="T159">萬9千元減至110年度1</text:span><text:span text:style-name="T160">,</text:span><text:span text:style-name="T161">307億1</text:span><text:span text:style-name="T162">,</text:span><text:span text:style-name="T163">115萬元，減幅6.25%；金融保險收入由108年度2</text:span><text:span text:style-name="T164">,</text:span><text:span text:style-name="T165">524億7</text:span><text:span text:style-name="T166">,</text:span><text:span text:style-name="T167">009萬5千元降至110年度2</text:span><text:span text:style-name="T168">,</text:span><text:span text:style-name="T169">015億6</text:span><text:span text:style-name="T170">,</text:span><text:span text:style-name="T171">616萬8千元，降幅</text:span><text:span text:style-name="T172">20</text:span><text:span text:style-name="T173">.</text:span><text:span text:style-name="T174">16</text:span><text:span text:style-name="T175">%；其他營業收入</text:span><text:span text:style-name="T176">(包括：投資性不動產收入、政府補助收入及什項營業收入)</text:span><text:span text:style-name="T177">由108年度96億3</text:span><text:span text:style-name="T178">,</text:span><text:span text:style-name="T179">417萬1千元縮減至110年度85億6,191萬7千元，減幅11.13%。</text:span><text:span text:style-name="T180">除採用權益法認列之關聯企業及合資利益之份額收入(轉投資利益)為增加外，其餘營業項目收入多呈下滑態勢，尤其金融保險</text:span><text:span text:style-name="T181">業務</text:span><text:span text:style-name="T182">收入縮減幅度最大。該金控公司說明係因保險業務之主管機關自109年起實施多項監理措施影響，如二次調降準備金利率、實施保單死亡保障門檻提高、啟動「利變保單宣告利率平穩機制」等，及因應國際財務報導準則第17號(保險合約)接軌，</text:span><text:span text:style-name="T183">逐漸調降</text:span><text:span text:style-name="T184">儲蓄性質商品所致。</text:span><text:span text:style-name="T185">又112年度預算案之最大宗營業收入來源-金融保險收入(占比53.21%)，較110年度決算數縮減18.33%；其中保費收入為378億8,926萬2千元較110年度決算數(544億7,421萬1千元)減幅達30.45%，萎縮將近1/3。</text:span><text:span text:style-name="T186">鑒於金融保險業務為該集團最大宗業務收入來源，允</text:span><text:span text:style-name="T187">宜</text:span><text:span text:style-name="T188">就逐漸萎縮之業務量能，研謀有效改善對策，以提高主軸業務之營運效能。</text:span></text:p>
      <text:p text:style-name="P189"><text:span text:style-name="T190">表1 近年度臺銀金控合併營業收入情形一覽表<text:s/></text:span><text:span text:style-name="T191"><text:s text:c="2"/></text:span><text:span text:style-name="T192"><text:s text:c="2"/></text:span><text:span text:style-name="T193">單位：新臺幣千元</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項目</text:p>
            </table:table-cell>
            <table:table-cell table:style-name="TableCell204">
              <text:p text:style-name="P205">108年度決算數</text:p>
            </table:table-cell>
            <table:table-cell table:style-name="TableCell206">
              <text:p text:style-name="P207">109年度決算數</text:p>
            </table:table-cell>
            <table:table-cell table:style-name="TableCell208">
              <text:p text:style-name="P209">110年度決算數</text:p>
            </table:table-cell>
            <table:table-cell table:style-name="TableCell210">
              <text:p text:style-name="P211">111年度預算案數</text:p>
            </table:table-cell>
            <table:table-cell table:style-name="TableCell212">
              <text:p text:style-name="P213">112年度預算案數</text:p>
            </table:table-cell>
          </table:table-row>
        </table:table-header-rows>
        <table:table-row table:style-name="TableRow214">
          <table:table-cell table:style-name="TableCell215">
            <text:p text:style-name="P216">營業收入</text:p>
          </table:table-cell>
          <table:table-cell table:style-name="TableCell217">
            <text:p text:style-name="P218">405,530,585</text:p>
          </table:table-cell>
          <table:table-cell table:style-name="TableCell219">
            <text:p text:style-name="P220">380,468,337</text:p>
          </table:table-cell>
          <table:table-cell table:style-name="TableCell221">
            <text:p text:style-name="P222">345,497,975</text:p>
          </table:table-cell>
          <table:table-cell table:style-name="TableCell223">
            <text:p text:style-name="P224">293,460,829</text:p>
          </table:table-cell>
          <table:table-cell table:style-name="TableCell225">
            <text:p text:style-name="P226">309,417,266</text:p>
          </table:table-cell>
        </table:table-row>
        <table:table-row table:style-name="TableRow227">
          <table:table-cell table:style-name="TableCell228">
            <text:p text:style-name="P229">銷售收入</text:p>
          </table:table-cell>
          <table:table-cell table:style-name="TableCell230">
            <text:p text:style-name="P231">139,418,849</text:p>
          </table:table-cell>
          <table:table-cell table:style-name="TableCell232">
            <text:p text:style-name="P233">126,012,248</text:p>
          </table:table-cell>
          <table:table-cell table:style-name="TableCell234">
            <text:p text:style-name="P235">130,711,150</text:p>
          </table:table-cell>
          <table:table-cell table:style-name="TableCell236">
            <text:p text:style-name="P237">123,000,000</text:p>
          </table:table-cell>
          <table:table-cell table:style-name="TableCell238">
            <text:p text:style-name="P239">133,000,000</text:p>
          </table:table-cell>
        </table:table-row>
        <table:table-row table:style-name="TableRow240">
          <table:table-cell table:style-name="TableCell241">
            <text:p text:style-name="P242">金融保險收入</text:p>
          </table:table-cell>
          <table:table-cell table:style-name="TableCell243">
            <text:p text:style-name="P244">252,470,095</text:p>
          </table:table-cell>
          <table:table-cell table:style-name="TableCell245">
            <text:p text:style-name="P246">243,858,244</text:p>
          </table:table-cell>
          <table:table-cell table:style-name="TableCell247">
            <text:p text:style-name="P248">201,566,168</text:p>
          </table:table-cell>
          <table:table-cell table:style-name="TableCell249">
            <text:p text:style-name="P250">158,934,312</text:p>
          </table:table-cell>
          <table:table-cell table:style-name="TableCell251">
            <text:p text:style-name="P252">164,625,681</text:p>
          </table:table-cell>
        </table:table-row>
        <text:soft-page-break/>
        <table:table-row table:style-name="TableRow253">
          <table:table-cell table:style-name="TableCell254">
            <text:p text:style-name="P255">採用權益法認列之關聯企業及合資利益之份額</text:p>
          </table:table-cell>
          <table:table-cell table:style-name="TableCell256">
            <text:p text:style-name="P257">4,007,469</text:p>
          </table:table-cell>
          <table:table-cell table:style-name="TableCell258">
            <text:p text:style-name="P259">2,031,772</text:p>
          </table:table-cell>
          <table:table-cell table:style-name="TableCell260">
            <text:p text:style-name="P261">4,658,740</text:p>
          </table:table-cell>
          <table:table-cell table:style-name="TableCell262">
            <text:p text:style-name="P263">2,550,712</text:p>
          </table:table-cell>
          <table:table-cell table:style-name="TableCell264">
            <text:p text:style-name="P265">2,992,900</text:p>
          </table:table-cell>
        </table:table-row>
        <table:table-row table:style-name="TableRow266">
          <table:table-cell table:style-name="TableCell267">
            <text:p text:style-name="P268">其他營業收入</text:p>
          </table:table-cell>
          <table:table-cell table:style-name="TableCell269">
            <text:p text:style-name="P270">9,634,171</text:p>
          </table:table-cell>
          <table:table-cell table:style-name="TableCell271">
            <text:p text:style-name="P272">8,566,073</text:p>
          </table:table-cell>
          <table:table-cell table:style-name="TableCell273">
            <text:p text:style-name="P274">8,561,917</text:p>
          </table:table-cell>
          <table:table-cell table:style-name="TableCell275">
            <text:p text:style-name="P276">8,975,805</text:p>
          </table:table-cell>
          <table:table-cell table:style-name="TableCell277">
            <text:p text:style-name="P278">8,798,685</text:p>
          </table:table-cell>
        </table:table-row>
      </table:table>
      <text:p text:style-name="P279">資料來源：臺銀金控各年度預、決算書。</text:p>
      <text:p text:style-name="P280">(二)各界多預警112年將面臨全球經濟衰退，且111年截至8月底止國內金融產業多為獲利衰退態勢，允就各項金融業務妥適營運並注意風險管理，以降低可能之衝擊與損失</text:p>
      <text:p text:style-name="P281"><text:span text:style-name="T282">111</text:span><text:span text:style-name="T283">年全球經濟</text:span><text:span text:style-name="T284">受</text:span><text:span text:style-name="T285">到</text:span><text:span text:style-name="T286">俄烏戰爭</text:span><text:span text:style-name="T287">、</text:span><text:span text:style-name="T288">衍生之供應鏈瓶頸與通膨壓力等因素影響</text:span><text:span text:style-name="T289">，</text:span><text:span text:style-name="T290">全球</text:span><text:span text:style-name="T291">經濟成長率持續看跌，加上主要經濟體為抑制持續攀升之通貨膨脹率，實施緊縮貨幣政策，</text:span><text:span text:style-name="T292">更</text:span><text:span text:style-name="T293">加遽</text:span><text:span text:style-name="T294">國際金融市場之劇烈波動</text:span><text:span text:style-name="T295">。</text:span><text:span text:style-name="T296">國際間</text:span><text:span text:style-name="T297">重要經濟組織，如</text:span><text:span text:style-name="T298">世界貿易組織</text:span><text:span text:style-name="T299">(</text:span><text:span text:style-name="T300">WTO</text:span><text:span text:style-name="T301">)、世界銀行(</text:span><text:span text:style-name="T302">World Bank</text:span><text:span text:style-name="T303">)及國際貨幣組織(</text:span><text:span text:style-name="T304">IMF</text:span><text:span text:style-name="T305">)等</text:span><text:span text:style-name="T306">均</text:span><text:span text:style-name="T307">於</text:span><text:span text:style-name="T308">111</text:span><text:span text:style-name="T309">年10月間預警</text:span><text:span text:style-name="T310">全球</text:span><text:span text:style-name="T311">經濟衰退陰影逼近</text:span><text:span text:style-name="T312">，因</text:span><text:span text:style-name="T313">已開發國家經濟放緩，而通</text:span><text:span text:style-name="T314">膨壓力</text:span><text:span text:style-name="T315">迫使美國聯準會</text:span><text:span text:style-name="T316">(</text:span><text:span text:style-name="T317">Fed</text:span><text:span text:style-name="T318">)</text:span><text:span text:style-name="T319">繼續</text:span><text:span text:style-name="T320">升</text:span><text:span text:style-name="T321">息，增加開發中國家債務壓力，全球經濟衰退風險上升。</text:span><text:span text:style-name="T322">又據</text:span><text:span text:style-name="T323">金管會最新統計</text:span><text:span text:style-name="T324"><text:note text:note-class="footnote" text:id="_ftn0"><text:note-citation>1</text:note-citation><text:note-body><text:p text:style-name="P325">摘錄自中央社2022/10/6「金融三業前8月賺5275億年減28% 保險業衰退最劇烈」報導(https://www.cna.com.tw/news/afe/202210060387.aspx)。</text:p></text:note-body></text:note></text:span><text:span text:style-name="T326">，</text:span><text:span text:style-name="T327">111</text:span><text:span text:style-name="T328">年前</text:span><text:span text:style-name="T329">8</text:span><text:span text:style-name="T330">月</text:span><text:span text:style-name="T331">我國</text:span><text:span text:style-name="T332">金融</text:span><text:span text:style-name="T333">3</text:span><text:span text:style-name="T334">業</text:span><text:span text:style-name="T335">(</text:span><text:span text:style-name="T336">銀行、證券期貨投信和保險業</text:span><text:span text:style-name="T337">)之</text:span><text:span text:style-name="T338">稅前盈餘</text:span><text:span text:style-name="T339">為</text:span><text:span text:style-name="T340">5</text:span><text:span text:style-name="T341">,</text:span><text:span text:style-name="T342">275.6</text:span><text:span text:style-name="T343">3</text:span><text:span text:style-name="T344">億元，較去</text:span><text:span text:style-name="T345">(110)</text:span><text:span text:style-name="T346">年同期年減</text:span><text:span text:style-name="T347">(以下同)</text:span><text:span text:style-name="T348">27.66</text:span><text:span text:style-name="T349">%，</text:span><text:span text:style-name="T350">其中銀行業</text:span><text:span text:style-name="T351">獲利2,913</text:span><text:span text:style-name="T352">.2</text:span><text:span text:style-name="T353">億元</text:span><text:span text:style-name="T354">(</text:span><text:span text:style-name="T355">年增7</text:span><text:span text:style-name="T356">.1</text:span><text:span text:style-name="T357">%</text:span><text:span text:style-name="T358">)、</text:span><text:span text:style-name="T359">證券期貨投信業</text:span><text:span text:style-name="T360">獲利</text:span><text:span text:style-name="T361">484.4億元</text:span><text:span text:style-name="T362">(</text:span><text:span text:style-name="T363">年減52</text:span><text:span text:style-name="T364">.1</text:span><text:span text:style-name="T365">%</text:span><text:span text:style-name="T366">)及</text:span><text:span text:style-name="T367">保險業</text:span><text:span text:style-name="T368">獲利</text:span><text:span text:style-name="T369">1,878億元</text:span><text:span text:style-name="T370">(</text:span><text:span text:style-name="T371">年減47.3%</text:span><text:span text:style-name="T372">)</text:span><text:span text:style-name="T373">，</text:span><text:span text:style-name="T374">除銀行業</text:span><text:span text:style-name="T375"><text:note text:note-class="footnote" text:id="_ftn1"><text:note-citation>2</text:note-citation><text:note-body><text:p text:style-name="P376">銀行業係因受惠於升息及放款成長，推升銀行淨利息收益所致之獲利持穩。</text:p></text:note-body></text:note></text:span><text:span text:style-name="T377">外，其餘均</text:span><text:span text:style-name="T378">獲利衰退幅度擴大</text:span><text:span text:style-name="T379">，顯示國內金融業</text:span><text:span text:style-name="T380">營運將面臨諸多挑戰。衡酌國際經濟影響與國</text:span><text:soft-page-break/><text:span text:style-name="T381">內</text:span><text:span text:style-name="T382">金融</text:span><text:span text:style-name="T383">市場波動，臺灣金控及其子公司允就各項</text:span><text:span text:style-name="T384">金融業務</text:span><text:span text:style-name="T385">之資金運用、業務拓展、資產管理、風險管控及</text:span><text:span text:style-name="T386">避險操作等，做妥適之調整與規劃，以</text:span><text:span text:style-name="T387">降低可能之衝擊與損失</text:span><text:span text:style-name="T388">，</text:span><text:span text:style-name="T389">俾積極創造集團經營綜效</text:span><text:span text:style-name="T390">。</text:span></text:p>
      <text:p text:style-name="P391"><text:span text:style-name="T392">綜上，</text:span><text:span text:style-name="T393">臺灣金控</text:span><text:span text:style-name="T394">合併</text:span><text:span text:style-name="T395">營業收入</text:span><text:span text:style-name="T396">決算數自109年起逐年縮減，且除權益法認列之轉投資利益外，其餘營業項目收入多呈下滑態勢，允宜</text:span><text:span text:style-name="T397">研謀改善對策，以提振主</text:span><text:span text:style-name="T398">要營業項目</text:span><text:span text:style-name="T399">之營運績效</text:span><text:span text:style-name="T400">。</text:span><text:span text:style-name="T401">又各界多預警112年全球經濟將面臨衰退壓力，且111年截至8月底止國內金融產業除銀行業外，證券業及保險業均為獲利衰退態勢。臺灣金控及其子公司允宜妥適規劃各項金融業務營運計畫及風險管理措施，降低可能之衝擊與損失，穩健拓展業務量能，俾積極創造集團經營綜效</text:span><text:span text:style-name="T402">。</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5306821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2:21:00Z</meta:creation-date>
    <dc:date>2022-10-21T02:21:00Z</dc:date>
    <meta:print-date>2022-10-21T02:21:00Z</meta:print-date>
    <meta:template xlink:href="Normal.dotm" xlink:type="simple"/>
    <meta:editing-cycles>2</meta:editing-cycles>
    <meta:editing-duration>PT0S</meta:editing-duration>
    <meta:document-statistic meta:page-count="4" meta:paragraph-count="5" meta:word-count="385" meta:character-count="2577" meta:row-count="18" meta:non-whitespace-character-count="2197"/>
  </office:meta>
</office:document-meta>
</file>