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第二層14號字" style:family="paragraph">
      <style:paragraph-properties fo:margin-left="0.3937in" fo:text-indent="-0.3937in">
        <style:tab-stops/>
      </style:paragraph-properties>
    </style:style>
    <style:style style:name="T110" style:parent-style-name="第二層14號字字元" style:family="text">
      <style:text-properties fo:font-weight="bold" style:font-weight-asian="bold" fo:color="#000000" style:language-asian="zh" style:country-asian="HK"/>
    </style:style>
    <style:style style:name="T111" style:parent-style-name="第二層14號字字元" style:family="text">
      <style:text-properties fo:font-weight="bold" style:font-weight-asian="bold" fo:color="#000000"/>
    </style:style>
    <style:style style:name="T112" style:parent-style-name="第二層14號字字元" style:family="text">
      <style:text-properties fo:font-weight="bold" style:font-weight-asian="bold" fo:color="#000000"/>
    </style:style>
    <style:style style:name="T113" style:parent-style-name="第二層14號字字元" style:family="text">
      <style:text-properties fo:font-weight="bold" style:font-weight-asian="bold"/>
    </style:style>
    <style:style style:name="T114" style:parent-style-name="第二層14號字字元" style:family="text">
      <style:text-properties fo:font-weight="bold" style:font-weight-asian="bold" fo:color="#000000"/>
    </style:style>
    <style:style style:name="T115" style:parent-style-name="第二層14號字字元" style:family="text">
      <style:text-properties fo:font-weight="bold" style:font-weight-asian="bold" fo:color="#000000"/>
    </style:style>
    <style:style style:name="T116" style:parent-style-name="第二層14號字字元" style:family="text">
      <style:text-properties fo:font-weight="bold" style:font-weight-asian="bold" fo:color="#000000"/>
    </style:style>
    <style:style style:name="T117" style:parent-style-name="第二層14號字字元" style:family="text">
      <style:text-properties fo:font-weight="bold" style:font-weight-asian="bold" fo:color="#000000"/>
    </style:style>
    <style:style style:name="T118" style:parent-style-name="第二層14號字字元" style:family="text">
      <style:text-properties fo:font-weight="bold" style:font-weight-asian="bold" fo:color="#000000"/>
    </style:style>
    <style:style style:name="T119" style:parent-style-name="第二層14號字字元" style:family="text">
      <style:text-properties fo:font-weight="bold" style:font-weight-asian="bold" fo:color="#000000"/>
    </style:style>
    <style:style style:name="P120" style:parent-style-name="內文" style:family="paragraph">
      <style:paragraph-properties fo:margin-left="0.3937in" fo:text-indent="0.3937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一二三" style:family="paragraph">
      <style:paragraph-properties fo:margin-left="0.5909in" fo:text-indent="-0.1972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P171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172" style:parent-style-name="一二三" style:family="paragraph">
      <style:paragraph-properties fo:margin-left="0.5909in" fo:text-indent="-0.1972in">
        <style:tab-stops/>
      </style:paragraph-properties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 style:language-asian="zh" style:country-asian="HK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 style:language-asian="zh" style:country-asian="HK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 fo:color="#000000" style:language-asian="zh" style:country-asian="HK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 style:language-asian="zh" style:country-asian="HK"/>
    </style:style>
    <style:style style:name="T181" style:parent-style-name="預設段落字型" style:family="text">
      <style:text-properties fo:font-weight="bold" style:font-weight-asian="bold" fo:color="#000000" style:language-asian="zh" style:country-asian="HK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 style:language-asian="zh" style:country-asian="HK"/>
    </style:style>
    <style:style style:name="T184" style:parent-style-name="預設段落字型" style:family="text">
      <style:text-properties fo:font-weight="bold" style:font-weight-asian="bold" fo:color="#000000" style:language-asian="zh" style:country-asian="HK"/>
    </style:style>
    <style:style style:name="P185" style:parent-style-name="內文" style:family="paragraph">
      <style:paragraph-properties fo:margin-left="0.5902in" fo:text-indent="0.3937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第二層14號字字元" style:family="text">
      <style:text-properties fo:font-weight="normal" style:font-weight-asian="normal" fo:color="#000000"/>
    </style:style>
    <style:style style:name="T188" style:parent-style-name="第二層14號字字元" style:family="text">
      <style:text-properties fo:font-weight="normal" style:font-weight-asian="normal" fo:color="#000000"/>
    </style:style>
    <style:style style:name="T189" style:parent-style-name="第二層14號字字元" style:family="text">
      <style:text-properties fo:font-weight="normal" style:font-weight-asian="normal" fo:color="#000000"/>
    </style:style>
    <style:style style:name="T190" style:parent-style-name="第二層14號字字元" style:family="text">
      <style:text-properties fo:font-weight="normal" style:font-weight-asian="normal" fo:color="#000000"/>
    </style:style>
    <style:style style:name="T191" style:parent-style-name="第二層14號字字元" style:family="text">
      <style:text-properties fo:font-weight="normal" style:font-weight-asian="normal" fo:color="#000000"/>
    </style:style>
    <style:style style:name="T192" style:parent-style-name="第二層14號字字元" style:family="text">
      <style:text-properties fo:font-weight="normal" style:font-weight-asian="normal" fo:color="#000000"/>
    </style:style>
    <style:style style:name="T193" style:parent-style-name="第二層14號字字元" style:family="text">
      <style:text-properties fo:font-weight="normal" style:font-weight-asian="normal" fo:color="#000000"/>
    </style:style>
    <style:style style:name="T194" style:parent-style-name="第二層14號字字元" style:family="text">
      <style:text-properties fo:font-weight="normal" style:font-weight-asian="normal" fo:color="#000000"/>
    </style:style>
    <style:style style:name="T195" style:parent-style-name="第二層14號字字元" style:family="text">
      <style:text-properties fo:font-weight="normal" style:font-weight-asian="normal" fo:color="#000000"/>
    </style:style>
    <style:style style:name="T196" style:parent-style-name="第二層14號字字元" style:family="text">
      <style:text-properties fo:font-weight="normal" style:font-weight-asian="normal" fo:color="#000000"/>
    </style:style>
    <style:style style:name="T197" style:parent-style-name="第二層14號字字元" style:family="text">
      <style:text-properties fo:font-weight="normal" style:font-weight-asian="normal" fo:color="#000000"/>
    </style:style>
    <style:style style:name="T198" style:parent-style-name="第二層14號字字元" style:family="text">
      <style:text-properties fo:font-weight="normal" style:font-weight-asian="normal" fo:color="#000000"/>
    </style:style>
    <style:style style:name="T199" style:parent-style-name="第二層14號字字元" style:family="text">
      <style:text-properties fo:font-weight="normal" style:font-weight-asian="normal" fo:color="#000000"/>
    </style:style>
    <style:style style:name="T200" style:parent-style-name="第二層14號字字元" style:family="text">
      <style:text-properties fo:font-weight="normal" style:font-weight-asian="normal" fo:color="#000000"/>
    </style:style>
    <style:style style:name="T201" style:parent-style-name="第二層14號字字元" style:family="text">
      <style:text-properties fo:font-weight="normal" style:font-weight-asian="normal" fo:color="#000000"/>
    </style:style>
    <style:style style:name="T202" style:parent-style-name="第二層14號字字元" style:family="text">
      <style:text-properties fo:font-weight="normal" style:font-weight-asian="normal" fo:color="#000000"/>
    </style:style>
    <style:style style:name="T203" style:parent-style-name="第二層14號字字元" style:family="text">
      <style:text-properties fo:font-weight="normal" style:font-weight-asian="normal" fo:color="#000000"/>
    </style:style>
    <style:style style:name="T204" style:parent-style-name="第二層14號字字元" style:family="text">
      <style:text-properties fo:font-weight="normal" style:font-weight-asian="normal" fo:color="#000000"/>
    </style:style>
    <style:style style:name="T205" style:parent-style-name="第二層14號字字元" style:family="text">
      <style:text-properties fo:font-weight="normal" style:font-weight-asian="normal" fo:color="#000000"/>
    </style:style>
    <style:style style:name="T206" style:parent-style-name="第二層14號字字元" style:family="text">
      <style:text-properties fo:font-weight="normal" style:font-weight-asian="normal" fo:color="#000000"/>
    </style:style>
    <style:style style:name="T207" style:parent-style-name="第二層14號字字元" style:family="text">
      <style:text-properties fo:font-weight="normal" style:font-weight-asian="normal" fo:color="#000000"/>
    </style:style>
    <style:style style:name="T208" style:parent-style-name="第二層14號字字元" style:family="text">
      <style:text-properties fo:font-weight="normal" style:font-weight-asian="normal" fo:color="#000000"/>
    </style:style>
    <style:style style:name="T209" style:parent-style-name="第二層14號字字元" style:family="text">
      <style:text-properties fo:font-weight="normal" style:font-weight-asian="normal" fo:color="#000000"/>
    </style:style>
    <style:style style:name="T210" style:parent-style-name="第二層14號字字元" style:family="text">
      <style:text-properties fo:font-weight="normal" style:font-weight-asian="normal" fo:color="#000000"/>
    </style:style>
    <style:style style:name="T211" style:parent-style-name="第二層14號字字元" style:family="text">
      <style:text-properties fo:font-weight="normal" style:font-weight-asian="normal" fo:color="#000000"/>
    </style:style>
    <style:style style:name="T212" style:parent-style-name="第二層14號字字元" style:family="text">
      <style:text-properties fo:font-weight="normal" style:font-weight-asian="normal" fo:color="#000000"/>
    </style:style>
    <style:style style:name="T213" style:parent-style-name="第二層14號字字元" style:family="text">
      <style:text-properties fo:font-weight="normal" style:font-weight-asian="normal" fo:color="#000000"/>
    </style:style>
    <style:style style:name="T214" style:parent-style-name="第二層14號字字元" style:family="text">
      <style:text-properties fo:font-weight="normal" style:font-weight-asian="normal" fo:color="#000000"/>
    </style:style>
    <style:style style:name="T215" style:parent-style-name="第二層14號字字元" style:family="text">
      <style:text-properties fo:font-weight="normal" style:font-weight-asian="normal" fo:color="#000000"/>
    </style:style>
    <style:style style:name="T216" style:parent-style-name="第二層14號字字元" style:family="text">
      <style:text-properties fo:font-weight="normal" style:font-weight-asian="normal" fo:color="#000000"/>
    </style:style>
    <style:style style:name="T217" style:parent-style-name="第二層14號字字元" style:family="text">
      <style:text-properties fo:font-weight="normal" style:font-weight-asian="normal" fo:color="#000000"/>
    </style:style>
    <style:style style:name="T218" style:parent-style-name="第二層14號字字元" style:family="text">
      <style:text-properties fo:font-weight="normal" style:font-weight-asian="normal" fo:color="#000000"/>
    </style:style>
    <style:style style:name="T219" style:parent-style-name="第二層14號字字元" style:family="text">
      <style:text-properties fo:font-weight="normal" style:font-weight-asian="normal" fo:color="#000000"/>
    </style:style>
    <style:style style:name="T220" style:parent-style-name="第二層14號字字元" style:family="text">
      <style:text-properties fo:font-weight="normal" style:font-weight-asian="normal" fo:color="#000000"/>
    </style:style>
    <style:style style:name="T221" style:parent-style-name="第二層14號字字元" style:family="text">
      <style:text-properties fo:font-weight="normal" style:font-weight-asian="normal" fo:color="#000000"/>
    </style:style>
    <style:style style:name="T222" style:parent-style-name="第二層14號字字元" style:family="text">
      <style:text-properties fo:font-weight="normal" style:font-weight-asian="normal" fo:color="#000000"/>
    </style:style>
    <style:style style:name="T223" style:parent-style-name="第二層14號字字元" style:family="text">
      <style:text-properties fo:font-weight="normal" style:font-weight-asian="normal" fo:color="#000000"/>
    </style:style>
    <style:style style:name="T224" style:parent-style-name="第二層14號字字元" style:family="text">
      <style:text-properties fo:font-weight="normal" style:font-weight-asian="normal" fo:color="#000000"/>
    </style:style>
    <style:style style:name="T225" style:parent-style-name="第二層14號字字元" style:family="text">
      <style:text-properties fo:font-weight="normal" style:font-weight-asian="normal" fo:color="#000000"/>
    </style:style>
    <style:style style:name="T226" style:parent-style-name="第二層14號字字元" style:family="text">
      <style:text-properties fo:font-weight="normal" style:font-weight-asian="normal" fo:color="#000000"/>
    </style:style>
    <style:style style:name="T227" style:parent-style-name="第二層14號字字元" style:family="text">
      <style:text-properties fo:font-weight="normal" style:font-weight-asian="normal" fo:color="#000000"/>
    </style:style>
    <style:style style:name="T228" style:parent-style-name="第二層14號字字元" style:family="text">
      <style:text-properties fo:font-weight="normal" style:font-weight-asian="normal" fo:color="#000000"/>
    </style:style>
    <style:style style:name="T229" style:parent-style-name="第二層14號字字元" style:family="text">
      <style:text-properties fo:font-weight="normal" style:font-weight-asian="normal" fo:color="#000000"/>
    </style:style>
    <style:style style:name="T230" style:parent-style-name="第二層14號字字元" style:family="text">
      <style:text-properties fo:font-weight="normal" style:font-weight-asian="normal" fo:color="#000000"/>
    </style:style>
    <style:style style:name="T231" style:parent-style-name="第二層14號字字元" style:family="text">
      <style:text-properties fo:font-weight="normal" style:font-weight-asian="normal" fo:color="#000000"/>
    </style:style>
    <style:style style:name="T232" style:parent-style-name="第二層14號字字元" style:family="text">
      <style:text-properties fo:font-weight="normal" style:font-weight-asian="normal" fo:color="#000000"/>
    </style:style>
    <style:style style:name="T233" style:parent-style-name="第二層14號字字元" style:family="text">
      <style:text-properties fo:font-weight="normal" style:font-weight-asian="normal" fo:color="#000000"/>
    </style:style>
    <style:style style:name="T234" style:parent-style-name="第二層14號字字元" style:family="text">
      <style:text-properties fo:font-weight="normal" style:font-weight-asian="normal" fo:color="#000000"/>
    </style:style>
    <style:style style:name="T235" style:parent-style-name="第二層14號字字元" style:family="text">
      <style:text-properties fo:font-weight="normal" style:font-weight-asian="normal" fo:color="#000000"/>
    </style:style>
    <style:style style:name="T236" style:parent-style-name="第二層14號字字元" style:family="text">
      <style:text-properties fo:font-weight="normal" style:font-weight-asian="normal" fo:color="#000000"/>
    </style:style>
    <style:style style:name="T237" style:parent-style-name="第二層14號字字元" style:family="text">
      <style:text-properties fo:font-weight="normal" style:font-weight-asian="normal" fo:color="#000000"/>
    </style:style>
    <style:style style:name="T238" style:parent-style-name="第二層14號字字元" style:family="text">
      <style:text-properties fo:font-weight="normal" style:font-weight-asian="normal" fo:color="#000000"/>
    </style:style>
    <style:style style:name="T239" style:parent-style-name="第二層14號字字元" style:family="text">
      <style:text-properties fo:font-weight="normal" style:font-weight-asian="normal" fo:color="#000000"/>
    </style:style>
    <style:style style:name="T240" style:parent-style-name="第二層14號字字元" style:family="text">
      <style:text-properties fo:font-weight="normal" style:font-weight-asian="normal" fo:color="#000000"/>
    </style:style>
    <style:style style:name="T241" style:parent-style-name="第二層14號字字元" style:family="text">
      <style:text-properties fo:font-weight="normal" style:font-weight-asian="normal" fo:color="#000000"/>
    </style:style>
    <style:style style:name="T242" style:parent-style-name="第二層14號字字元" style:family="text">
      <style:text-properties fo:font-weight="normal" style:font-weight-asian="normal" fo:color="#000000"/>
    </style:style>
    <style:style style:name="T243" style:parent-style-name="第二層14號字字元" style:family="text">
      <style:text-properties fo:font-weight="normal" style:font-weight-asian="normal" fo:color="#000000"/>
    </style:style>
    <style:style style:name="T244" style:parent-style-name="第二層14號字字元" style:family="text">
      <style:text-properties fo:font-weight="normal" style:font-weight-asian="normal" fo:color="#000000"/>
    </style:style>
    <style:style style:name="T245" style:parent-style-name="第二層14號字字元" style:family="text">
      <style:text-properties fo:font-weight="normal" style:font-weight-asian="normal" fo:color="#000000"/>
    </style:style>
    <style:style style:name="T246" style:parent-style-name="第二層14號字字元" style:family="text">
      <style:text-properties fo:font-weight="normal" style:font-weight-asian="normal" fo:color="#000000"/>
    </style:style>
    <style:style style:name="T247" style:parent-style-name="第二層14號字字元" style:family="text">
      <style:text-properties fo:font-weight="normal" style:font-weight-asian="normal" fo:color="#000000"/>
    </style:style>
    <style:style style:name="T248" style:parent-style-name="第二層14號字字元" style:family="text">
      <style:text-properties fo:font-weight="normal" style:font-weight-asian="normal" fo:color="#000000"/>
    </style:style>
    <style:style style:name="T249" style:parent-style-name="第二層14號字字元" style:family="text">
      <style:text-properties fo:font-weight="normal" style:font-weight-asian="normal" fo:color="#000000"/>
    </style:style>
    <style:style style:name="T250" style:parent-style-name="第二層14號字字元" style:family="text">
      <style:text-properties fo:font-weight="normal" style:font-weight-asian="normal" fo:color="#000000"/>
    </style:style>
    <style:style style:name="T251" style:parent-style-name="第二層14號字字元" style:family="text">
      <style:text-properties fo:font-weight="normal" style:font-weight-asian="normal" fo:color="#000000"/>
    </style:style>
    <style:style style:name="T252" style:parent-style-name="第二層14號字字元" style:family="text">
      <style:text-properties fo:font-weight="normal" style:font-weight-asian="normal" fo:color="#000000"/>
    </style:style>
    <style:style style:name="T253" style:parent-style-name="第二層14號字字元" style:family="text">
      <style:text-properties fo:font-weight="normal" style:font-weight-asian="normal" fo:color="#000000"/>
    </style:style>
    <style:style style:name="T254" style:parent-style-name="第二層14號字字元" style:family="text">
      <style:text-properties fo:font-weight="normal" style:font-weight-asian="normal" fo:color="#000000"/>
    </style:style>
    <style:style style:name="T255" style:parent-style-name="第二層14號字字元" style:family="text">
      <style:text-properties fo:font-weight="normal" style:font-weight-asian="normal" fo:color="#000000"/>
    </style:style>
    <style:style style:name="T256" style:parent-style-name="第二層14號字字元" style:family="text">
      <style:text-properties fo:font-weight="normal" style:font-weight-asian="normal" fo:color="#000000"/>
    </style:style>
    <style:style style:name="T257" style:parent-style-name="第二層14號字字元" style:family="text">
      <style:text-properties fo:font-weight="normal" style:font-weight-asian="normal" fo:color="#000000"/>
    </style:style>
    <style:style style:name="T258" style:parent-style-name="第二層14號字字元" style:family="text">
      <style:text-properties fo:font-weight="normal" style:font-weight-asian="normal" fo:color="#000000"/>
    </style:style>
    <style:style style:name="T259" style:parent-style-name="第二層14號字字元" style:family="text">
      <style:text-properties fo:font-weight="normal" style:font-weight-asian="normal" fo:color="#000000"/>
    </style:style>
    <style:style style:name="T260" style:parent-style-name="第二層14號字字元" style:family="text">
      <style:text-properties fo:font-weight="normal" style:font-weight-asian="normal" fo:color="#000000"/>
    </style:style>
    <style:style style:name="T261" style:parent-style-name="第二層14號字字元" style:family="text">
      <style:text-properties fo:font-weight="normal" style:font-weight-asian="normal" fo:color="#000000"/>
    </style:style>
    <style:style style:name="T262" style:parent-style-name="第二層14號字字元" style:family="text">
      <style:text-properties fo:font-weight="normal" style:font-weight-asian="normal" fo:color="#000000"/>
    </style:style>
    <style:style style:name="T263" style:parent-style-name="第二層14號字字元" style:family="text">
      <style:text-properties fo:font-weight="normal" style:font-weight-asian="normal" fo:color="#000000"/>
    </style:style>
    <style:style style:name="T264" style:parent-style-name="第二層14號字字元" style:family="text">
      <style:text-properties fo:font-weight="normal" style:font-weight-asian="normal" fo:color="#000000"/>
    </style:style>
    <style:style style:name="T265" style:parent-style-name="第二層14號字字元" style:family="text">
      <style:text-properties fo:font-weight="normal" style:font-weight-asian="normal" fo:color="#000000"/>
    </style:style>
    <style:style style:name="P266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67" style:parent-style-name="內文" style:family="paragraph">
      <style:paragraph-properties fo:break-before="page" fo:margin-left="0in" fo:text-indent="0in">
        <style:tab-stops/>
      </style:paragraph-properties>
    </style:style>
    <style:style style:name="T268" style:parent-style-name="預設段落字型" style:family="text">
      <style:text-properties fo:font-weight="bold" style:font-weight-asian="bold" style:language-asian="zh" style:country-asian="HK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 style:language-asian="zh" style:country-asian="HK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 style:language-asian="zh" style:country-asian="HK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 style:language-asian="zh" style:country-asian="HK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 style:language-asian="zh" style:country-asian="HK"/>
    </style:style>
    <style:style style:name="P279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ableColumn284" style:family="table-column">
      <style:table-column-properties style:column-width="0.8395in"/>
    </style:style>
    <style:style style:name="TableColumn285" style:family="table-column">
      <style:table-column-properties style:column-width="0.8604in"/>
    </style:style>
    <style:style style:name="TableColumn286" style:family="table-column">
      <style:table-column-properties style:column-width="0.8611in"/>
    </style:style>
    <style:style style:name="TableColumn287" style:family="table-column">
      <style:table-column-properties style:column-width="0.8611in"/>
    </style:style>
    <style:style style:name="TableColumn288" style:family="table-column">
      <style:table-column-properties style:column-width="0.8604in"/>
    </style:style>
    <style:style style:name="TableColumn289" style:family="table-column">
      <style:table-column-properties style:column-width="0.8611in"/>
    </style:style>
    <style:style style:name="TableColumn290" style:family="table-column">
      <style:table-column-properties style:column-width="0.8611in"/>
    </style:style>
    <style:style style:name="Table283" style:family="table">
      <style:table-properties style:width="6.0048in" fo:margin-left="0.07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表格內文14行高字元字元" style:family="paragraph">
      <style:paragraph-properties fo:line-height="0.2361in"/>
    </style:style>
    <style:style style:name="T294" style:parent-style-name="預設段落字型" style:family="text">
      <style:text-properties style:font-size-complex="12pt" style:language-asian="zh" style:country-asian="HK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表格內文14行高字元字元" style:family="paragraph">
      <style:paragraph-properties fo:line-height="0.2361in"/>
    </style:style>
    <style:style style:name="T310" style:parent-style-name="預設段落字型" style:family="text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表格內文14行高字元字元" style:family="paragraph">
      <style:paragraph-properties fo:line-height="0.2361in" fo:margin-right="-0.0986in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0" style:parent-style-name="表格內文14行高字元字元" style:family="paragraph">
      <style:paragraph-properties fo:line-height="0.2361in" fo:margin-right="-0.0986in"/>
      <style:text-properties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0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2" style:parent-style-name="表格內文14行高字元字元" style:family="paragraph">
      <style:paragraph-properties fo:text-align="end" fo:line-height="0.2361in"/>
      <style:text-properties style:font-size-complex="12pt"/>
    </style:style>
    <style:style style:name="P353" style:parent-style-name="表格內文14行高字元字元" style:family="paragraph">
      <style:paragraph-properties fo:line-height="0.25in" fo:margin-right="-0.0986in"/>
    </style:style>
    <style:style style:name="P354" style:parent-style-name="表格內文14行高字元字元" style:family="paragraph">
      <style:paragraph-properties fo:line-height="0.25in" fo:margin-right="-0.0986in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P358" style:parent-style-name="表格內文14行高字元字元" style:family="paragraph">
      <style:paragraph-properties fo:line-height="0.25in" fo:margin-right="-0.0986in"/>
      <style:text-properties style:language-asian="zh" style:country-asian="HK"/>
    </style:style>
    <style:style style:name="P359" style:parent-style-name="表格內文14行高字元字元" style:family="paragraph">
      <style:paragraph-properties fo:line-height="0.3472in" fo:margin-right="-0.0986in"/>
      <style:text-properties fo:font-weight="bold" style:font-weight-asian="bold" fo:font-size="14pt" style:font-size-asian="14pt"/>
    </style:style>
    <style:style style:name="P360" style:parent-style-name="表格內文14行高字元字元" style:family="paragraph">
      <style:paragraph-properties fo:line-height="0.25in" fo:margin-right="-0.0986in"/>
    </style:style>
    <style:style style:name="T361" style:parent-style-name="預設段落字型" style:family="text">
      <style:text-properties style:font-size-complex="12pt"/>
    </style:style>
    <style:style style:name="TableColumn363" style:family="table-column">
      <style:table-column-properties style:column-width="0.9902in"/>
    </style:style>
    <style:style style:name="TableColumn364" style:family="table-column">
      <style:table-column-properties style:column-width="0.9902in"/>
    </style:style>
    <style:style style:name="TableColumn365" style:family="table-column">
      <style:table-column-properties style:column-width="0.9909in"/>
    </style:style>
    <style:style style:name="TableColumn366" style:family="table-column">
      <style:table-column-properties style:column-width="0.9909in"/>
    </style:style>
    <style:style style:name="TableColumn367" style:family="table-column">
      <style:table-column-properties style:column-width="0.8375in"/>
    </style:style>
    <style:style style:name="TableColumn368" style:family="table-column">
      <style:table-column-properties style:column-width="1.1444in"/>
    </style:style>
    <style:style style:name="Table362" style:family="table">
      <style:table-properties style:width="5.9444in" fo:margin-left="0in" table:align="left"/>
    </style:style>
    <style:style style:name="TableRow369" style:family="table-row">
      <style:table-row-properties style:min-row-height="0.1319in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20行高" style:family="paragraph">
      <style:paragraph-properties fo:text-align="center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20行高" style:family="paragraph">
      <style:paragraph-properties fo:text-align="center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20行高" style:family="paragraph">
      <style:paragraph-properties fo:text-align="center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text-align="center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20行高" style:family="paragraph">
      <style:paragraph-properties fo:text-align="cente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20行高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20行高" style:family="paragraph">
      <style:paragraph-properties fo:text-align="center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表格內文20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20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20行高" style:family="paragraph">
      <style:paragraph-properties fo:text-align="end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表格內文20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20行高" style:family="paragraph">
      <style:paragraph-properties fo:text-align="end"/>
    </style:style>
    <style:style style:name="P397" style:parent-style-name="表格內文14行高字元字元" style:family="paragraph">
      <style:paragraph-properties fo:line-height="0.25in" fo:margin-right="-0.0986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2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臺銀人壽保險</text:span><text:span text:style-name="T11">(</text:span><text:span text:style-name="T12">股</text:span><text:span text:style-name="T13">)</text:span><text:span text:style-name="T14">公司</text:span><text:span text:style-name="T15">(</text:span><text:span text:style-name="T16">下稱臺銀人壽</text:span><text:span text:style-name="T17">)</text:span><text:span text:style-name="T18">及臺銀綜合證券</text:span><text:span text:style-name="T19">(</text:span><text:span text:style-name="T20">股</text:span><text:span text:style-name="T21">)</text:span><text:span text:style-name="T22">公司（下稱臺銀</text:span><text:span text:style-name="T23">證券</text:span><text:span text:style-name="T24">）等3家子公司。11</text:span><text:span text:style-name="T25">2</text:span><text:span text:style-name="T26">年度</text:span><text:span text:style-name="T27">預算案</text:span><text:span text:style-name="T28">臺灣金控</text:span><text:span text:style-name="T29">於「合併損益預計表」</text:span><text:span text:style-name="T30">編列營業收入</text:span><text:span text:style-name="T31">3</text:span><text:span text:style-name="T32">,</text:span><text:span text:style-name="T33">094</text:span><text:span text:style-name="T34">億</text:span><text:span text:style-name="T35">1</text:span><text:span text:style-name="T36">,</text:span><text:span text:style-name="T37">726</text:span><text:span text:style-name="T38">萬</text:span><text:span text:style-name="T39">6</text:span><text:span text:style-name="T40">千</text:span><text:span text:style-name="T41">元、營業成本</text:span><text:span text:style-name="T42">2,</text:span><text:span text:style-name="T43">668</text:span><text:span text:style-name="T44">億</text:span><text:span text:style-name="T45">4</text:span><text:span text:style-name="T46">,</text:span><text:span text:style-name="T47">024</text:span><text:span text:style-name="T48">萬</text:span><text:span text:style-name="T49">5</text:span><text:span text:style-name="T50">千元、營業費用2</text:span><text:span text:style-name="T51">59</text:span><text:span text:style-name="T52">億</text:span><text:span text:style-name="T53">3</text:span><text:span text:style-name="T54">,</text:span><text:span text:style-name="T55">689</text:span><text:span text:style-name="T56">萬</text:span><text:span text:style-name="T57">3</text:span><text:span text:style-name="T58">千元</text:span><text:span text:style-name="T59">及營業利益1</text:span><text:span text:style-name="T60">66</text:span><text:span text:style-name="T61">億</text:span><text:span text:style-name="T62">4</text:span><text:span text:style-name="T63">,0</text:span><text:span text:style-name="T64">12</text:span><text:span text:style-name="T65">萬</text:span><text:span text:style-name="T66">8</text:span><text:span text:style-name="T67">千元，加減營業外</text:span><text:span text:style-name="T68">收入</text:span><text:span text:style-name="T69">、費用及所得稅</text:span><text:span text:style-name="T70">費用</text:span><text:span text:style-name="T71">後</text:span><text:span text:style-name="T72">，</text:span><text:span text:style-name="T73">預計本期淨利</text:span><text:span text:style-name="T74">為</text:span><text:span text:style-name="T75">89</text:span><text:span text:style-name="T76">億</text:span><text:span text:style-name="T77">9</text:span><text:span text:style-name="T78">,</text:span><text:span text:style-name="T79">4</text:span><text:span text:style-name="T80">97</text:span><text:span text:style-name="T81">萬</text:span><text:span text:style-name="T82">6</text:span><text:span text:style-name="T83">千元，較1</text:span><text:span text:style-name="T84">1</text:span><text:span text:style-name="T85">1</text:span><text:span text:style-name="T86">年度預算</text:span><text:span text:style-name="T87">案</text:span><text:span text:style-name="T88">增加</text:span><text:span text:style-name="T89">淨利</text:span><text:span text:style-name="T90">14</text:span><text:span text:style-name="T91">億</text:span><text:span text:style-name="T92">3</text:span><text:span text:style-name="T93">,</text:span><text:span text:style-name="T94">151</text:span><text:span text:style-name="T95">萬</text:span><text:span text:style-name="T96">1千</text:span><text:span text:style-name="T97">元</text:span><text:span text:style-name="T98">(</text:span><text:span text:style-name="T99">增幅</text:span><text:span text:style-name="T100">1</text:span><text:span text:style-name="T101">8</text:span><text:span text:style-name="T102">.</text:span><text:span text:style-name="T103">93</text:span><text:span text:style-name="T104">%</text:span><text:span text:style-name="T105">)</text:span><text:span text:style-name="T106">。謹就臺灣金控及所屬臺灣銀行11</text:span><text:span text:style-name="T107">2</text:span><text:span text:style-name="T108">年度預算案評估如下：</text:span></text:p>
      <text:p text:style-name="P109"><text:bookmark-start text:name="_Toc278299520"/><text:bookmark-start text:name="_Toc116917090"/><text:span text:style-name="T110">五</text:span><text:span text:style-name="T111">、</text:span><text:span text:style-name="T112">近年黃金價格</text:span><text:span text:style-name="T113">波動</text:span><text:span text:style-name="T114">大，雖銷貨收入有所增長，惟銷貨毛利持續下滑，允宜注意</text:span><text:span text:style-name="T115">並加強高值化商品開發</text:span><text:span text:style-name="T116">，俾</text:span><text:span text:style-name="T117">強化</text:span><text:span text:style-name="T118">銷售</text:span><text:span text:style-name="T119">效能</text:span><text:bookmark-end text:name="_Toc116917090"/></text:p>
      <text:p text:style-name="P120"><text:span text:style-name="T121">臺灣銀行11</text:span><text:span text:style-name="T122">2</text:span><text:span text:style-name="T123">年度</text:span><text:span text:style-name="T124">預算編</text:span><text:span text:style-name="T125">案</text:span><text:span text:style-name="T126">列</text:span><text:span text:style-name="T127">營</text:span><text:span text:style-name="T128">業收入</text:span><text:span text:style-name="T129">2</text:span><text:span text:style-name="T130">,</text:span><text:span text:style-name="T131">705</text:span><text:span text:style-name="T132">億</text:span><text:span text:style-name="T133">2</text:span><text:span text:style-name="T134">,</text:span><text:span text:style-name="T135">969</text:span><text:span text:style-name="T136">萬</text:span><text:span text:style-name="T137">6</text:span><text:span text:style-name="T138">千元</text:span><text:span text:style-name="T139">，其中銷售收入1</text:span><text:span text:style-name="T140">,</text:span><text:span text:style-name="T141">3</text:span><text:span text:style-name="T142">30億元，</text:span><text:span text:style-name="T143">較</text:span><text:span text:style-name="T144">11</text:span><text:span text:style-name="T145">1</text:span><text:span text:style-name="T146">年度預算</text:span><text:span text:style-name="T147">案</text:span><text:span text:style-name="T148">增加100</text:span><text:span text:style-name="T149">億元</text:span><text:span text:style-name="T150">，增幅8.13%</text:span><text:span text:style-name="T151">，</text:span><text:span text:style-name="T152">其</text:span><text:span text:style-name="T153">占營業收入比重為4</text:span><text:span text:style-name="T154">9</text:span><text:span text:style-name="T155">.</text:span><text:span text:style-name="T156">16</text:span><text:span text:style-name="T157">%，</text:span><text:span text:style-name="T158">主要</text:span><text:span text:style-name="T159">係銷售黃金收入</text:span><text:span text:style-name="T160">。</text:span><text:span text:style-name="T161">近年黃金價格波動大，雖銷貨收入有所增長，惟銷貨毛利持續下滑，允宜注意</text:span><text:span text:style-name="T162">並加強高值化商品開發</text:span><text:span text:style-name="T163">，俾強化銷售效能，說明如下</text:span><text:span text:style-name="T164">：</text:span></text:p>
      <text:p text:style-name="P165"><text:span text:style-name="T166">(</text:span><text:span text:style-name="T167">一</text:span><text:span text:style-name="T168">)</text:span><text:span text:style-name="T169">該行</text:span><text:span text:style-name="T170">賡續拓展貴金屬業務，期維持國內黃金市場領導地位</text:span></text:p>
      <text:p text:style-name="P171">依據臺灣銀行112年度預算案書表說明，經營策略之一為「拓展貴金屬業務，維持市場領導地位」，將持續優化黃金存摺商品功能及增加加值型服務，提升商品競爭力；另確保實體黃金庫存及供應，以掌握商機與維護黃金存摺權益，並持續引進<text:soft-page-break/>及推出多樣化之貴金屬新商品，以滿足客戶需求；並藉由擔任國內最主要之黃金存摺清算行，以利合作行開辦該業務，共同為國人提供黃金資產配置服務，且與合作行間保持密切之法規、系統及實務交流，創造雙贏；再配合財管2.0計畫，規劃適合高資產客戶之黃金存摺及保管業務，開發高資產客戶資產配置之商機，期維持該行在國內黃金市場領導地位。</text:p>
      <text:p text:style-name="P172"><text:span text:style-name="T173">(</text:span><text:span text:style-name="T174">二</text:span><text:span text:style-name="T175">)</text:span><text:span text:style-name="T176">近年黃金價格</text:span><text:span text:style-name="T177">波動</text:span><text:span text:style-name="T178">大，雖銷貨收入有所增長，惟銷貨毛利</text:span><text:span text:style-name="T179">減少</text:span><text:span text:style-name="T180">，</text:span><text:span text:style-name="T181">黃金存摺手續費收入</text:span><text:span text:style-name="T182">亦有縮減態勢，</text:span><text:span text:style-name="T183">允宜注意</text:span><text:span text:style-name="T184">並加強高值化商品開發</text:span></text:p>
      <text:p text:style-name="P185"><text:span text:style-name="T186">參據</text:span>107<text:span text:style-name="T187">年度至11</text:span><text:span text:style-name="T188">2</text:span><text:span text:style-name="T189">年度銷售收入</text:span><text:span text:style-name="T190">、</text:span><text:span text:style-name="T191">銷售</text:span><text:span text:style-name="T192">成本與</text:span><text:span text:style-name="T193">銷售</text:span><text:span text:style-name="T194">毛利</text:span><text:span text:style-name="T195">情形(詳表1)，</text:span><text:span text:style-name="T196">10</text:span><text:span text:style-name="T197">7</text:span><text:span text:style-name="T198">年度至1</text:span><text:span text:style-name="T199">10</text:span><text:span text:style-name="T200">年度</text:span><text:span text:style-name="T201">銷貨收入</text:span><text:span text:style-name="T202">決算數</text:span><text:span text:style-name="T203">介於</text:span><text:span text:style-name="T204">1</text:span><text:span text:style-name="T205">,</text:span><text:span text:style-name="T206">2</text:span><text:span text:style-name="T207">60</text:span><text:span text:style-name="T208">.</text:span><text:span text:style-name="T209">12</text:span><text:span text:style-name="T210">億元</text:span><text:span text:style-name="T211">至1</text:span><text:span text:style-name="T212">,</text:span><text:span text:style-name="T213">394.19</text:span><text:span text:style-name="T214">億元</text:span><text:span text:style-name="T215">之間</text:span><text:span text:style-name="T216">，</text:span><text:span text:style-name="T217">銷貨成本決算數</text:span><text:span text:style-name="T218">介於1</text:span><text:span text:style-name="T219">,</text:span><text:span text:style-name="T220">251.</text:span><text:span text:style-name="T221">65</text:span><text:span text:style-name="T222">億元</text:span><text:span text:style-name="T223">至1</text:span><text:span text:style-name="T224">,</text:span><text:span text:style-name="T225">389.18億元之間</text:span><text:span text:style-name="T226">，</text:span><text:span text:style-name="T227">收支相減後</text:span><text:span text:style-name="T228">銷售</text:span><text:span text:style-name="T229">毛利介於3.66億元至8.4</text:span><text:span text:style-name="T230">7</text:span><text:span text:style-name="T231">億元之間，各年度差異頗大。</text:span><text:span text:style-name="T232">另觀察108年度至110年度黃金存摺手續費收入情形(詳表2)，110年度收入為0.68億元，較109年度減少0.8億元，減幅高達54.05%，收入波動亦大。</text:span><text:span text:style-name="T233">據該行說明，是項收入主要來自黃金存摺買賣及實體黃金銷售等業務，深受國際黃金價格走勢影響，如新冠疫情爆發及降溫，牽動全球經濟成長脈動</text:span><text:span text:style-name="T234">與</text:span><text:span text:style-name="T235">各主要</text:span><text:span text:style-name="T236">國家</text:span><text:span text:style-name="T237">央行貨幣政策調整，進而影響國際黃金價格走勢</text:span><text:span text:style-name="T238">。</text:span><text:span text:style-name="T239">如109年新冠疫情爆發，</text:span><text:span text:style-name="T240">在各國</text:span><text:span text:style-name="T241">寬鬆貨幣政策及避險情緒</text:span><text:span text:style-name="T242">影響</text:span><text:span text:style-name="T243">下，金價大漲並突破每英兩2,000美元以上，</text:span><text:span text:style-name="T244">因</text:span><text:span text:style-name="T245">價格</text:span><text:span text:style-name="T246">巨幅</text:span><text:span text:style-name="T247">波動</text:span><text:span text:style-name="T248">提高</text:span><text:span text:style-name="T249">客戶買賣意願，</text:span><text:span text:style-name="T250">致</text:span><text:span text:style-name="T251">貴金屬銷貨毛利增加。而110年疫情降溫</text:span><text:span text:style-name="T252">後</text:span><text:span text:style-name="T253">經濟快速復甦，避險</text:span><text:span text:style-name="T254">需求</text:span><text:span text:style-name="T255">大幅下降，資金自金市撤出並流向風險性資產，加上貨幣政策轉向，導致金價下跌且波動度降低，雖批售業務增加，惟毛利明顯下滑。</text:span><text:span text:style-name="T256">鑒於該行112年度預算案預計之銷貨</text:span><text:soft-page-break/><text:span text:style-name="T257">收入1,330億元，較111年度預算案增幅8.13%，惟銷售毛利較111年度減少0.4</text:span><text:span text:style-name="T258">7</text:span><text:span text:style-name="T259">億元，允宜注意國際黃金市場走勢，</text:span><text:span text:style-name="T260">並加強黃金存摺商品及加值型服務業務之拓展，</text:span><text:span text:style-name="T261">以增加高值化商品商機，</text:span><text:span text:style-name="T262">俾提升</text:span><text:span text:style-name="T263">黃金業務量能與毛利</text:span><text:span text:style-name="T264">水準</text:span><text:span text:style-name="T265">。</text:span></text:p>
      <text:p text:style-name="P266">綜上，臺灣銀行賡續拓展貴金屬業務並推出多樣化貴金屬商品，期維持在國內黃金市場之領導地位。惟近年黃金價格波動大，雖銷貨收入有所增長，惟銷貨毛利減少，黃金存摺手續費收入亦有縮減態勢，允宜注意並加強高值化商品開發，俾落實積極拓展貴金屬業務之企圖心。</text:p>
      <text:soft-page-break/>
      <text:p text:style-name="P267"><text:span text:style-name="T268">表</text:span><text:span text:style-name="T269">1 <text:s/></text:span><text:span text:style-name="T270">臺灣銀行10</text:span><text:span text:style-name="T271">7</text:span><text:span text:style-name="T272">年度至</text:span><text:span text:style-name="T273">11</text:span><text:span text:style-name="T274">2</text:span><text:span text:style-name="T275">年度</text:span><text:span text:style-name="T276">銷售收入</text:span><text:span text:style-name="T277">、成本與毛利</text:span><text:span text:style-name="T278">情形表</text:span></text:p>
      <text:p text:style-name="P279"><text:span text:style-name="T280">單位:新臺幣</text:span><text:span text:style-name="T281">億</text:span><text:span text:style-name="T282">元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<text:span text:style-name="T294">項目</text:span></text:p>
            </table:table-cell>
            <table:table-cell table:style-name="TableCell295">
              <text:p text:style-name="P296">107年度</text:p>
            </table:table-cell>
            <table:table-cell table:style-name="TableCell297">
              <text:p text:style-name="P298">108年度</text:p>
            </table:table-cell>
            <table:table-cell table:style-name="TableCell299">
              <text:p text:style-name="P300">109年度</text:p>
            </table:table-cell>
            <table:table-cell table:style-name="TableCell301">
              <text:p text:style-name="P302">110年度</text:p>
            </table:table-cell>
            <table:table-cell table:style-name="TableCell303">
              <text:p text:style-name="P304">111年度</text:p>
            </table:table-cell>
            <table:table-cell table:style-name="TableCell305">
              <text:p text:style-name="P306">112年度</text:p>
            </table:table-cell>
          </table:table-row>
        </table:table-header-rows>
        <table:table-row table:style-name="TableRow307">
          <table:table-cell table:style-name="TableCell308">
            <text:p text:style-name="P309"><text:span text:style-name="T310">銷售收入</text:span></text:p>
          </table:table-cell>
          <table:table-cell table:style-name="TableCell311">
            <text:p text:style-name="P312">1,271.69</text:p>
          </table:table-cell>
          <table:table-cell table:style-name="TableCell313">
            <text:p text:style-name="P314">1,394.19</text:p>
          </table:table-cell>
          <table:table-cell table:style-name="TableCell315">
            <text:p text:style-name="P316">1,260.12</text:p>
          </table:table-cell>
          <table:table-cell table:style-name="TableCell317">
            <text:p text:style-name="P318">1,307.11</text:p>
          </table:table-cell>
          <table:table-cell table:style-name="TableCell319">
            <text:p text:style-name="P320">1,230.00</text:p>
          </table:table-cell>
          <table:table-cell table:style-name="TableCell321">
            <text:p text:style-name="P322">1,330.00</text:p>
          </table:table-cell>
        </table:table-row>
        <table:table-row table:style-name="TableRow323">
          <table:table-cell table:style-name="TableCell324">
            <text:p text:style-name="P325">銷售成本</text:p>
          </table:table-cell>
          <table:table-cell table:style-name="TableCell326">
            <text:p text:style-name="P327">1,268.03</text:p>
          </table:table-cell>
          <table:table-cell table:style-name="TableCell328">
            <text:p text:style-name="P329">1,389.18</text:p>
          </table:table-cell>
          <table:table-cell table:style-name="TableCell330">
            <text:p text:style-name="P331">1,251.65</text:p>
          </table:table-cell>
          <table:table-cell table:style-name="TableCell332">
            <text:p text:style-name="P333">1,303.00</text:p>
          </table:table-cell>
          <table:table-cell table:style-name="TableCell334">
            <text:p text:style-name="P335">1,225.00</text:p>
          </table:table-cell>
          <table:table-cell table:style-name="TableCell336">
            <text:p text:style-name="P337">1,325.47</text:p>
          </table:table-cell>
        </table:table-row>
        <table:table-row table:style-name="TableRow338">
          <table:table-cell table:style-name="TableCell339">
            <text:p text:style-name="P340">銷售毛利</text:p>
          </table:table-cell>
          <table:table-cell table:style-name="TableCell341">
            <text:p text:style-name="P342">3.66</text:p>
          </table:table-cell>
          <table:table-cell table:style-name="TableCell343">
            <text:p text:style-name="P344">5.01</text:p>
          </table:table-cell>
          <table:table-cell table:style-name="TableCell345">
            <text:p text:style-name="P346">8.47</text:p>
          </table:table-cell>
          <table:table-cell table:style-name="TableCell347">
            <text:p text:style-name="P348">4.11</text:p>
          </table:table-cell>
          <table:table-cell table:style-name="TableCell349">
            <text:p text:style-name="P350">5.00</text:p>
          </table:table-cell>
          <table:table-cell table:style-name="TableCell351">
            <text:p text:style-name="P352">4.53</text:p>
          </table:table-cell>
        </table:table-row>
      </table:table>
      <text:p text:style-name="P353">說 <text:s text:c="3"/>明：107年度至110年度為決算數，111年度及112年度為預算案數。</text:p>
      <text:p text:style-name="P354">資料來源：<text:span text:style-name="T355">臺灣銀行</text:span>各年度<text:span text:style-name="T356">預</text:span>、決<text:span text:style-name="T357">算書。</text:span></text:p>
      <text:p text:style-name="P358"/>
      <text:p text:style-name="P359">表2 <text:s/>臺灣銀行108年度至111年度黃金存摺手續費收入情形表</text:p>
      <text:p text:style-name="P360"><text:span text:style-name="T361"><text:s text:c="53"/>單位:新臺幣億元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年度</text:p>
          </table:table-cell>
          <table:table-cell table:style-name="TableCell372" table:number-rows-spanned="2">
            <text:p text:style-name="P373">108年度</text:p>
          </table:table-cell>
          <table:table-cell table:style-name="TableCell374" table:number-rows-spanned="2">
            <text:p text:style-name="P375">109年度</text:p>
          </table:table-cell>
          <table:table-cell table:style-name="TableCell376" table:number-rows-spanned="2">
            <text:p text:style-name="P377">110年度</text:p>
          </table:table-cell>
          <table:table-cell table:style-name="TableCell378" table:number-columns-spanned="2">
            <text:p text:style-name="P379">111年度</text:p>
          </table:table-cell>
          <table:covered-table-cell/>
        </table:table-row>
        <table:table-row table:style-name="TableRow380">
          <table:covered-table-cell>
            <text:p text:style-name="表格內文20行高"/>
          </table:covered-table-cell>
          <table:covered-table-cell>
            <text:p text:style-name="表格內文20行高"/>
          </table:covered-table-cell>
          <table:covered-table-cell>
            <text:p text:style-name="表格內文20行高"/>
          </table:covered-table-cell>
          <table:covered-table-cell>
            <text:p text:style-name="表格內文20行高"/>
          </table:covered-table-cell>
          <table:table-cell table:style-name="TableCell381">
            <text:p text:style-name="P382">目標數</text:p>
          </table:table-cell>
          <table:table-cell table:style-name="TableCell383">
            <text:p text:style-name="P384">8月止實際數</text:p>
          </table:table-cell>
        </table:table-row>
        <table:table-row table:style-name="TableRow385">
          <table:table-cell table:style-name="TableCell386">
            <text:p text:style-name="表格內文20行高">黃金存摺手續費收入</text:p>
          </table:table-cell>
          <table:table-cell table:style-name="TableCell387">
            <text:p text:style-name="P388">0.63</text:p>
          </table:table-cell>
          <table:table-cell table:style-name="TableCell389">
            <text:p text:style-name="P390">1.48</text:p>
          </table:table-cell>
          <table:table-cell table:style-name="TableCell391">
            <text:p text:style-name="P392">0.68</text:p>
          </table:table-cell>
          <table:table-cell table:style-name="TableCell393">
            <text:p text:style-name="P394">0.77</text:p>
          </table:table-cell>
          <table:table-cell table:style-name="TableCell395">
            <text:p text:style-name="P396">0.52</text:p>
          </table:table-cell>
        </table:table-row>
      </table:table>
      <text:p text:style-name="P397">資料來源：臺灣銀行提供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2:21:00Z</meta:creation-date>
    <dc:date>2022-10-21T02:21:00Z</dc:date>
    <meta:print-date>2022-10-21T02:2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3" meta:character-count="2164" meta:row-count="15" meta:non-whitespace-character-count="1845"/>
  </office:meta>
</office:document-meta>
</file>