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T110" style:parent-style-name="第二層14號字字元" style:family="text">
      <style:text-properties fo:font-weight="bold" style:font-weight-asian="bold" fo:color="#000000"/>
    </style:style>
    <style:style style:name="T111" style:parent-style-name="第二層14號字字元" style:family="text">
      <style:text-properties fo:font-weight="bold" style:font-weight-asian="bold" fo:color="#000000"/>
    </style:style>
    <style:style style:name="P11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5" style:parent-style-name="內文" style:family="paragraph">
      <style:paragraph-properties fo:margin-left="0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0.9902in"/>
    </style:style>
    <style:style style:name="TableColumn121" style:family="table-column">
      <style:table-column-properties style:column-width="0.9902in"/>
    </style:style>
    <style:style style:name="TableColumn122" style:family="table-column">
      <style:table-column-properties style:column-width="0.9909in"/>
    </style:style>
    <style:style style:name="TableColumn123" style:family="table-column">
      <style:table-column-properties style:column-width="0.9909in"/>
    </style:style>
    <style:style style:name="TableColumn124" style:family="table-column">
      <style:table-column-properties style:column-width="0.9909in"/>
    </style:style>
    <style:style style:name="TableColumn125" style:family="table-column">
      <style:table-column-properties style:column-width="0.9909in"/>
    </style:style>
    <style:style style:name="Table119" style:family="table">
      <style:table-properties style:width="5.944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表格內文20行高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20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20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表格內文20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表格內文20行高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20行高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20行高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/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表格內文20行高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/>
    </style:style>
    <style:style style:name="T17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1"/><text:span text:style-name="T110">六、</text:span><text:span text:style-name="T111">近年聯貸手續費收入逐年下滑，聯貸業務拓展效能容有改善空間</text:span><text:bookmark-end text:name="_Toc116917091"/></text:p>
      <text:p text:style-name="P112">臺灣銀行112年度預算案於「營業收入」項下「金融保險收入」科目編列手續費收入50億378萬3千元，較111年度預算案之49億6,766萬1千元增加3,612萬2千元，增幅0.73%。其中聯貸手續費收入為3億9,641萬元，較111年度預算案4億2,175萬元，減少2,534萬元，減幅6.01%。是項收入主要為該行主辦(參貸)聯貸案所收取之主辦費(參貸費)及管理費。</text:p>
      <text:p text:style-name="P113">據該行112年度經營策略之一為「強化行銷動能，拓展雙翅膀業務」，工作項目之一為爭取主辦或參與國內外聯合授信業務，以分散授信風險，提升授信業績及增裕手續費收入。又參據該行近年度聯貸手續費收入之預、決算情形(詳表1)，預算數由108年度4.81億元逐漸減至112年度3.96億元，減幅16.67%，業務目標數漸趨萎縮，業務拓展難謂良善。108年度至110年度聯貸手<text:soft-page-break/>續費收入決算數介於3.09億元至4.03億元之間，差異頗大，而預算達成率除109年度外，均未及8成，整體業務收入未如預期。該行說明，110年度係因本國及世界各主要經濟體均持續實施寬鬆貨幣政策，市場資金氾濫，致國內放款市場之價格競爭愈趨激烈，且受低利環境影響，整體聯貸市場之主辦費亦呈下降趨勢所致；而111年上半年起雖主要經濟體已陸續升息，惟國內升息幅度相對較小，目前利率水準仍處於歷史相對低點，爰預估112年聯貸業務成長空間有限，而減編聯貸手續費收入。鑒於111年起各國陸續實施緊縮貨幣政策，我國亦然，利率水準已較110年度顯著提升，整體聯貸業務市場主辦費或將調整，該行允宜積極調整主辦或參與國內外聯貸業務之拓展動能，提升授信業務績效，確實落實聯貸業務預計目標數，俾改善聯貸手續費收入達成率。</text:p>
      <text:p text:style-name="P114">綜上，臺銀112年度預算案編列聯貸手續費收入較111年度預算案減幅6.01%，業務規模持續萎縮，且近年除109年度外，是項收入預算達成率均未及8成，業務拓展未如預期，鑒於111年起各國陸續執行緊縮貨幣政策，我國亦然，允宜妥善運用並積極拓展聯貸業務，俾有效分散授信風險及提高手續費收入。</text:p>
      <text:p text:style-name="P115"><text:span text:style-name="T116">表1 近年聯貸手續費收入之預、決算情形一覽表</text:span><text:span text:style-name="T117"><text:s text:c="3"/></text:span><text:span text:style-name="T118">單位：新臺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目</text:p>
          </table:table-cell>
          <table:table-cell table:style-name="TableCell129">
            <text:p text:style-name="P130">108年度</text:p>
          </table:table-cell>
          <table:table-cell table:style-name="TableCell131">
            <text:p text:style-name="P132">109年度</text:p>
          </table:table-cell>
          <table:table-cell table:style-name="TableCell133">
            <text:p text:style-name="P134">110年度</text:p>
          </table:table-cell>
          <table:table-cell table:style-name="TableCell135">
            <text:p text:style-name="P136">111年度</text:p>
          </table:table-cell>
          <table:table-cell table:style-name="TableCell137">
            <text:p text:style-name="P138">112年度</text:p>
          </table:table-cell>
        </table:table-row>
        <table:table-row table:style-name="TableRow139">
          <table:table-cell table:style-name="TableCell140">
            <text:p text:style-name="P141">預算數</text:p>
          </table:table-cell>
          <table:table-cell table:style-name="TableCell142">
            <text:p text:style-name="P143">480,979</text:p>
          </table:table-cell>
          <table:table-cell table:style-name="TableCell144">
            <text:p text:style-name="P145">442,094</text:p>
          </table:table-cell>
          <table:table-cell table:style-name="TableCell146">
            <text:p text:style-name="P147">420,830</text:p>
          </table:table-cell>
          <table:table-cell table:style-name="TableCell148">
            <text:p text:style-name="P149">421,750</text:p>
          </table:table-cell>
          <table:table-cell table:style-name="TableCell150">
            <text:p text:style-name="P151">396,410</text:p>
          </table:table-cell>
        </table:table-row>
        <table:table-row table:style-name="TableRow152">
          <table:table-cell table:style-name="TableCell153">
            <text:p text:style-name="P154">決算數</text:p>
          </table:table-cell>
          <table:table-cell table:style-name="TableCell155">
            <text:p text:style-name="P156">369,017</text:p>
          </table:table-cell>
          <table:table-cell table:style-name="TableCell157">
            <text:p text:style-name="P158">403,726</text:p>
          </table:table-cell>
          <table:table-cell table:style-name="TableCell159">
            <text:p text:style-name="P160">309,188</text:p>
          </table:table-cell>
          <table:table-cell table:style-name="TableCell161">
            <text:p text:style-name="P162">365,290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達成率(%)</text:p>
          </table:table-cell>
          <table:table-cell table:style-name="TableCell168">
            <text:p text:style-name="P169">76.72</text:p>
          </table:table-cell>
          <table:table-cell table:style-name="TableCell170">
            <text:p text:style-name="P171">91.32</text:p>
          </table:table-cell>
          <table:table-cell table:style-name="TableCell172">
            <text:p text:style-name="P173">73.47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表格內文20行高">說 <text:s text:c="3"/>明<text:span text:style-name="T178">：</text:span>111年度決算數為截至8月底止實際數。</text:p>
      <text:p text:style-name="表格內文20行高">資料來源：摘錄自臺銀各年度預、決算書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1:00Z</meta:creation-date>
    <dc:date>2022-10-21T02:21:00Z</dc:date>
    <meta:print-date>2022-10-21T02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