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第二層14號字" style:family="paragraph">
      <style:paragraph-properties fo:margin-left="0.3937in" fo:text-indent="-0.3937in">
        <style:tab-stops/>
      </style:paragraph-properties>
    </style:style>
    <style:style style:name="P11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2" style:parent-style-name="內文" style:family="paragraph">
      <style:paragraph-properties fo:margin-top="0.1791in" fo:margin-left="0in" fo:text-indent="0in">
        <style:tab-stops/>
      </style:paragraph-properties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olumn120" style:family="table-column">
      <style:table-column-properties style:column-width="1.05in"/>
    </style:style>
    <style:style style:name="TableColumn121" style:family="table-column">
      <style:table-column-properties style:column-width="1.2513in"/>
    </style:style>
    <style:style style:name="TableColumn122" style:family="table-column">
      <style:table-column-properties style:column-width="1.2513in"/>
    </style:style>
    <style:style style:name="TableColumn123" style:family="table-column">
      <style:table-column-properties style:column-width="1.2513in"/>
    </style:style>
    <style:style style:name="TableColumn124" style:family="table-column">
      <style:table-column-properties style:column-width="1.2513in"/>
    </style:style>
    <style:style style:name="Table119" style:family="table">
      <style:table-properties style:width="6.055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表格內文20行高" style:family="paragraph">
      <style:paragraph-properties fo:text-align="center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20行高" style:family="paragraph">
      <style:paragraph-properties fo:text-align="center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20行高" style:family="paragraph">
      <style:paragraph-properties fo:text-align="center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20行高" style:family="paragraph">
      <style:paragraph-properties fo:text-align="center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5" style:parent-style-name="表格內文20行高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表格內文20行高" style:family="paragraph"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表格內文20行高" style:family="paragraph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/>
    </style:style>
    <style:style style:name="P208" style:parent-style-name="內文" style:family="paragraph">
      <style:paragraph-properties fo:margin-left="0.3937in" fo:text-indent="0.3937in">
        <style:tab-stops/>
      </style:paragraph-properties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2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臺銀人壽保險</text:span><text:span text:style-name="T11">(</text:span><text:span text:style-name="T12">股</text:span><text:span text:style-name="T13">)</text:span><text:span text:style-name="T14">公司</text:span><text:span text:style-name="T15">(</text:span><text:span text:style-name="T16">下稱臺銀人壽</text:span><text:span text:style-name="T17">)</text:span><text:span text:style-name="T18">及臺銀綜合證券</text:span><text:span text:style-name="T19">(</text:span><text:span text:style-name="T20">股</text:span><text:span text:style-name="T21">)</text:span><text:span text:style-name="T22">公司（下稱臺銀</text:span><text:span text:style-name="T23">證券</text:span><text:span text:style-name="T24">）等3家子公司。11</text:span><text:span text:style-name="T25">2</text:span><text:span text:style-name="T26">年度</text:span><text:span text:style-name="T27">預算案</text:span><text:span text:style-name="T28">臺灣金控</text:span><text:span text:style-name="T29">於「合併損益預計表」</text:span><text:span text:style-name="T30">編列營業收入</text:span><text:span text:style-name="T31">3</text:span><text:span text:style-name="T32">,</text:span><text:span text:style-name="T33">094</text:span><text:span text:style-name="T34">億</text:span><text:span text:style-name="T35">1</text:span><text:span text:style-name="T36">,</text:span><text:span text:style-name="T37">726</text:span><text:span text:style-name="T38">萬</text:span><text:span text:style-name="T39">6</text:span><text:span text:style-name="T40">千</text:span><text:span text:style-name="T41">元、營業成本</text:span><text:span text:style-name="T42">2,</text:span><text:span text:style-name="T43">668</text:span><text:span text:style-name="T44">億</text:span><text:span text:style-name="T45">4</text:span><text:span text:style-name="T46">,</text:span><text:span text:style-name="T47">024</text:span><text:span text:style-name="T48">萬</text:span><text:span text:style-name="T49">5</text:span><text:span text:style-name="T50">千元、營業費用2</text:span><text:span text:style-name="T51">59</text:span><text:span text:style-name="T52">億</text:span><text:span text:style-name="T53">3</text:span><text:span text:style-name="T54">,</text:span><text:span text:style-name="T55">689</text:span><text:span text:style-name="T56">萬</text:span><text:span text:style-name="T57">3</text:span><text:span text:style-name="T58">千元</text:span><text:span text:style-name="T59">及營業利益1</text:span><text:span text:style-name="T60">66</text:span><text:span text:style-name="T61">億</text:span><text:span text:style-name="T62">4</text:span><text:span text:style-name="T63">,0</text:span><text:span text:style-name="T64">12</text:span><text:span text:style-name="T65">萬</text:span><text:span text:style-name="T66">8</text:span><text:span text:style-name="T67">千元，加減營業外</text:span><text:span text:style-name="T68">收入</text:span><text:span text:style-name="T69">、費用及所得稅</text:span><text:span text:style-name="T70">費用</text:span><text:span text:style-name="T71">後</text:span><text:span text:style-name="T72">，</text:span><text:span text:style-name="T73">預計本期淨利</text:span><text:span text:style-name="T74">為</text:span><text:span text:style-name="T75">89</text:span><text:span text:style-name="T76">億</text:span><text:span text:style-name="T77">9</text:span><text:span text:style-name="T78">,</text:span><text:span text:style-name="T79">4</text:span><text:span text:style-name="T80">97</text:span><text:span text:style-name="T81">萬</text:span><text:span text:style-name="T82">6</text:span><text:span text:style-name="T83">千元，較1</text:span><text:span text:style-name="T84">1</text:span><text:span text:style-name="T85">1</text:span><text:span text:style-name="T86">年度預算</text:span><text:span text:style-name="T87">案</text:span><text:span text:style-name="T88">增加</text:span><text:span text:style-name="T89">淨利</text:span><text:span text:style-name="T90">14</text:span><text:span text:style-name="T91">億</text:span><text:span text:style-name="T92">3</text:span><text:span text:style-name="T93">,</text:span><text:span text:style-name="T94">151</text:span><text:span text:style-name="T95">萬</text:span><text:span text:style-name="T96">1千</text:span><text:span text:style-name="T97">元</text:span><text:span text:style-name="T98">(</text:span><text:span text:style-name="T99">增幅</text:span><text:span text:style-name="T100">1</text:span><text:span text:style-name="T101">8</text:span><text:span text:style-name="T102">.</text:span><text:span text:style-name="T103">93</text:span><text:span text:style-name="T104">%</text:span><text:span text:style-name="T105">)</text:span><text:span text:style-name="T106">。謹就臺灣金控及所屬臺灣銀行11</text:span><text:span text:style-name="T107">2</text:span><text:span text:style-name="T108">年度預算案評估如下：</text:span></text:p>
      <text:p text:style-name="P109"><text:bookmark-start text:name="_Toc278299520"/><text:bookmark-start text:name="_Toc116917093"/>八、配合退休年金改革方案，賡續優化存款結構，惟112年度預算案營運計畫之定期存款比重仍提高，允宜注意，俾降低資金成本<text:bookmark-end text:name="_Toc116917093"/></text:p>
      <text:p text:style-name="P110">臺灣銀行112年度預算案編列主要營運項目之營運目標，其中存款業務營運量為4兆1,920億元，較111年度預算案(4兆1,000億元)增幅2.24%，亦較110年度決算(4兆1,852億1,578萬1千元)增幅0.16%。其中活期性存款1兆5,597億5,500萬元，定期性存款2兆3,247億4,500萬元。</text:p>
      <text:p text:style-name="P111">據臺銀112年度主要營運項目經營趨勢之一為「優化存款結構，降低資金成本」，稱該行肩負辦理軍公教退休(伍)金優惠存款、國軍同袍儲蓄會存款等政策業務，致新臺幣定期存款比重偏高，惟配合退休年金改革方案，已逐步調整新臺幣定期存款比重，優化存款結構，以降低資金成本。觀察臺銀近年度存款業務之辦理情形(詳表1)，存款業務營運量決算數由109年度4兆650億<text:soft-page-break/>6,111萬1千元增至110年度4兆1,852億1,578萬1千元，增幅2.96%；又112年度預算案營運計畫之存款業務預計為4兆1,920億元，較111年度預算案增幅2.24%。其中定期性存款比重前由109年度之54.68%降至110年度之50.40%後，該行112年度預算案營運計畫中之預計定期性存款比重卻提高至55.46%，較111年度預算案之55.00%及110年度決算數之50.40%，均增加比重，優化存款結構之成效仍有可加強空間，允宜注意與改善。</text:p>
      <text:p text:style-name="P112"><text:span text:style-name="T113">表1 臺</text:span><text:span text:style-name="T114">銀</text:span><text:span text:style-name="T115">近年存款業務營運計畫</text:span><text:span text:style-name="T116">情形表</text:span><text:span text:style-name="T117"><text:s text:c="7"/></text:span><text:span text:style-name="T118"><text:s text:c="4"/>單位：新臺幣千元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項目</text:p>
          </table:table-cell>
          <table:table-cell table:style-name="TableCell128">
            <text:p text:style-name="P129">109年度</text:p>
          </table:table-cell>
          <table:table-cell table:style-name="TableCell130">
            <text:p text:style-name="P131">110年度</text:p>
          </table:table-cell>
          <table:table-cell table:style-name="TableCell132">
            <text:p text:style-name="P133">111年度</text:p>
          </table:table-cell>
          <table:table-cell table:style-name="TableCell134">
            <text:p text:style-name="P135">112年度</text:p>
          </table:table-cell>
        </table:table-row>
        <table:table-row table:style-name="TableRow136">
          <table:table-cell table:style-name="TableCell137">
            <text:p text:style-name="表格內文20行高">存款業務</text:p>
          </table:table-cell>
          <table:table-cell table:style-name="TableCell138">
            <text:p text:style-name="P139">4,065,061,111</text:p>
          </table:table-cell>
          <table:table-cell table:style-name="TableCell140">
            <text:p text:style-name="P141">4,185,215,781</text:p>
          </table:table-cell>
          <table:table-cell table:style-name="TableCell142">
            <text:p text:style-name="P143">4,100,000,000</text:p>
          </table:table-cell>
          <table:table-cell table:style-name="TableCell144">
            <text:p text:style-name="P145">4,192,000,000</text:p>
          </table:table-cell>
        </table:table-row>
        <table:table-row table:style-name="TableRow146">
          <table:table-cell table:style-name="TableCell147">
            <text:p text:style-name="表格內文20行高">活期性存款</text:p>
          </table:table-cell>
          <table:table-cell table:style-name="TableCell148">
            <text:p text:style-name="P149">1,528,103,550</text:p>
          </table:table-cell>
          <table:table-cell table:style-name="TableCell150">
            <text:p text:style-name="P151">1,740,504,833</text:p>
          </table:table-cell>
          <table:table-cell table:style-name="TableCell152">
            <text:p text:style-name="P153">1,537,500,000</text:p>
          </table:table-cell>
          <table:table-cell table:style-name="TableCell154">
            <text:p text:style-name="P155">1,559,755,000</text:p>
          </table:table-cell>
        </table:table-row>
        <table:table-row table:style-name="TableRow156">
          <table:table-cell table:style-name="TableCell157">
            <text:p text:style-name="表格內文20行高"><text:s/><text:s text:c="2"/>占比(%)</text:p>
          </table:table-cell>
          <table:table-cell table:style-name="TableCell158">
            <text:p text:style-name="P159">37.59</text:p>
          </table:table-cell>
          <table:table-cell table:style-name="TableCell160">
            <text:p text:style-name="P161">41.59</text:p>
          </table:table-cell>
          <table:table-cell table:style-name="TableCell162">
            <text:p text:style-name="P163">37.50</text:p>
          </table:table-cell>
          <table:table-cell table:style-name="TableCell164">
            <text:p text:style-name="P165">37.21</text:p>
          </table:table-cell>
        </table:table-row>
        <table:table-row table:style-name="TableRow166">
          <table:table-cell table:style-name="TableCell167">
            <text:p text:style-name="P168">定期性存款</text:p>
          </table:table-cell>
          <table:table-cell table:style-name="TableCell169">
            <text:p text:style-name="P170">2,222,678,806</text:p>
          </table:table-cell>
          <table:table-cell table:style-name="TableCell171">
            <text:p text:style-name="P172">2,109,151,967</text:p>
          </table:table-cell>
          <table:table-cell table:style-name="TableCell173">
            <text:p text:style-name="P174">2,255,000,000</text:p>
          </table:table-cell>
          <table:table-cell table:style-name="TableCell175">
            <text:p text:style-name="P176">2,324,745,000</text:p>
          </table:table-cell>
        </table:table-row>
        <table:table-row table:style-name="TableRow177">
          <table:table-cell table:style-name="TableCell178">
            <text:p text:style-name="P179"><text:s text:c="3"/>占比(%)</text:p>
          </table:table-cell>
          <table:table-cell table:style-name="TableCell180">
            <text:p text:style-name="P181">54.68</text:p>
          </table:table-cell>
          <table:table-cell table:style-name="TableCell182">
            <text:p text:style-name="P183">50.40</text:p>
          </table:table-cell>
          <table:table-cell table:style-name="TableCell184">
            <text:p text:style-name="P185">55.00</text:p>
          </table:table-cell>
          <table:table-cell table:style-name="TableCell186">
            <text:p text:style-name="P187">55.46</text:p>
          </table:table-cell>
        </table:table-row>
        <table:table-row table:style-name="TableRow188">
          <table:table-cell table:style-name="TableCell189">
            <text:p text:style-name="表格內文20行高">公庫存款</text:p>
          </table:table-cell>
          <table:table-cell table:style-name="TableCell190">
            <text:p text:style-name="P191">314,278,755</text:p>
          </table:table-cell>
          <table:table-cell table:style-name="TableCell192">
            <text:p text:style-name="P193">335,558,981</text:p>
          </table:table-cell>
          <table:table-cell table:style-name="TableCell194">
            <text:p text:style-name="P195">307,500,000</text:p>
          </table:table-cell>
          <table:table-cell table:style-name="TableCell196">
            <text:p text:style-name="P197">307,500,000</text:p>
          </table:table-cell>
        </table:table-row>
        <table:table-row table:style-name="TableRow198">
          <table:table-cell table:style-name="TableCell199">
            <text:p text:style-name="表格內文20行高"><text:s text:c="2"/>占比(%)</text:p>
          </table:table-cell>
          <table:table-cell table:style-name="TableCell200">
            <text:p text:style-name="P201">7.73</text:p>
          </table:table-cell>
          <table:table-cell table:style-name="TableCell202">
            <text:p text:style-name="P203">8.02</text:p>
          </table:table-cell>
          <table:table-cell table:style-name="TableCell204">
            <text:p text:style-name="P205">7.50</text:p>
          </table:table-cell>
          <table:table-cell table:style-name="TableCell206">
            <text:p text:style-name="P207">7.34</text:p>
          </table:table-cell>
        </table:table-row>
      </table:table>
      <text:p text:style-name="表格內文20行高">說 <text:s text:c="3"/>明：109年度及110年度為決算數，111年度及112年度為預算案數。</text:p>
      <text:p text:style-name="表格內文20行高">資料來源：臺銀各年度預、決算書。</text:p>
      <text:p text:style-name="P208"><text:span text:style-name="T209">綜上，臺</text:span><text:span text:style-name="T210">銀</text:span><text:span text:style-name="T211">112年度主要營運項目經營趨勢包括「優化存款結構，降低資金成本」，期配合政府退休年金改革，逐步調整新臺幣定期存款比重，110年度決算之定期性存款比重為50.40%。惟112年度預算案預計存款業務營運量之定期性存款比重再升至55.46%，恐</text:span><text:span text:style-name="T212">與</text:span><text:span text:style-name="T213">持續優化存款結構之營運目標</text:span><text:span text:style-name="T214">有落差</text:span><text:span text:style-name="T215">，允宜妥適調整</text:span><text:span text:style-name="T216">並</text:span><text:span text:style-name="T217">強化相關存款業務拓展，俾達</text:span><text:span text:style-name="T218">降</text:span><text:span text:style-name="T219">低資金成本之效益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2:21:00Z</meta:creation-date>
    <dc:date>2022-10-21T02:21:00Z</dc:date>
    <meta:print-date>2022-10-21T02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