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第二層14號字" style:family="paragraph">
      <style:paragraph-properties fo:margin-left="0.3937in" fo:text-indent="-0.3937in">
        <style:tab-stops/>
      </style:paragraph-properties>
      <style:text-properties fo:color="#000000"/>
    </style:style>
    <style:style style:name="P110" style:parent-style-name="內文" style:family="paragraph">
      <style:paragraph-properties fo:margin-left="0.3958in" fo:text-indent="0.3937in">
        <style:tab-stops/>
      </style:paragraph-properties>
    </style:style>
    <style:style style:name="P111" style:parent-style-name="一二三" style:family="paragraph">
      <style:paragraph-properties fo:margin-left="0.5909in" fo:text-indent="-0.1972in">
        <style:tab-stops/>
      </style:paragraph-properties>
      <style:text-properties fo:font-weight="bold" style:font-weight-asian="bold"/>
    </style:style>
    <style:style style:name="P112" style:parent-style-name="內文" style:family="paragraph">
      <style:paragraph-properties fo:margin-left="0.5923in" fo:text-indent="0.3937in">
        <style:tab-stops/>
      </style:paragraph-properties>
    </style:style>
    <style:style style:name="P113" style:parent-style-name="一二三" style:family="paragraph">
      <style:paragraph-properties fo:margin-left="0.5909in" fo:text-indent="-0.197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內文" style:family="paragraph">
      <style:paragraph-properties fo:margin-left="0.5923in" fo:text-indent="0.3937in">
        <style:tab-stops/>
      </style:paragraph-properties>
    </style:style>
    <style:style style:name="T125" style:parent-style-name="預設段落字型" style:family="text">
      <style:text-properties fo:color="#000000"/>
    </style:style>
    <style:style style:name="P126" style:parent-style-name="內文" style:family="paragraph">
      <style:paragraph-properties fo:margin-left="0.3958in" fo:text-indent="0.3937in">
        <style:tab-stops/>
      </style:paragraph-properties>
    </style:style>
    <style:style style:name="P127" style:parent-style-name="內文" style:family="paragraph">
      <style:paragraph-properties fo:margin-left="0in" fo:text-indent="0in">
        <style:tab-stops/>
      </style:paragraph-properties>
      <style:text-properties fo:font-weight="bold" style:font-weight-asian="bold"/>
    </style:style>
    <style:style style:name="P128" style:parent-style-name="內文" style:family="paragraph">
      <style:paragraph-properties fo:widows="2" fo:orphans="2" fo:text-align="end" fo:line-height="0.25in" fo:margin-left="1.2388in" fo:margin-right="0.1631in" fo:text-indent="-0.6486in">
        <style:tab-stops/>
      </style:paragraph-properties>
      <style:text-properties fo:letter-spacing="-0.0034in" style:letter-kerning="false" fo:font-size="12pt" style:font-size-asian="12pt" style:font-size-complex="12pt"/>
    </style:style>
    <style:style style:name="TableColumn130" style:family="table-column">
      <style:table-column-properties style:column-width="0.9847in"/>
    </style:style>
    <style:style style:name="TableColumn131" style:family="table-column">
      <style:table-column-properties style:column-width="0.984in"/>
    </style:style>
    <style:style style:name="TableColumn132" style:family="table-column">
      <style:table-column-properties style:column-width="0.984in"/>
    </style:style>
    <style:style style:name="TableColumn133" style:family="table-column">
      <style:table-column-properties style:column-width="0.9847in"/>
    </style:style>
    <style:style style:name="TableColumn134" style:family="table-column">
      <style:table-column-properties style:column-width="0.984in"/>
    </style:style>
    <style:style style:name="TableColumn135" style:family="table-column">
      <style:table-column-properties style:column-width="0.9847in"/>
    </style:style>
    <style:style style:name="Table129" style:family="table">
      <style:table-properties style:width="5.9062in" fo:margin-left="0.075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 style:parent-style-name="內文" style:family="paragraph">
      <style:paragraph-properties fo:widows="2" fo:orphans="2" fo:text-align="center" fo:line-height="0.2222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widows="2" fo:orphans="2" fo:text-align="center" fo:line-height="0.2222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widows="2" fo:orphans="2" fo:text-align="center" fo:line-height="0.2222in" fo:margin-left="-0.0986in" fo:margin-right="-0.0986in" fo:text-indent="0in">
        <style:tab-stops/>
      </style:paragraph-properties>
      <style:text-properties fo:color="#000000" fo:letter-spacing="-0.0034in" style:letter-kerning="false"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188" style:parent-style-name="內文" style:family="paragraph">
      <style:paragraph-properties fo:text-align="start" fo:line-height="0.25in" fo:margin-left="0in" fo:text-indent="0in">
        <style:tab-stops/>
      </style:paragraph-properties>
    </style:style>
    <style:style style:name="T189" style:parent-style-name="預設段落字型" style:family="text">
      <style:text-properties fo:letter-spacing="-0.0034in" style:letter-kerning="false"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letter-spacing="-0.0034in" style:letter-kerning="false" fo:font-size="12pt" style:font-size-asian="12pt" style:font-size-complex="12pt"/>
    </style:style>
    <style:style style:name="P194" style:parent-style-name="內文" style:family="paragraph">
      <style:paragraph-properties fo:text-align="start" fo:line-height="0.25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letter-spacing="-0.0034in" style:letter-kerning="false" fo:font-size="12pt" style:font-size-asian="12pt" style:font-size-complex="12pt"/>
    </style:style>
    <style:style style:name="T197" style:parent-style-name="預設段落字型" style:family="text">
      <style:text-properties fo:letter-spacing="-0.0034in" style:letter-kerning="false" fo:font-size="12pt" style:font-size-asian="12pt" style:font-size-complex="12pt"/>
    </style:style>
    <style:style style:name="T198"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2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臺銀人壽保險</text:span><text:span text:style-name="T11">(</text:span><text:span text:style-name="T12">股</text:span><text:span text:style-name="T13">)</text:span><text:span text:style-name="T14">公司</text:span><text:span text:style-name="T15">(</text:span><text:span text:style-name="T16">下稱臺銀人壽</text:span><text:span text:style-name="T17">)</text:span><text:span text:style-name="T18">及臺銀綜合證券</text:span><text:span text:style-name="T19">(</text:span><text:span text:style-name="T20">股</text:span><text:span text:style-name="T21">)</text:span><text:span text:style-name="T22">公司（下稱臺銀</text:span><text:span text:style-name="T23">證券</text:span><text:span text:style-name="T24">）等3家子公司。11</text:span><text:span text:style-name="T25">2</text:span><text:span text:style-name="T26">年度</text:span><text:span text:style-name="T27">預算案</text:span><text:span text:style-name="T28">臺灣金控</text:span><text:span text:style-name="T29">於「合併損益預計表」</text:span><text:span text:style-name="T30">編列營業收入</text:span><text:span text:style-name="T31">3</text:span><text:span text:style-name="T32">,</text:span><text:span text:style-name="T33">094</text:span><text:span text:style-name="T34">億</text:span><text:span text:style-name="T35">1</text:span><text:span text:style-name="T36">,</text:span><text:span text:style-name="T37">726</text:span><text:span text:style-name="T38">萬</text:span><text:span text:style-name="T39">6</text:span><text:span text:style-name="T40">千</text:span><text:span text:style-name="T41">元、營業成本</text:span><text:span text:style-name="T42">2,</text:span><text:span text:style-name="T43">668</text:span><text:span text:style-name="T44">億</text:span><text:span text:style-name="T45">4</text:span><text:span text:style-name="T46">,</text:span><text:span text:style-name="T47">024</text:span><text:span text:style-name="T48">萬</text:span><text:span text:style-name="T49">5</text:span><text:span text:style-name="T50">千元、營業費用2</text:span><text:span text:style-name="T51">59</text:span><text:span text:style-name="T52">億</text:span><text:span text:style-name="T53">3</text:span><text:span text:style-name="T54">,</text:span><text:span text:style-name="T55">689</text:span><text:span text:style-name="T56">萬</text:span><text:span text:style-name="T57">3</text:span><text:span text:style-name="T58">千元</text:span><text:span text:style-name="T59">及營業利益1</text:span><text:span text:style-name="T60">66</text:span><text:span text:style-name="T61">億</text:span><text:span text:style-name="T62">4</text:span><text:span text:style-name="T63">,0</text:span><text:span text:style-name="T64">12</text:span><text:span text:style-name="T65">萬</text:span><text:span text:style-name="T66">8</text:span><text:span text:style-name="T67">千元，加減營業外</text:span><text:span text:style-name="T68">收入</text:span><text:span text:style-name="T69">、費用及所得稅</text:span><text:span text:style-name="T70">費用</text:span><text:span text:style-name="T71">後</text:span><text:span text:style-name="T72">，</text:span><text:span text:style-name="T73">預計本期淨利</text:span><text:span text:style-name="T74">為</text:span><text:span text:style-name="T75">89</text:span><text:span text:style-name="T76">億</text:span><text:span text:style-name="T77">9</text:span><text:span text:style-name="T78">,</text:span><text:span text:style-name="T79">4</text:span><text:span text:style-name="T80">97</text:span><text:span text:style-name="T81">萬</text:span><text:span text:style-name="T82">6</text:span><text:span text:style-name="T83">千元，較1</text:span><text:span text:style-name="T84">1</text:span><text:span text:style-name="T85">1</text:span><text:span text:style-name="T86">年度預算</text:span><text:span text:style-name="T87">案</text:span><text:span text:style-name="T88">增加</text:span><text:span text:style-name="T89">淨利</text:span><text:span text:style-name="T90">14</text:span><text:span text:style-name="T91">億</text:span><text:span text:style-name="T92">3</text:span><text:span text:style-name="T93">,</text:span><text:span text:style-name="T94">151</text:span><text:span text:style-name="T95">萬</text:span><text:span text:style-name="T96">1千</text:span><text:span text:style-name="T97">元</text:span><text:span text:style-name="T98">(</text:span><text:span text:style-name="T99">增幅</text:span><text:span text:style-name="T100">1</text:span><text:span text:style-name="T101">8</text:span><text:span text:style-name="T102">.</text:span><text:span text:style-name="T103">93</text:span><text:span text:style-name="T104">%</text:span><text:span text:style-name="T105">)</text:span><text:span text:style-name="T106">。謹就臺灣金控及所屬臺灣銀行11</text:span><text:span text:style-name="T107">2</text:span><text:span text:style-name="T108">年度預算案評估如下：</text:span></text:p>
      <text:p text:style-name="P109"><text:bookmark-start text:name="_Toc278299520"/><text:bookmark-start text:name="_Toc116917097"/>一二、112年度再增編員工訓練費用以強化行員對內部法規認知，惟已連續3年受疫情影響減少開班訓練，允宜於疫情緩和後加強相關課程訓練，俾降低作業風險所致損失<text:bookmark-end text:name="_Toc116917097"/></text:p>
      <text:p text:style-name="P110">臺灣銀行112年度預算案於「營業費用-其他營業費用」項下「員工訓練費用」科目編列經費5,986萬5千元，較111年度預算案5,744萬7千元增加241萬8千元，增幅4.21%；係為配合銀行業務現代化需要，提升行員專業知能，預計自行舉辦各種業務訓練班208班，調訓1萬4,235人次；暨配合國外分行需要派員考察或研習國外同業之相關金融業務。112年度再增編員工訓練費用，期強化行員對內部法規認知，惟已連續3年受疫情影響減少開班訓練，允宜於疫情緩和後加強相關課程訓練，俾降低作業風險所致之相關損失，說明如下：</text:p>
      <text:p text:style-name="P111">(一)為培育優質人力，期透過完善訓練制度，厚植組織競爭實力</text:p>
      <text:soft-page-break/>
      <text:p text:style-name="P112">該行112年度預算案書所列經營策略之一為「打造完善訓練制度，充實人才資料庫」，相關措施包括：1.提供多元學習管道與環境，優化教育訓練數位平臺，充分利用各地區場地辦理各項訓練、研討會及講習會。2.各單位自行訂定訓練課程，提升行員專業知能，增進業務熟悉度。另培育行員第二與第三專長，且提供進修及證照補助，鼓勵行員利用公餘時間持續自我學習成長。3.強化中、高階管理者培訓課程，以優化團隊管理效益。4.賡續推動青年管理人才發展儲訓計畫（Young Management Development Program，YMD Program），提供全方位之專業訓練，藉以儲備優秀行員。另該行預估未來4年(2023年至2026年)每年平均約有240人退休，為彌補人力缺口，除一般性徵才外，亦配合特殊專業徵才，並持續甄選具潛力與國際觀人才加以培訓、派外輪調，充實海外人才資料庫。鑒於金融產業之市場競爭日益激烈，舉凡金融商品之規劃與行銷，國際金融與數位金融之推動，均亟需各種專業技能人才投入，方能積極掌握產業優勢競爭力，且該行未來幾年仍有一波退休潮，相關人力補足與專業技能提升實有賴完善之培育訓練制度。</text:p>
      <text:p text:style-name="P113"><text:span text:style-name="T114">(二)</text:span><text:span text:style-name="T115">已連續3年因疫情影響</text:span><text:span text:style-name="T116">減少</text:span><text:span text:style-name="T117">訓練課程開班</text:span><text:span text:style-name="T118">，允</text:span><text:span text:style-name="T119">宜</text:span><text:span text:style-name="T120">於疫情</text:span><text:span text:style-name="T121">緩和後</text:span><text:span text:style-name="T122">積極強化</text:span><text:span text:style-name="T123">員工之專業知能訓練，以減少內部作業風險所致損失</text:span></text:p>
      <text:p text:style-name="P124">參據該行108年度至112年度員工訓練費用之預、決算情形(詳表1)，除108年度預算執行率逾100%，其餘各年度預算執行率均低於8成。其中109年度因受新冠肺炎疫情影響，行內開班數由216班減少至173班，外部訓練課程開課數亦有延期或取消情形；110年度亦因疫情影響，行內開班數由173班減少至153班；111年8月底止仍因疫情反覆影響，行內開班數較<text:soft-page-break/>預計數減少，自109年起已連續3年因疫情影響訓練課程開班，實不利內部專業知能充實與行員風險意識管理提升。如該行蘇澳分行某理財專員自102年起利用偽造投保與基金投資等方式取信9位客戶，盜用客戶款項8,447萬元，至111年3月間因調職後曠職，經清查其帳戶始發現不法盜領情事，案件經金管會查處並認定該行就理財專員控管機制、網路銀行申辦作業及員工行為管理等有缺失，核處該行1,400萬元罰鍰；該行又因該處分而遭暫停申辦<text:span text:style-name="T125">「高資產客戶適用之金融商品及服務」作業程序，影響該業務拓展之時機與商機</text:span>。112年度預算案增編員工訓練費用至5,986萬5千元，該行允宜於疫情緩和後積極強化員工之專業知能訓練與風險意識提升，尤其是行員法尊意識與法治教育，確實落實遵循作業規範，以減少內部作業風險所致之損失，俾強化事業競爭實力。</text:p>
      <text:p text:style-name="P126">綜上，臺灣銀行為提升員工專業知能，各年度均編列員工訓練費用，因受疫情影響，109年度至111年度均減少訓練課程開班，不利內部專業知能充實與行員風險意識管理提升，允宜於疫情緩和後，加強行員各項專業知能與法治教育，俾提升內部管理效能。</text:p>
      <text:p text:style-name="P127">表1 <text:s/>臺灣銀行108年度至112年度員工訓練費用之預、決算情形表</text:p>
      <text:p text:style-name="P128">單位：新臺幣千元</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目</text:p>
            </table:table-cell>
            <table:table-cell table:style-name="TableCell139">
              <text:p text:style-name="P140">108年度</text:p>
            </table:table-cell>
            <table:table-cell table:style-name="TableCell141">
              <text:p text:style-name="P142">109年度</text:p>
            </table:table-cell>
            <table:table-cell table:style-name="TableCell143">
              <text:p text:style-name="P144">110年度</text:p>
            </table:table-cell>
            <table:table-cell table:style-name="TableCell145">
              <text:p text:style-name="P146">111年度</text:p>
            </table:table-cell>
            <table:table-cell table:style-name="TableCell147">
              <text:p text:style-name="P148">112年度</text:p>
            </table:table-cell>
          </table:table-row>
        </table:table-header-rows>
        <table:table-row table:style-name="TableRow149">
          <table:table-cell table:style-name="TableCell150">
            <text:p text:style-name="P151">預算數</text:p>
          </table:table-cell>
          <table:table-cell table:style-name="TableCell152">
            <text:p text:style-name="P153">45,257</text:p>
          </table:table-cell>
          <table:table-cell table:style-name="TableCell154">
            <text:p text:style-name="P155">49,644</text:p>
          </table:table-cell>
          <table:table-cell table:style-name="TableCell156">
            <text:p text:style-name="P157">49,637</text:p>
          </table:table-cell>
          <table:table-cell table:style-name="TableCell158">
            <text:p text:style-name="P159">57,447</text:p>
          </table:table-cell>
          <table:table-cell table:style-name="TableCell160">
            <text:p text:style-name="P161">59,865</text:p>
          </table:table-cell>
        </table:table-row>
        <table:table-row table:style-name="TableRow162">
          <table:table-cell table:style-name="TableCell163">
            <text:p text:style-name="P164">決算數</text:p>
          </table:table-cell>
          <table:table-cell table:style-name="TableCell165">
            <text:p text:style-name="P166">46,939</text:p>
          </table:table-cell>
          <table:table-cell table:style-name="TableCell167">
            <text:p text:style-name="P168">35,326</text:p>
          </table:table-cell>
          <table:table-cell table:style-name="TableCell169">
            <text:p text:style-name="P170">38,739</text:p>
          </table:table-cell>
          <table:table-cell table:style-name="TableCell171">
            <text:p text:style-name="P172">26,212</text:p>
          </table:table-cell>
          <table:table-cell table:style-name="TableCell173">
            <text:p text:style-name="P174"/>
          </table:table-cell>
        </table:table-row>
        <table:table-row table:style-name="TableRow175">
          <table:table-cell table:style-name="TableCell176">
            <text:p text:style-name="P177">執行率(%)</text:p>
          </table:table-cell>
          <table:table-cell table:style-name="TableCell178">
            <text:p text:style-name="P179">103.72</text:p>
          </table:table-cell>
          <table:table-cell table:style-name="TableCell180">
            <text:p text:style-name="P181">71.16</text:p>
          </table:table-cell>
          <table:table-cell table:style-name="TableCell182">
            <text:p text:style-name="P183">78.04</text:p>
          </table:table-cell>
          <table:table-cell table:style-name="TableCell184">
            <text:p text:style-name="P185">45.63</text:p>
          </table:table-cell>
          <table:table-cell table:style-name="TableCell186">
            <text:p text:style-name="P187"/>
          </table:table-cell>
        </table:table-row>
      </table:table>
      <text:p text:style-name="P188"><text:span text:style-name="T189">說 <text:s text:c="3"/>明：</text:span><text:span text:style-name="T190">1</text:span><text:span text:style-name="T191">1</text:span><text:span text:style-name="T192">1</text:span><text:span text:style-name="T193">年度決算數為截至8月底止執行數。</text:span></text:p>
      <text:p text:style-name="P194"><text:span text:style-name="T195">資料來源：</text:span><text:span text:style-name="T196">臺灣銀行</text:span><text:span text:style-name="T197">提供</text:span><text:span text:style-name="T198">。</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2:00Z</meta:creation-date>
    <dc:date>2022-10-21T02:22:00Z</dc:date>
    <meta:print-date>2022-10-21T02:22:00Z</meta:print-date>
    <meta:template xlink:href="Normal.dotm" xlink:type="simple"/>
    <meta:editing-cycles>2</meta:editing-cycles>
    <meta:editing-duration>PT0S</meta:editing-duration>
    <meta:document-statistic meta:page-count="3" meta:paragraph-count="4" meta:word-count="323" meta:character-count="2161" meta:row-count="15" meta:non-whitespace-character-count="1842"/>
  </office:meta>
</office:document-meta>
</file>