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下內文縮2" style:family="paragraph">
      <style:paragraph-properties fo:margin-left="0in" fo:text-indent="0in">
        <style:tab-stops/>
      </style:paragraph-properties>
      <style:text-properties fo:font-weight="bold" style:font-weight-asian="bold"/>
    </style:style>
    <style:style style:name="TableColumn61" style:family="table-column">
      <style:table-column-properties style:column-width="0.8861in"/>
    </style:style>
    <style:style style:name="TableColumn62" style:family="table-column">
      <style:table-column-properties style:column-width="4.9222in"/>
    </style:style>
    <style:style style:name="Table60" style:family="table">
      <style:table-properties style:width="5.8083in" fo:margin-left="0.075in" table:align="left"/>
    </style:style>
    <style:style style:name="TableRow63" style:family="table-row">
      <style:table-row-properties style:min-row-height="0.0597in"/>
    </style:style>
    <style:style style:name="TableCell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 style:parent-style-name="一下內文縮2" style:family="paragraph">
      <style:paragraph-properties fo:line-height="0.2777in" fo:margin-left="0in" fo:text-indent="0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16999562"/><text:span text:style-name="T6">一</text:span>、107年度機關員額評鑑結論至110年底止仍有3項未解除列管，允宜持續加強中央機關之員額編制管理<text:bookmark-end text:name="_Toc116999562"/></text:p>
      <text:p text:style-name="P7">行政院人事行政總處(以下簡稱人事總處)110年度於「人事行政之政策規劃執行及發展」業務計畫編列預算2億1,915萬<text:span text:style-name="T8">元</text:span>，執行結果，決算數1億7,587萬4千元，執行率80.25%，工作要項之一為辦理各機關組織編制、員額審議與評鑑等業務。107年度機關員額評鑑結論至110年底止仍有3項未解除列管，允宜持續加強中央機關之員額編制管理，說明如下：</text:p>
      <text:p text:style-name="P9">(一)依規定應每2年辦理1次行政院所屬二級機關之全面員額評鑑<text:s/></text:p>
      <text:p text:style-name="P10">按中央政府機關員額管理辦法第15 條規定，一級機關每2 年應評鑑所屬二級機關人力之工作狀況及員額總數之合理性，以確保機關整體策略、未來業務發展狀況及員額合理配置目的之達成，並作為預算員額調整之準據。人事總處係行政院所指定之員額管理專責機關，代表行政院辦理所屬各二級機關之全面員額評鑑工作；進行方式為先由機關進行自我業務盤點，復由該總處運用多元指標項目交叉分析盤點機關業務內涵及員額配置之妥適性，以作成相關評鑑建議。</text:p>
      <text:p text:style-name="P11"><text:span text:style-name="T12">(</text:span><text:span text:style-name="T13">二</text:span><text:span text:style-name="T14">)</text:span><text:span text:style-name="T15">107年度機關員額評鑑</text:span><text:span text:style-name="T16">結論</text:span><text:span text:style-name="T17">至1</text:span><text:span text:style-name="T18">10</text:span><text:span text:style-name="T19">年底止仍有</text:span><text:span text:style-name="T20">3</text:span><text:span text:style-name="T21">項未解除列管</text:span><text:span text:style-name="T22">，允宜</text:span><text:span text:style-name="T23">持續管考各機關</text:span><text:span text:style-name="T24">之</text:span><text:span text:style-name="T25">後續辦理情形</text:span></text:p>
      <text:p text:style-name="P26">109年度原規劃辦理行政院所屬二級機關員額評鑑，因受新冠肺炎疫情影響，停辦機關員額評鑑，改為持續追蹤107年度機關員額評鑑結論辦理情形，<text:span text:style-name="T27">總計</text:span><text:span text:style-name="T28">列管</text:span><text:span text:style-name="T29">項目</text:span><text:span text:style-name="T30"><text:s/>241 項</text:span>，<text:span text:style-name="T31">截</text:span><text:span text:style-name="T32">至1</text:span><text:span text:style-name="T33">10</text:span><text:span text:style-name="T34">年底</text:span>止<text:span text:style-name="T35">經該</text:span><text:span text:style-name="T36">總處核復同意各部會執行情形解除列管</text:span><text:span text:style-name="T37">者</text:span><text:span text:style-name="T38">計</text:span>238<text:span text:style-name="T39">項，</text:span>仍有3項未<text:span text:style-name="T40">解除列管</text:span>，分屬財政部、國軍退除役官兵輔導<text:soft-page-break/>委員會及公平交易委員會等3個行政機關，列管事項詳表1。<text:span text:style-name="T41">允宜加強</text:span><text:span text:style-name="T42">管考該等機關</text:span><text:span text:style-name="T43">儘速將</text:span><text:span text:style-name="T44">應辦理事項</text:span><text:span text:style-name="T45">作</text:span><text:span text:style-name="T46">後續改進，以</text:span><text:span text:style-name="T47">落</text:span><text:span text:style-name="T48">實</text:span><text:span text:style-name="T49">檢討業務</text:span><text:span text:style-name="T50">辦理方式及</text:span><text:span text:style-name="T51">組設</text:span><text:span text:style-name="T52">、</text:span><text:span text:style-name="T53">員額配置</text:span><text:span text:style-name="T54">之妥適性</text:span><text:span text:style-name="T55">，</text:span><text:span text:style-name="T56">俾</text:span><text:span text:style-name="T57">將人</text:span>力集中於<text:span text:style-name="T58">當前</text:span>核心業務及支應重大施政需求。</text:p>
      <text:p text:style-name="P59">表1 <text:s/>107年度行政院所屬二級機關員額評鑑結論未解除列管事項表</text:p>
      <table:table table:style-name="Table60">
        <table:table-columns>
          <table:table-column table:style-name="TableColumn61"/>
          <table:table-column table:style-name="TableColumn62"/>
        </table:table-columns>
        <table:table-row table:style-name="TableRow63">
          <table:table-cell table:style-name="TableCell64">
            <text:p text:style-name="表格內文20行高">機關名稱</text:p>
          </table:table-cell>
          <table:table-cell table:style-name="TableCell65">
            <text:p text:style-name="表格內文20行高">列管事項</text:p>
          </table:table-cell>
        </table:table-row>
        <table:table-row table:style-name="TableRow66">
          <table:table-cell table:style-name="TableCell67">
            <text:p text:style-name="表格內文20行高">財政部</text:p>
          </table:table-cell>
          <table:table-cell table:style-name="TableCell68">
            <text:p text:style-name="表格內文20行高">請減列輔助單位職聘僱2人及移列職聘僱4人至業務單位，並減列整併輔助單位共3科</text:p>
          </table:table-cell>
        </table:table-row>
        <table:table-row table:style-name="TableRow69">
          <table:table-cell table:style-name="TableCell70">
            <text:p text:style-name="表格內文20行高">輔導會</text:p>
          </table:table-cell>
          <table:table-cell table:style-name="TableCell71">
            <text:p text:style-name="表格內文20行高">提出綜合規劃處及行政管理處採購業務分工與業務整併之檢討規劃，另賡續檢討減列行管處1科</text:p>
          </table:table-cell>
        </table:table-row>
        <table:table-row table:style-name="TableRow72">
          <table:table-cell table:style-name="TableCell73">
            <text:p text:style-name="表格內文20行高">公平會</text:p>
          </table:table-cell>
          <table:table-cell table:style-name="TableCell74">
            <text:p text:style-name="表格內文20行高">請針對業務及組設仍有調整空間之資訊及經濟分析室，賡續規劃調整</text:p>
          </table:table-cell>
        </table:table-row>
      </table:table>
      <text:p text:style-name="P75"><text:span text:style-name="T76">資料來源</text:span><text:span text:style-name="T77">：</text:span><text:span text:style-name="T78">人事總處提供。</text:span></text:p>
      <text:p text:style-name="P79">綜上，人事總處依據中央政府機關員額管理辦法規定，應每2年辦理1次行政院所屬二級機關之全面員額評鑑，109年因受疫情影響未辦理，改為持續追蹤107年度機關員額評鑑結論辦理情形，惟截至110年底止仍有3項未解除列管，允宜持續管考各機關之後續辦理情形，俾<text:span text:style-name="T80">達</text:span>合理配置<text:span text:style-name="T81">公務人力之成效</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4:00Z</meta:creation-date>
    <dc:date>2022-10-21T02:24:00Z</dc:date>
    <meta:print-date>2022-10-21T02:24:00Z</meta:print-date>
    <meta:template xlink:href="Normal.dotm" xlink:type="simple"/>
    <meta:editing-cycles>2</meta:editing-cycles>
    <meta:editing-duration>PT0S</meta:editing-duration>
    <meta:document-statistic meta:page-count="2" meta:paragraph-count="2" meta:word-count="164" meta:character-count="1097" meta:row-count="7" meta:non-whitespace-character-count="935"/>
  </office:meta>
</office:document-meta>
</file>