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fo:letter-spacing="-0.0138in" fo:font-size="20pt" style:font-size-asian="20pt" style:font-size-complex="20pt"/>
    </style:style>
    <style:style style:name="T7" style:parent-style-name="預設段落字型" style:family="text">
      <style:text-properties fo:font-weight="bold" style:font-weight-asian="bold" fo:letter-spacing="-0.0138in" fo:font-size="20pt" style:font-size-asian="20pt" style:font-size-complex="20pt"/>
    </style:style>
    <style:style style:name="T8" style:parent-style-name="預設段落字型" style:family="text">
      <style:text-properties fo:font-weight="bold" style:font-weight-asian="bold" fo:letter-spacing="-0.0138in" fo:font-size="20pt" style:font-size-asian="20pt" style:font-size-complex="20pt"/>
    </style:style>
    <style:style style:name="T9" style:parent-style-name="預設段落字型" style:family="text">
      <style:text-properties fo:font-weight="bold" style:font-weight-asian="bold" style:font-weight-complex="bold" fo:font-size="20pt" style:font-size-asian="20pt" style:font-size-complex="18pt"/>
    </style:style>
    <style:style style:name="T10" style:parent-style-name="預設段落字型" style:family="text">
      <style:text-properties fo:font-weight="bold" style:font-weight-asian="bold" style:font-weight-complex="bold" fo:font-size="20pt" style:font-size-asian="20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P12"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3"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4"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12pt"/>
    </style:style>
    <style:style style:name="P17" style:parent-style-name="內文" style:family="paragraph">
      <style:paragraph-properties fo:text-align="start" fo:line-height="100%" fo:margin-left="1.5145in" fo:text-indent="-0.7277in">
        <style:tab-stops/>
      </style:paragraph-properties>
      <style:text-properties fo:font-weight="bold" style:font-weight-asian="bold" fo:letter-spacing="-0.0138in" fo:font-size="28pt" style:font-size-asian="28pt" style:font-size-complex="28pt"/>
    </style:style>
    <style:style style:name="P18" style:parent-style-name="內文" style:family="paragraph">
      <style:paragraph-properties fo:text-align="start" fo:line-height="100%" fo:margin-left="1.5145in" fo:text-indent="-0.7277in">
        <style:tab-stops/>
      </style:paragraph-properties>
      <style:text-properties fo:font-weight="bold" style:font-weight-asian="bold" fo:letter-spacing="-0.0138in" fo:font-size="28pt" style:font-size-asian="28pt" style:font-size-complex="28pt"/>
    </style:style>
    <style:style style:name="P19" style:parent-style-name="內文" style:family="paragraph">
      <style:paragraph-properties fo:text-align="center" fo:line-height="100%" fo:margin-left="1.3472in" fo:text-indent="-0.5604in">
        <style:tab-stops/>
      </style:paragraph-properties>
      <style:text-properties fo:font-weight="bold" style:font-weight-asian="bold" fo:letter-spacing="-0.0138in" fo:font-size="22pt" style:font-size-asian="22pt" style:font-size-complex="22pt"/>
    </style:style>
    <style:style style:name="P20"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1"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2"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8" style:parent-style-name="內文" style:family="paragraph">
      <style:paragraph-properties fo:text-align="center" fo:margin-left="0in" fo:text-indent="0in">
        <style:tab-stops/>
      </style:paragraph-properties>
    </style:style>
    <style:style style:name="T29" style:parent-style-name="預設段落字型" style:family="text">
      <style:text-properties fo:font-weight="bold" style:font-weight-asian="bold" fo:letter-spacing="-0.0138in" fo:font-size="18pt" style:font-size-asian="18pt" style:font-size-complex="18pt"/>
    </style:style>
    <style:style style:name="T30" style:parent-style-name="預設段落字型" style:family="text">
      <style:text-properties fo:font-weight="bold" style:font-weight-asian="bold" fo:letter-spacing="-0.0138in" fo:font-size="18pt" style:font-size-asian="18pt" style:font-size-complex="18pt"/>
    </style:style>
    <style:style style:name="T31" style:parent-style-name="預設段落字型" style:family="text">
      <style:text-properties fo:font-weight="bold" style:font-weight-asian="bold" fo:letter-spacing="-0.0138in" fo:font-size="18pt" style:font-size-asian="18pt" style:font-size-complex="18pt"/>
    </style:style>
    <style:style style:name="P32" style:parent-style-name="內文" style:family="paragraph">
      <style:paragraph-properties fo:line-height="100%" fo:margin-left="0.1375in" fo:text-indent="1.6347in">
        <style:tab-stops/>
      </style:paragraph-properties>
      <style:text-properties fo:font-weight="bold" style:font-weight-asian="bold" style:font-weight-complex="bold" fo:font-size="18pt" style:font-size-asian="18pt" style:font-size-complex="18pt"/>
    </style:style>
    <style:style style:name="P33" style:parent-style-name="報告名稱字元" style:family="paragraph">
      <style:paragraph-properties fo:break-before="column" fo:text-align="start" fo:line-height="100%" fo:margin-left="0.3937in" fo:margin-right="-0.1868in" fo:text-indent="-0.3937in">
        <style:tab-stops/>
      </style:paragraph-properties>
      <style:text-properties style:text-scale="90%" style:font-size-complex="18pt"/>
    </style:style>
    <style:style style:name="P34" style:parent-style-name="報告名稱字元" style:family="paragraph">
      <style:paragraph-properties fo:text-align="end" fo:line-height="100%" fo:margin-left="0.3937in" fo:margin-right="-0.1868in" fo:text-indent="0.2986in">
        <style:tab-stops/>
      </style:paragraph-properties>
    </style:style>
    <style:style style:name="T35" style:parent-style-name="預設段落字型" style:family="text">
      <style:text-properties style:letter-kerning="false" fo:font-size="14pt" style:font-size-asian="14pt"/>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P39" style:parent-style-name="報告名稱" style:master-page-name="MP1" style:family="paragraph">
      <style:paragraph-properties fo:break-before="page" style:page-number="1"/>
      <style:text-properties fo:letter-spacing="-0.0013in" style:font-size-complex="18pt"/>
    </style:style>
    <style:style style:name="P43" style:parent-style-name="第二層14號字" style:family="paragraph">
      <style:paragraph-properties fo:margin-left="0.3937in" fo:text-indent="-0.3937in">
        <style:tab-stops/>
      </style:paragraph-properties>
    </style:style>
    <style:style style:name="T44" style:parent-style-name="預設段落字型" style:family="text">
      <style:text-properties style:language-asian="zh" style:country-asian="HK"/>
    </style:style>
    <style:style style:name="P45" style:parent-style-name="內文" style:family="paragraph">
      <style:paragraph-properties fo:margin-left="0.3937in" fo:text-indent="0.3937in">
        <style:tab-stops/>
      </style:paragraph-properties>
    </style:style>
    <style:style style:name="T46" style:parent-style-name="預設段落字型" style:family="text">
      <style:text-properties style:language-asian="zh" style:country-asian="HK"/>
    </style:style>
    <style:style style:name="P47" style:parent-style-name="一二三" style:family="paragraph">
      <style:paragraph-properties fo:margin-left="0.5909in" fo:text-indent="-0.1972in">
        <style:tab-stops/>
      </style:paragraph-properties>
      <style:text-properties fo:font-weight="bold" style:font-weight-asian="bold"/>
    </style:style>
    <style:style style:name="P48" style:parent-style-name="一下內文縮2" style:family="paragraph">
      <style:paragraph-properties fo:margin-left="0.5902in" fo:text-indent="0.3937in">
        <style:tab-stops/>
      </style:paragraph-properties>
    </style:style>
    <style:style style:name="P49" style:parent-style-name="一二三" style:family="paragraph">
      <style:paragraph-properties fo:margin-left="0.5909in" fo:text-indent="-0.1972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language-asian="zh" style:country-asian="HK"/>
    </style:style>
    <style:style style:name="P64" style:parent-style-name="一下內文縮2" style:family="paragraph">
      <style:paragraph-properties fo:margin-left="0.5902in" fo:text-indent="0.3937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P97" style:parent-style-name="一下內文縮2" style:family="paragraph">
      <style:paragraph-properties fo:margin-left="0in" fo:text-indent="0in">
        <style:tab-stops/>
      </style:paragraph-properties>
      <style:text-properties fo:font-weight="bold" style:font-weight-asian="bold"/>
    </style:style>
    <style:style style:name="TableColumn99" style:family="table-column">
      <style:table-column-properties style:column-width="0.8861in"/>
    </style:style>
    <style:style style:name="TableColumn100" style:family="table-column">
      <style:table-column-properties style:column-width="4.9222in"/>
    </style:style>
    <style:style style:name="Table98" style:family="table">
      <style:table-properties style:width="5.8083in" fo:margin-left="0.075in" table:align="left"/>
    </style:style>
    <style:style style:name="TableRow101" style:family="table-row">
      <style:table-row-properties style:min-row-height="0.0597in"/>
    </style:style>
    <style:style style:name="TableCell1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10" style:family="table-row">
      <style:table-row-properties/>
    </style:style>
    <style:style style:name="TableCell1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3" style:parent-style-name="一下內文縮2" style:family="paragraph">
      <style:paragraph-properties fo:line-height="0.2777in" fo:margin-left="0in" fo:text-indent="0in">
        <style:tab-stops/>
      </style:paragraph-properties>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style:font-name="新細明體" style:font-name-asian="新細明體" fo:font-size="12pt" style:font-size-asian="12pt" style:font-size-complex="12pt"/>
    </style:style>
    <style:style style:name="T116" style:parent-style-name="預設段落字型" style:family="text">
      <style:text-properties fo:font-size="12pt" style:font-size-asian="12pt" style:font-size-complex="12pt"/>
    </style:style>
    <style:style style:name="P117" style:parent-style-name="內文" style:family="paragraph">
      <style:paragraph-properties fo:margin-left="0.3937in" fo:text-indent="0.3937in">
        <style:tab-stops/>
      </style:paragraph-properties>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P120" style:parent-style-name="內文" style:family="paragraph">
      <style:paragraph-properties fo:line-height="0.2638in" fo:margin-left="0in" fo:text-indent="0in">
        <style:tab-stops/>
      </style:paragraph-properties>
      <style:text-properties fo:font-size="12pt" style:font-size-asian="12pt" style:font-size-complex="12pt"/>
    </style:style>
    <style:style style:name="P121" style:parent-style-name="第二層14號字" style:family="paragraph">
      <style:paragraph-properties fo:margin-left="0.3937in" fo:text-indent="-0.3937in">
        <style:tab-stops/>
      </style:paragraph-properties>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P124" style:parent-style-name="內文" style:family="paragraph">
      <style:paragraph-properties fo:margin-left="0.3937in" fo:text-indent="0.3937in">
        <style:tab-stops/>
      </style:paragraph-properties>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P131" style:parent-style-name="內文" style:family="paragraph">
      <style:paragraph-properties fo:margin-left="0.5909in" fo:text-indent="-0.1972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P134" style:parent-style-name="內文" style:family="paragraph">
      <style:paragraph-properties fo:margin-left="0.5902in" fo:text-indent="0.3937in">
        <style:tab-stops/>
      </style:paragraph-properties>
    </style:style>
    <style:style style:name="P135" style:parent-style-name="內文" style:family="paragraph">
      <style:paragraph-properties fo:margin-left="0.5909in" fo:text-indent="-0.1972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P148" style:parent-style-name="內文" style:family="paragraph">
      <style:paragraph-properties fo:margin-left="0.5902in" fo:text-indent="0.3937in">
        <style:tab-stops/>
      </style:paragraph-properties>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P176" style:parent-style-name="內文" style:family="paragraph">
      <style:paragraph-properties fo:line-height="0.3333in" fo:margin-left="0.3937in" fo:text-indent="0.3937in">
        <style:tab-stops/>
      </style:paragraph-properties>
    </style:style>
    <style:style style:name="T177" style:parent-style-name="預設段落字型" style:family="text">
      <style:text-properties style:language-asian="zh" style:country-asian="HK"/>
    </style:style>
    <style:style style:name="P178" style:parent-style-name="內文" style:family="paragraph">
      <style:paragraph-properties fo:margin-top="0.0895in" fo:margin-left="0.0097in" fo:text-indent="0.1381in">
        <style:tab-stops/>
      </style:paragraph-properties>
    </style:style>
    <style:style style:name="T179" style:parent-style-name="預設段落字型" style:family="text">
      <style:text-properties fo:font-weight="bold" style:font-weight-asian="bold" style:language-asian="zh" style:country-asian="HK"/>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language-asian="zh" style:country-asian="HK"/>
    </style:style>
    <style:style style:name="P189" style:parent-style-name="內文" style:family="paragraph">
      <style:paragraph-properties fo:text-align="end" fo:line-height="0.2222in" fo:margin-left="1.1131in" fo:text-indent="-1.0145in">
        <style:tab-stops/>
      </style:paragraph-properties>
      <style:text-properties fo:font-size="12pt" style:font-size-asian="12pt" style:font-size-complex="12pt"/>
    </style:style>
    <style:style style:name="TableColumn191" style:family="table-column">
      <style:table-column-properties style:column-width="1.0694in" style:use-optimal-column-width="false"/>
    </style:style>
    <style:style style:name="TableColumn192" style:family="table-column">
      <style:table-column-properties style:column-width="0.8861in" style:use-optimal-column-width="false"/>
    </style:style>
    <style:style style:name="TableColumn193" style:family="table-column">
      <style:table-column-properties style:column-width="1.2798in" style:use-optimal-column-width="false"/>
    </style:style>
    <style:style style:name="TableColumn194" style:family="table-column">
      <style:table-column-properties style:column-width="1.0833in" style:use-optimal-column-width="false"/>
    </style:style>
    <style:style style:name="TableColumn195" style:family="table-column">
      <style:table-column-properties style:column-width="1.477in" style:use-optimal-column-width="false"/>
    </style:style>
    <style:style style:name="Table190" style:family="table">
      <style:table-properties style:width="5.7958in" fo:margin-left="0.1298in" table:align="left"/>
    </style:style>
    <style:style style:name="TableRow196" style:family="table-row">
      <style:table-row-properties style:min-row-height="0.4597in" style:use-optimal-row-height="false"/>
    </style:style>
    <style:style style:name="TableCell19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98"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199"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1"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P20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P205"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7"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Row208" style:family="table-row">
      <style:table-row-properties style:min-row-height="0.8736in" style:use-optimal-row-height="false"/>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219" style:family="table-row">
      <style:table-row-properties style:min-row-height="1.1284in" style:use-optimal-row-height="false"/>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230" style:family="table-row">
      <style:table-row-properties style:min-row-height="0.5888in" style:use-optimal-row-height="false"/>
    </style:style>
    <style:style style:name="TableCell2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2"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P239" style:parent-style-name="內文" style:family="paragraph">
      <style:paragraph-properties fo:text-align="start" fo:line-height="0.1944in" fo:margin-left="0in" fo:text-indent="0in">
        <style:tab-stops/>
      </style:paragraph-properties>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language-asian="zh" style:country-asian="HK"/>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language-asian="zh" style:country-asian="HK"/>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P248" style:parent-style-name="內文" style:family="paragraph">
      <style:paragraph-properties fo:text-align="start" fo:line-height="0.1944in" fo:margin-left="0in" fo:text-indent="0in">
        <style:tab-stops/>
      </style:paragraph-properties>
    </style:style>
    <style:style style:name="P249" style:parent-style-name="第二層14號字" style:family="paragraph">
      <style:paragraph-properties fo:margin-left="0.3937in" fo:text-indent="-0.3937in">
        <style:tab-stops/>
      </style:paragraph-properties>
    </style:style>
    <style:style style:name="P250" style:parent-style-name="內文" style:family="paragraph">
      <style:paragraph-properties fo:line-height="0.3333in" fo:margin-left="0.3937in" fo:text-indent="0.3937in">
        <style:tab-stops/>
      </style:paragraph-properties>
    </style:style>
    <style:style style:name="T251" style:parent-style-name="預設段落字型" style:family="text">
      <style:text-properties style:font-name="新細明體" style:font-name-asian="新細明體"/>
    </style:style>
    <style:style style:name="P252" style:parent-style-name="一二三" style:family="paragraph">
      <style:paragraph-properties fo:margin-left="0.5909in" fo:text-indent="-0.1972in">
        <style:tab-stops/>
      </style:paragraph-properties>
      <style:text-properties fo:font-weight="bold" style:font-weight-asian="bold"/>
    </style:style>
    <style:style style:name="P253" style:parent-style-name="內文" style:family="paragraph">
      <style:paragraph-properties fo:line-height="0.3333in" fo:margin-left="0.5902in" fo:text-indent="0.3937in">
        <style:tab-stops/>
      </style:paragraph-properties>
    </style:style>
    <style:style style:name="P254" style:parent-style-name="內文" style:family="paragraph">
      <style:paragraph-properties fo:line-height="0.3333in" fo:margin-left="0.5902in" fo:text-indent="0.3937in">
        <style:tab-stops/>
      </style:paragraph-properties>
    </style:style>
    <style:style style:name="P255" style:parent-style-name="一二三" style:family="paragraph">
      <style:paragraph-properties fo:margin-left="0.5909in" fo:text-indent="-0.1972in">
        <style:tab-stops/>
      </style:paragraph-properties>
      <style:text-properties fo:font-weight="bold" style:font-weight-asian="bold"/>
    </style:style>
    <style:style style:name="P256" style:parent-style-name="內文" style:family="paragraph">
      <style:paragraph-properties fo:line-height="0.3333in" fo:margin-left="0.5902in" fo:text-indent="0.3937in">
        <style:tab-stops/>
      </style:paragraph-properties>
    </style:style>
    <style:style style:name="P257" style:parent-style-name="內文" style:family="paragraph">
      <style:paragraph-properties fo:line-height="0.3333in" fo:margin-left="0.3937in" fo:text-indent="0.3937in">
        <style:tab-stops/>
      </style:paragraph-properties>
    </style:style>
  </office:automatic-styles>
  <office:body>
    <office:text text:use-soft-page-breaks="true">
      <text:p text:style-name="P1"><text:span text:style-name="T4">本報告僅供委員參考</text:span><text:span text:style-name="T5"><text:s text:c="10"/>編號：第</text:span><text:span text:style-name="T6">1</text:span><text:span text:style-name="T7">1</text:span><text:span text:style-name="T8">1</text:span><text:span text:style-name="T9">－</text:span><text:span text:style-name="T10">218</text:span><text:span text:style-name="T11">號</text:span></text:p>
      <text:p text:style-name="P12"/>
      <text:p text:style-name="P13"><text:s/></text:p>
      <text:p text:style-name="P14"/>
      <text:p text:style-name="P15"/>
      <text:p text:style-name="P16"/>
      <text:p text:style-name="P17">行政院人事行政總處及所屬</text:p>
      <text:p text:style-name="P18">110年度單位決算評估報告</text:p>
      <text:p text:style-name="P19"/>
      <text:p text:style-name="P20"/>
      <text:p text:style-name="P21"/>
      <text:p text:style-name="P22"/>
      <text:p text:style-name="P23"/>
      <text:p text:style-name="P24"/>
      <text:p text:style-name="P25"/>
      <text:p text:style-name="P26"/>
      <text:p text:style-name="P27"/>
      <text:p text:style-name="P28"><text:span text:style-name="T29">　</text:span><text:span text:style-name="T30"><text:s/></text:span><text:span text:style-name="T31">立法院預算中心</text:span></text:p>
      <text:p text:style-name="P32">　中華民國111年10月</text:p>
      <text:soft-page-break/>
      <text:p text:style-name="P33">行政院人事行政總處及所屬110年度單位決算評估報告目錄</text:p>
      <text:p text:style-name="P34"><text:span text:style-name="T3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16999562" office:target-frame-name="_top" xlink:show="replace"><text:span text:style-name="T36">一</text:span><text:span text:style-name="超連結">、</text:span><text:span text:style-name="超連結">107</text:span><text:span text:style-name="超連結">年度機關員額評鑑結論至</text:span><text:span text:style-name="超連結">110</text:span><text:span text:style-name="超連結">年底止仍有</text:span><text:span text:style-name="超連結">3</text:span><text:span text:style-name="超連結">項未解除列管，允宜持續加強中央機關之員額編制管理</text:span><text:tab/>1</text:a></text:p>
          <text:p text:style-name="目錄1"><text:a xlink:href="#_Toc116999563" office:target-frame-name="_top" xlink:show="replace"><text:span text:style-name="超連結">二、持續配合行政院政策，協助公部門設置托育設施，截至</text:span><text:span text:style-name="超連結">110</text:span><text:span text:style-name="超連結">年底止計有</text:span><text:span text:style-name="超連結">54</text:span><text:span text:style-name="超連結">個機關學校設置托育設施，惟公教員工子女托育需求仍殷，允宜積極</text:span><text:span text:style-name="T37">協助</text:span><text:span text:style-name="超連結">更多</text:span><text:span text:style-name="T38">機關</text:span><text:span text:style-name="超連結">設置職場托育設施</text:span><text:tab/>2</text:a></text:p>
          <text:p text:style-name="目錄1"><text:a xlink:href="#_Toc116999564" office:target-frame-name="_top" xlink:show="replace"><text:span text:style-name="超連結">三、歷年申請育嬰留職停薪者以女性為絕對多數，育嬰工作性別差異顯著，允宜利用多元管道，宣導性別平等之育嬰工作分工</text:span><text:tab/>4</text:a></text:p>
        </text:index-body>
      </text:table-of-content>
      <text:p text:style-name="目錄1"><text:bookmark-start text:name="_Hlt117845243"/><text:bookmark-end text:name="_Hlt117845243"/></text:p>
      <text:p text:style-name="P39"><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soft-page-break/>行政院人事行政總處及所屬110年度單位決算評估報告</text:p>
      <text:p text:style-name="P43"><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text:bookmark-start text:name="_Toc413230961"/><text:bookmark-start text:name="_Toc528166357"/><text:bookmark-start text:name="_Toc116999562"/><text:span text:style-name="T44">一</text:span>、107年度機關員額評鑑結論至110年底止仍有3項未解除列管，允宜持續加強中央機關之員額編制管理<text:bookmark-end text:name="_Toc116999562"/></text:p>
      <text:p text:style-name="P45">行政院人事行政總處(以下簡稱人事總處)110年度於「人事行政之政策規劃執行及發展」業務計畫編列預算2億1,915萬<text:span text:style-name="T46">元</text:span>，執行結果，決算數1億7,587萬4千元，執行率80.25%，工作要項之一為辦理各機關組織編制、員額審議與評鑑等業務。107年度機關員額評鑑結論至110年底止仍有3項未解除列管，允宜持續加強中央機關之員額編制管理，說明如下：</text:p>
      <text:p text:style-name="P47">(一)依規定應每2年辦理1次行政院所屬二級機關之全面員額評鑑<text:s/></text:p>
      <text:p text:style-name="P48">按中央政府機關員額管理辦法第15 條規定，一級機關每2 年應評鑑所屬二級機關人力之工作狀況及員額總數之合理性，以確保機關整體策略、未來業務發展狀況及員額合理配置目的之達成，並作為預算員額調整之準據。人事總處係行政院所指定之員額管理專責機關，代表行政院辦理所屬各二級機關之全面員額評鑑工作；進行方式為先由機關進行自我業務盤點，復由該總處運用多元指標項目交叉分析盤點機關業務內涵及員額配置之妥適性，以作成相關評鑑建議。</text:p>
      <text:p text:style-name="P49"><text:span text:style-name="T50">(</text:span><text:span text:style-name="T51">二</text:span><text:span text:style-name="T52">)</text:span><text:span text:style-name="T53">107年度機關員額評鑑</text:span><text:span text:style-name="T54">結論</text:span><text:span text:style-name="T55">至1</text:span><text:span text:style-name="T56">10</text:span><text:span text:style-name="T57">年底止仍有</text:span><text:span text:style-name="T58">3</text:span><text:span text:style-name="T59">項未解除列管</text:span><text:span text:style-name="T60">，允宜</text:span><text:span text:style-name="T61">持續管考各機關</text:span><text:span text:style-name="T62">之</text:span><text:span text:style-name="T63">後續辦理情形</text:span></text:p>
      <text:p text:style-name="P64">109年度原規劃辦理行政院所屬二級機關員額評鑑，因受新冠肺炎疫情影響，停辦機關員額評鑑，改為持續追蹤107年度機關員額評鑑結論辦理情形，<text:span text:style-name="T65">總計</text:span><text:span text:style-name="T66">列管</text:span><text:span text:style-name="T67">項目</text:span><text:span text:style-name="T68"><text:s/>241 項</text:span>，<text:span text:style-name="T69">截</text:span><text:span text:style-name="T70">至1</text:span><text:span text:style-name="T71">10</text:span><text:span text:style-name="T72">年底</text:span>止<text:span text:style-name="T73">經該</text:span><text:span text:style-name="T74">總處核復同意各部會執行情形解除列管</text:span><text:span text:style-name="T75">者</text:span><text:span text:style-name="T76">計</text:span>238<text:span text:style-name="T77">項，</text:span>仍有3項未<text:span text:style-name="T78">解除列管</text:span>，分屬財政部、國軍退除役官兵輔導委員會及公平交易委員會等3個行政機關，列管事項詳表1。<text:span text:style-name="T79">允宜加強</text:span><text:span text:style-name="T80">管考該等機關</text:span><text:span text:style-name="T81">儘速將</text:span><text:span text:style-name="T82">應辦理事項</text:span><text:span text:style-name="T83">作</text:span><text:span text:style-name="T84">後續改進，以</text:span><text:span text:style-name="T85">落</text:span><text:span text:style-name="T86">實</text:span><text:span text:style-name="T87">檢討業務</text:span><text:span text:style-name="T88">辦理方式及</text:span><text:span text:style-name="T89">組設</text:span><text:span text:style-name="T90">、</text:span><text:span text:style-name="T91">員額配置</text:span><text:span text:style-name="T92">之妥適性</text:span><text:span text:style-name="T93">，</text:span><text:span text:style-name="T94">俾</text:span><text:span text:style-name="T95">將人</text:span>力集中於<text:span text:style-name="T96">當前</text:span>核心業務及支應重大施政需求。</text:p>
      <text:p text:style-name="P97">表1 <text:s/>107年度行政院所屬二級機關員額評鑑結論未解除列管事項表</text:p>
      <table:table table:style-name="Table98">
        <table:table-columns>
          <table:table-column table:style-name="TableColumn99"/>
          <table:table-column table:style-name="TableColumn100"/>
        </table:table-columns>
        <table:table-row table:style-name="TableRow101">
          <table:table-cell table:style-name="TableCell102">
            <text:p text:style-name="表格內文20行高">機關名稱</text:p>
          </table:table-cell>
          <table:table-cell table:style-name="TableCell103">
            <text:p text:style-name="表格內文20行高">列管事項</text:p>
          </table:table-cell>
        </table:table-row>
        <table:table-row table:style-name="TableRow104">
          <table:table-cell table:style-name="TableCell105">
            <text:p text:style-name="表格內文20行高">財政部</text:p>
          </table:table-cell>
          <table:table-cell table:style-name="TableCell106">
            <text:p text:style-name="表格內文20行高">請減列輔助單位職聘僱2人及移列職聘僱4人至業務單位，並減列整併輔助單位共3科</text:p>
          </table:table-cell>
        </table:table-row>
        <table:table-row table:style-name="TableRow107">
          <table:table-cell table:style-name="TableCell108">
            <text:p text:style-name="表格內文20行高">輔導會</text:p>
          </table:table-cell>
          <table:table-cell table:style-name="TableCell109">
            <text:p text:style-name="表格內文20行高">提出綜合規劃處及行政管理處採購業務分工與業務整併之檢討規劃，另賡續檢討減列行管處1科</text:p>
          </table:table-cell>
        </table:table-row>
        <table:table-row table:style-name="TableRow110">
          <table:table-cell table:style-name="TableCell111">
            <text:p text:style-name="表格內文20行高">公平會</text:p>
          </table:table-cell>
          <table:table-cell table:style-name="TableCell112">
            <text:p text:style-name="表格內文20行高">請針對業務及組設仍有調整空間之資訊及經濟分析室，賡續規劃調整</text:p>
          </table:table-cell>
        </table:table-row>
      </table:table>
      <text:p text:style-name="P113"><text:span text:style-name="T114">資料來源</text:span><text:span text:style-name="T115">：</text:span><text:span text:style-name="T116">人事總處提供。</text:span></text:p>
      <text:p text:style-name="P117">綜上，人事總處依據中央政府機關員額管理辦法規定，應每2年辦理1次行政院所屬二級機關之全面員額評鑑，109年因受疫情影響未辦理，改為持續追蹤107年度機關員額評鑑結論辦理情形，惟截至110年底止仍有3項未解除列管，允宜持續管考各機關之後續辦理情形，俾<text:span text:style-name="T118">達</text:span>合理配置<text:span text:style-name="T119">公務人力之成效</text:span>。</text:p>
      <text:p text:style-name="P120"/>
      <text:p text:style-name="P121"><text:bookmark-start text:name="_Toc116999563"/>二、持續配合行政院政策，協助公部門設置托育設施，截至110年底止計有54個機關學校設置托育設施，惟公教員工子女托育需求仍殷，允宜積極<text:span text:style-name="T122">協助</text:span>更多<text:span text:style-name="T123">機關</text:span>設置職場托育設施<text:bookmark-end text:name="_Toc116999563"/></text:p>
      <text:p text:style-name="P124">人事總處110年度於「人事行政之政策規劃執行及發展」業務計畫編列預算2億1,915萬元，執行結果，決算數1億7,587萬4千元，執行率80.25%，工作要項之一為規劃及推動員工<text:span text:style-name="T125">給</text:span><text:span text:style-name="T126">與</text:span><text:span text:style-name="T127">事項</text:span>，<text:span text:style-name="T128">包括</text:span><text:span text:style-name="T129">推動</text:span><text:span text:style-name="T130">員工子女托育服務等自費性福利措施等</text:span>工作。雖持續配合行政院推動少子女化計畫之協助公部門設置托育設施，截至110年底止計有54個機關學校設置托育設施，惟公教員工子女托育需求仍殷，允宜積極協助更多機關設置職場托育設施，說明如下：</text:p>
      <text:p text:style-name="P131"><text:span text:style-name="T132">(一)</text:span><text:span text:style-name="T133">配合行政院推動少子女化計畫之協助公部門設置托育設施</text:span></text:p>
      <text:p text:style-name="P134">行政院為解決公教人員托育需求並落實照顧公教福利之宗旨，於97年12月3日函頒「行政院所屬各機關學校辦理員工子女托育服務實施方案」，行政院所屬各機關學校(以下簡稱各機關)得採特約托育、自行設置托育機構或聯合辦理托育服務等3種方式提供員工相關托育服務資源。後因國內少子女化及高齡化趨勢加遽，行政院於107年7月25日核定「我國少子女化對策計畫(107年至111年)」，又於110年1月29日修正核定計畫期程為107年至113年。其中為擴大公部門辦理員工托育服務之示範效果，將各機關落實辦理員工子女托育需求調查及媒合或擇定相關機關評估設置托育設施之可行性等列為重點工作。並由人事總處負責綜整調查各機關托育需求(包含員工子女人數、子女年齡、服務機關所在地區、現行托育服務之辦理方式等)，以落實擴大公部門員工托育服務。另各機關應依子女托育需求調查結果，融入「職場互助」概念，辦理設置托育設施評估作業，並依評估結果據以規劃具體推動措施。</text:p>
      <text:p text:style-name="P135"><text:span text:style-name="T136">(二)截至</text:span><text:span text:style-name="T137">110</text:span><text:span text:style-name="T138">年底止</text:span><text:span text:style-name="T139">，</text:span><text:span text:style-name="T140">計有</text:span><text:span text:style-name="T141">54</text:span><text:span text:style-name="T142">個機關學校設置</text:span><text:span text:style-name="T143">托育</text:span><text:span text:style-name="T144">設施，惟</text:span><text:span text:style-name="T145">公教</text:span><text:span text:style-name="T146">員</text:span><text:span text:style-name="T147">工子女托育需求仍殷</text:span></text:p>
      <text:p text:style-name="P148">人事總處爰依前揭計畫<text:span text:style-name="T149">自107年起定期</text:span>函請各主管機關<text:span text:style-name="T150">調查公教</text:span>員工子女托育需求，另刻由各機關全面盤點場地，洽請教育部及衛福部勘查評估，該總處則每半年定期追蹤各機關辦理進度。截至110年底止，機關自行設置職場托育設施共計54家，<text:span text:style-name="T151">包括利用校園空間</text:span><text:span text:style-name="T152">、行政</text:span><text:span text:style-name="T153">機關內部空間</text:span><text:span text:style-name="T154">、</text:span><text:span text:style-name="T155">其它空間及聯合設置等型態</text:span><text:span text:style-name="T156">。</text:span>又該總處110年函請各主管機關調查<text:span text:style-name="T157">員工</text:span>願意將子女受托在機關內部(含附近)設置托育設施<text:span text:style-name="T158">之整體需求比率為</text:span>33.09<text:span text:style-name="T159">%，其中托嬰服務</text:span>(<text:span text:style-name="T160">0至2歲</text:span>)<text:span text:style-name="T161">及托兒服務</text:span>(<text:span text:style-name="T162">2至</text:span>6<text:span text:style-name="T163">歲</text:span>)<text:span text:style-name="T164">需求比率分別為</text:span>35.31<text:span text:style-name="T165">%及</text:span>32.11<text:span text:style-name="T166">%(詳表</text:span>1<text:span text:style-name="T167">)</text:span>，顯示公教員工子女托育需求仍頗為殷切。該總處<text:span text:style-name="T168">允宜</text:span>積極<text:span text:style-name="T169">協助</text:span>各機關評估設置托育設施之可行性，並就<text:span text:style-name="T170">需求</text:span>情形、業務屬性、子女年齡等面向，<text:span text:style-name="T171">綜合</text:span>評估適<text:span text:style-name="T172">合之</text:span>托育設施<text:span text:style-name="T173">設置</text:span>方式，<text:span text:style-name="T174">共同建構更友善</text:span>之<text:span text:style-name="T175">職場托育環境</text:span>。</text:p>
      <text:p text:style-name="P176">綜上，人事總處近年配合行政院「我國少子女化對策計畫(107年至113年)」，持續協助公部門設置托育設施。截至110年底止，計有54個機關學校已設置相關托育設施，惟據110年調查公教員工子女托育需求結果，需求比率仍高，允宜積極協助各機關推動設置職場托育設施，俾提供<text:span text:style-name="T177">公教</text:span>員工更充裕之育兒服務資源。</text:p>
      <text:p text:style-name="P178"><text:span text:style-name="T179">表</text:span><text:span text:style-name="T180">1</text:span><text:span text:style-name="T181"><text:s text:c="2"/>1</text:span><text:span text:style-name="T182">10</text:span><text:span text:style-name="T183">年</text:span><text:span text:style-name="T184">度</text:span><text:span text:style-name="T185">行政院暨所屬機關設置</text:span><text:span text:style-name="T186">員工子女</text:span><text:span text:style-name="T187">托育設施需求情形</text:span><text:span text:style-name="T188">表</text:span></text:p>
      <text:p text:style-name="P189">單位：人</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2">
            <text:p text:style-name="P198"><text:s text:c="13"/>設置型態</text:p>
            <text:p text:style-name="P199"><text:s text:c="3"/>人數</text:p>
          </table:table-cell>
          <table:covered-table-cell/>
          <table:table-cell table:style-name="TableCell200">
            <text:p text:style-name="P201">托嬰服務</text:p>
            <text:p text:style-name="P202">(0至2歲)</text:p>
          </table:table-cell>
          <table:table-cell table:style-name="TableCell203">
            <text:p text:style-name="P204">托兒服務</text:p>
            <text:p text:style-name="P205">(2至6歲)</text:p>
          </table:table-cell>
          <table:table-cell table:style-name="TableCell206">
            <text:p text:style-name="P207">小計</text:p>
          </table:table-cell>
        </table:table-row>
        <table:table-row table:style-name="TableRow208">
          <table:table-cell table:style-name="TableCell209">
            <text:p text:style-name="P210">育有0至6歲子女之情形</text:p>
          </table:table-cell>
          <table:table-cell table:style-name="TableCell211">
            <text:p text:style-name="P212">子女人數</text:p>
          </table:table-cell>
          <table:table-cell table:style-name="TableCell213">
            <text:p text:style-name="P214">27,050</text:p>
          </table:table-cell>
          <table:table-cell table:style-name="TableCell215">
            <text:p text:style-name="P216">61,097</text:p>
          </table:table-cell>
          <table:table-cell table:style-name="TableCell217">
            <text:p text:style-name="P218">88,147</text:p>
          </table:table-cell>
        </table:table-row>
        <table:table-row table:style-name="TableRow219">
          <table:table-cell table:style-name="TableCell220">
            <text:p text:style-name="P221">願意將子女受托在機關內部(含附近)設置托育設施之情形</text:p>
          </table:table-cell>
          <table:table-cell table:style-name="TableCell222">
            <text:p text:style-name="P223">子女人數</text:p>
          </table:table-cell>
          <table:table-cell table:style-name="TableCell224">
            <text:p text:style-name="P225">9,552</text:p>
          </table:table-cell>
          <table:table-cell table:style-name="TableCell226">
            <text:p text:style-name="P227">19,618</text:p>
          </table:table-cell>
          <table:table-cell table:style-name="TableCell228">
            <text:p text:style-name="P229">29,170</text:p>
          </table:table-cell>
        </table:table-row>
        <table:table-row table:style-name="TableRow230">
          <table:table-cell table:style-name="TableCell231" table:number-columns-spanned="2">
            <text:p text:style-name="P232">需求比率(願意受托子女人數/育有之子女人數)</text:p>
          </table:table-cell>
          <table:covered-table-cell/>
          <table:table-cell table:style-name="TableCell233">
            <text:p text:style-name="P234">35.31%</text:p>
          </table:table-cell>
          <table:table-cell table:style-name="TableCell235">
            <text:p text:style-name="P236">32.11%</text:p>
          </table:table-cell>
          <table:table-cell table:style-name="TableCell237">
            <text:p text:style-name="P238">33.09%</text:p>
          </table:table-cell>
        </table:table-row>
      </table:table>
      <text:p text:style-name="P239"><text:span text:style-name="T240">　資料來源</text:span><text:span text:style-name="T241">：</text:span><text:span text:style-name="T242">行政院</text:span><text:span text:style-name="T243">人事</text:span><text:span text:style-name="T244">行政</text:span><text:span text:style-name="T245">總處</text:span><text:span text:style-name="T246">提供</text:span><text:span text:style-name="T247">。</text:span></text:p>
      <text:p text:style-name="P24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text:bookmark-end text:name="_Toc413230961"/><text:bookmark-end text:name="_Toc528166357"/></text:p>
      <text:p text:style-name="P249"><text:bookmark-start text:name="_Toc116999564"/>三、歷年申請育嬰留職停薪者以女性為絕對多數，育嬰工作性別差異顯著，允宜利用多元管道，宣導性別平等之育嬰工作分工<text:bookmark-end text:name="_Toc116999564"/></text:p>
      <text:p text:style-name="P250">人事總處110年度於「人事行政之政策規劃執行及發展」業務計畫編列預算2億1,915萬元，執行結果，決算數1億7,587萬4千元，執行率80.25%，工作要項之一為建構積極及服務導向之公務職場，重點工作包括落實性別友善職場，展現多元價值。惟歷年公務人員申請育嬰留職停薪者以女性為絕對多數，傳統育嬰性別差異顯著，允宜利用多元管道，宣導性別平等之育嬰工作分工，說明如下<text:span text:style-name="T251">：</text:span></text:p>
      <text:p text:style-name="P252">(一)公教人員得依規申請育嬰留職停薪並請領公教人員保險之育嬰留職停薪津貼，110年7月起人事總處再加碼補助</text:p>
      <text:p text:style-name="P253">依據公務人員任用法第28-1條第1項規定，公務人員因育嬰事由，經機關核准，得留職停薪，並於原因消失後回職復薪。暨公教人員保險法第3條、第12條第1項第2款及第35條等規定，育嬰留職停薪津貼為公教人員保險之保險給付項目；請領條件為被保險人加保年資滿1年以上，養育3足歲以下子女，依法辦理育嬰留職停薪並選擇繼續加保者；津貼係以被保險人育嬰留職停薪之當月起前6個月平均保險俸(薪)給60%計算，於育嬰留職停薪期間，按月發給津貼，每1子女合計最長發給6個月，父母同為被保險人時，得分別請領，期間不得重疊。</text:p>
      <text:p text:style-name="P254">人事總處為落實「0-6 歲國家一起養」政策，提升公教人員保險法之被保險人於育嬰留職停薪期間之生活保障，加強經濟安全，以加發育嬰留職停薪津貼補助予以協助，訂定「公教人員育嬰留職停薪津貼加發補助要點」以為依循並自110年7月1日生效。110年7月起加發補助係按育嬰留停津貼所依據之平均月保險俸(薪)額20%計算後，與育嬰留停津貼合併發給。</text:p>
      <text:p text:style-name="P255">(二)歷年申請育嬰留職停薪者以女性居絕對多數，育嬰性別差異顯著，性別平等之育嬰工作分工仍待宣導與推廣</text:p>
      <text:p text:style-name="P256">參據人事總處111年6月公告之「99年至109年公教人員保險育嬰留職停薪津貼發放趨勢之分析研究」，該期間起領該津貼總人數為5萬6,710人，總計發放49.87億元，主要為公務人員2萬6,446人(請領22.32億元)及教育人員2萬6,091人(請領23.97億元)，其餘為私立學校教職員2,592人(請領2.37億元)與其他人員1,581人(請領1.21億元)，請領人數由99年3,619人增至109年5,396人，增幅49.10%。又請領人數中女性為5萬1,389人(占比90.62%)，男性為5,321人(占比9.38%)，女性為絕對多數；如依請領人員年齡分析，女性主要請領者為30歲至未滿35歲年齡段，人數為2萬4,877人(占女性者比率48.41%)，男性主要請領者則為35歲至未滿40歲年齡段，人數為2,218人(占男性者比率41.68%)，顯示申請育嬰留職停薪者多位於30歲至40歲階段。前揭分析凸顯我國育嬰工作仍偏重由女性負責之傳統分工模式，鑒於落實性別平等係政府持續積極推動之重要政策，人事總處綜理行政院所屬各機關人事行政之政策規劃、執行及發展業務，允宜利用多元管道，宣導性別平等之育嬰工作分工。</text:p>
      <text:p text:style-name="P257">綜上，人事行政總處職司統籌規劃政府之人力資源管理政策，並持續關注公務職場之性別友善度。允宜就歷年申請育嬰留職停薪者以女性為絕對多數、育嬰工作性別差異顯著之現象，利用多元管道，宣導性別平等之育嬰工作分工，俾有效落實政府性別平等政策。</text:p>
      <text:p text:style-name="姓名及分機"><text:s/>(分機：1929<text:s/>吳昀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text-properties style:font-name="標楷體"/>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1"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style>
    <style:style style:name="T42"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text:span text:style-name="T42"><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21T02:24:00Z</meta:creation-date>
    <dc:date>2022-10-21T02:24:00Z</dc:date>
    <meta:print-date>2020-09-29T06:30:00Z</meta:print-date>
    <meta:template xlink:href="Normal.dotm" xlink:type="simple"/>
    <meta:editing-cycles>2</meta:editing-cycles>
    <meta:editing-duration>PT0S</meta:editing-duration>
    <meta:document-statistic meta:page-count="3" meta:paragraph-count="9" meta:word-count="680" meta:character-count="4547" meta:row-count="32" meta:non-whitespace-character-count="3876"/>
  </office:meta>
</office:document-meta>
</file>