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前言一二三" style:family="paragraph">
      <style:paragraph-properties fo:margin-left="0.1965in" fo:text-indent="-0.1965in">
        <style:tab-stops/>
      </style:paragraph-properties>
    </style:style>
    <style:style style:name="T7" style:parent-style-name="預設段落字型" style:family="text">
      <style:text-properties fo:font-weight="bold" style:font-weight-asian="bold"/>
    </style:style>
    <style:style style:name="P8" style:parent-style-name="前言一二三" style:family="paragraph">
      <style:paragraph-properties fo:margin-left="0.196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P10" style:parent-style-name="前言一二三" style:family="paragraph">
      <style:paragraph-properties fo:margin-left="0.196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文化部主管110年度決算評估報告</text:p>
      <text:p text:style-name="P5">文化部主管110年度決算包含文化部本部及文化資產局等9個所屬機關之公務決算、國立文化機構作業基金附屬單位決算(含國立歷史博物館、中正紀念堂管理處、國父紀念館3個分基金)、財團法人國家文化藝術基金會、中央通訊社、中央廣播電臺及公共電視文化事業基金會等4個財團法人決算。謹簡述如下：</text:p>
      <text:p text:style-name="P6"><text:span text:style-name="T7">(一)公務決算部分</text:span>：文化部主管110年度歲入決算審定數(包括實現數及應收保留數)2.77億元，較法定預算數2.60億元超收0.17億元，達成率106.54%；歲出法定預算數177.40億元，決算審定數(包括實現數及應付保留數)173.94億元，執行率98.05%。</text:p>
      <text:p text:style-name="P8"><text:span text:style-name="T9">(二)附屬單位決算部分</text:span>：國立文化機構作業基金110年度收入決算數7.22億元，較預算數8.09億元減少0.87億元(減幅10.75%)；支出決算數7.16億元，較預算數7.98億元減少0.82億元(減幅10.28%)。</text:p>
      <text:p text:style-name="P10"><text:span text:style-name="T11">(三)財團法人部分</text:span>：1.國家文化藝術基金會110年度決算收入總額15.71億元、支出總額4.93億元，總收支相抵後本期賸餘10.78億元。2.中央通訊社110年度決算收入總額7.08億元、支出總額6.69億元，總收支相抵後本期賸餘0.39億元。3.中央廣播電臺110年度決算收入總額5.45億元、支出總額5.60億元，總收支相抵後本期短絀0.15億元。4.公共電視文化事業基金會110年度決算收入總額27.89億元、支出總額29.19億元，總收支相抵後本期短絀1.30億元。謹評估如下：</text:p>
      <text:p text:style-name="P12"><text:bookmark-start text:name="_Toc54104582"/><text:bookmark-start text:name="_Toc117151384"/>一、<text:bookmark-end text:name="_Toc54104582"/>博物館法自104年7月公布施行迄今已多年，允宜儘速完成博物館發展政策白皮書，俾為推動博物館發展之政策依據<text:bookmark-end text:name="_Toc117151384"/></text:p>
      <text:p text:style-name="P13">文化部110年度「文化資源業務推動與輔導」科目預算數6億4,165萬3千元，決算數6億3,791萬元。該工作計畫內容含括辦理博物館事業及環境整備，推動博物館專業及智慧技術應用<text:soft-page-break/>等輔導、人才培育、行銷推廣計畫及培植中介組織能量等。</text:p>
      <text:p text:style-name="P14">博物館法之制定係為促進博物館事業發展，健全博物館功能，提高其專業性、公共性、多元性、教育功能與國際競爭力，以提升民眾人文歷史、自然科學、藝術文化等涵養，並表徵國家文化內涵。依104年7月1日制定公布並施行之博物館法第3條第3項規定：「中央主管機關應擬訂博物館發展政策白皮書，每4年檢討修正，報請行政院核定，作為推動博物館發展之政策依據。」惟文化部迄未完成博物館發展政策白皮書。詢據文化部表示略以，已彙整105至107年諮詢專家學者、評鑑館所回饋及108年博物館論壇獲致意見，前於110年7月完成博物館政策白皮書之草案，經111年1月28日函報行政院，刻依行政院核復意見增補政策白皮書草案相關內容。</text:p>
      <text:p text:style-name="P15">綜上，博物館法自104年7月1日公布施行迄今已多年，文化部已徵詢各界意見研擬博物館發展政策白皮書草案，惟尚於增補內容階段。衡酌近年因受新冠疫情及數位發展趨勢影響，博物館之經營面臨前所未有之衝擊及挑戰，文化部允宜持續積極完成博物館政策白皮書，俾利據以推動相關政策，協助博物館健全發展並與時俱進。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10-21T02:35:00Z</meta:creation-date>
    <dc:date>2022-10-21T02:35:00Z</dc:date>
    <meta:print-date>2022-10-21T02:35:00Z</meta:print-date>
    <meta:template xlink:href="2012範本檔.dot" xlink:type="simple"/>
    <meta:editing-cycles>2</meta:editing-cycles>
    <meta:editing-duration>PT0S</meta:editing-duration>
    <meta:document-statistic meta:page-count="2" meta:paragraph-count="2" meta:word-count="188" meta:character-count="1258" meta:row-count="8" meta:non-whitespace-character-count="1072"/>
  </office:meta>
</office:document-meta>
</file>