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文化部主管110年度決算評估報告</text:p>
      <text:p text:style-name="P5">文化部主管110年度決算包含文化部本部及文化資產局等9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10年度歲入決算審定數(包括實現數及應收保留數)2.77億元，較法定預算數2.60億元超收0.17億元，達成率106.54%；歲出法定預算數177.40億元，決算審定數(包括實現數及應付保留數)173.94億元，執行率98.05%。</text:p>
      <text:p text:style-name="P8"><text:span text:style-name="T9">(二)附屬單位決算部分</text:span>：國立文化機構作業基金110年度收入決算數7.22億元，較預算數8.09億元減少0.87億元(減幅10.75%)；支出決算數7.16億元，較預算數7.98億元減少0.82億元(減幅10.28%)。</text:p>
      <text:p text:style-name="P10"><text:span text:style-name="T11">(三)財團法人部分</text:span>：1.國家文化藝術基金會110年度決算收入總額15.71億元、支出總額4.93億元，總收支相抵後本期賸餘10.78億元。2.中央通訊社110年度決算收入總額7.08億元、支出總額6.69億元，總收支相抵後本期賸餘0.39億元。3.中央廣播電臺110年度決算收入總額5.45億元、支出總額5.60億元，總收支相抵後本期短絀0.15億元。4.公共電視文化事業基金會110年度決算收入總額27.89億元、支出總額29.19億元，總收支相抵後本期短絀1.30億元。謹評估如下：</text:p>
      <text:p text:style-name="P12"><text:bookmark-start text:name="_Toc117151385"/>二、允宜持續積極辦理國家漫畫博物館選址及計畫修正作業，俾利漫畫文物典藏運用專責設施建構及政策推動<text:bookmark-end text:name="_Toc117151385"/></text:p>
      <text:p text:style-name="P13">文化部110年度辦理「國家漫畫博物館計畫」<text:span text:style-name="T14">法定預算數1,914萬4千元，經費流入數746萬1千元，加計以前年度保留數</text:span><text:soft-page-break/><text:span text:style-name="T15">980萬4千元，可支用預算數3,640萬9千元，決算數3,508萬3千元</text:span><text:span text:style-name="T16">(含保留數1</text:span><text:span text:style-name="T17">,611</text:span><text:span text:style-name="T18">萬3千元)</text:span><text:span text:style-name="T19">。經查：</text:span></text:p>
      <text:p text:style-name="P20">(一)國家漫畫博物館計畫因與地方政府合作未達成共識而重行選址，刻仍於修正計畫階段，目前仍持續以軟體先行方式推動籌備工作</text:p>
      <text:p text:style-name="P21">1.國家漫畫博物館計畫係為建立徵集、保存並結合數位科技，加值運用臺灣原創漫畫文物之專責基地，以及推動漫畫政策之用。計畫經行政院106年11月3日院臺文字第1060035654號函及行政院秘書長108年12月5日院臺文字第1080034583號函核定，總經費11億5,000萬元，執行期間為106年度至111年度。</text:p>
      <text:p text:style-name="P22">2.該計畫原規劃由文化部與台中市政府合作，運用水湳經貿園區「中台灣電影中心」空間設置，因雙方多次協商未獲共識，爰終止合作。文化部另行於台中選址，並於110年7月陳報修正計畫，該部刻依審查意見研議修正計畫中。</text:p>
      <text:p text:style-name="P23">3.另文化部仍持續以軟體先行模式推動漫畫博物館軟體籌備工作，委託<text:span text:style-name="T24">國立台灣歷史博物館於</text:span>籌備階段辦理行銷推廣活動、以蒐藏及研究為核心規劃展覽，並開展國內外漫畫社群之互動交流。</text:p>
      <text:p text:style-name="P25">(二)國家漫畫博物館計畫110年度因部分活動受疫情影響而未如預期，且計畫仍刻進行評估修正，致可支用預算執行率未盡理想</text:p>
      <text:p text:style-name="P26">該計畫110年度可支用預算數3,640萬9千元，實現數1,897萬元占可支用預算數之52.10%，保留數1,611萬3千元占可支用預算數之44.25%。其執行率未盡理想主要係委託國立台灣歷史博物館辦理該計畫，部分活動因受疫情影響，改採線<text:soft-page-break/>上或期程未能如期，另該計畫因審查意見而仍再予評估與修正，致付款進度延宕，文化部允宜積極辦理計畫修正，並督促國立台灣歷史博物館辦理相關活動。</text:p>
      <text:p text:style-name="P27">綜上，國家漫畫博物館計畫自106年度開始辦理迄今已多年，惟因場址問題而仍於修正計畫階段，尚未完成博物館之設置，允宜持續積極辦理選址及計畫修正作業，俾利博物館之建構及政策之推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1T02:35:00Z</meta:creation-date>
    <dc:date>2022-10-21T02:35:00Z</dc:date>
    <meta:print-date>2022-10-21T02:35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