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top="0.3472in" fo:margin-left="0.3937in" fo:text-indent="-0.3937in">
        <style:tab-stops/>
      </style:paragraph-properties>
    </style:style>
    <style:style style:name="P13" style:parent-style-name="內文" style:family="paragraph">
      <style:paragraph-properties fo:margin-left="0.393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一二三"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in">
        <style:tab-stops/>
      </style:paragraph-properties>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P38" style:parent-style-name="一二三" style:family="paragraph">
      <style:paragraph-properties fo:margin-left="0.5895in" fo:text-indent="-0.1965in">
        <style:tab-stops/>
      </style:paragraph-properties>
      <style:text-properties fo:font-weight="bold" style:font-weight-asian="bold"/>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內文" style:family="paragraph">
      <style:paragraph-properties fo:margin-left="0.393in" fo:text-indent="0.393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fo:margin-left="0.393in" fo:text-indent="0.393in">
        <style:tab-stops/>
      </style:paragraph-properties>
      <style:text-properties fo:color="#000000"/>
    </style:style>
    <style:style style:name="P72" style:parent-style-name="內文" style:family="paragraph">
      <style:paragraph-properties fo:margin-left="0.393in" fo:text-indent="0.393in">
        <style:tab-stops/>
      </style:paragraph-properties>
      <style:text-properties fo:color="#000000"/>
    </style:style>
    <style:style style:name="P73" style:parent-style-name="內文" style:family="paragraph">
      <style:paragraph-properties fo:margin-left="0.393in" fo:text-indent="0.393in">
        <style:tab-stops/>
      </style:paragraph-properties>
      <style:text-properties fo:color="#000000"/>
    </style:style>
    <style:style style:name="P74" style:parent-style-name="一下內文縮2" style:family="paragraph">
      <style:paragraph-properties fo:margin-top="0.1041in" fo:line-height="0.25in" fo:margin-left="0.0006in" fo:text-indent="-0.018in">
        <style:tab-stops/>
      </style:paragraph-properties>
    </style:style>
    <style:style style:name="T75" style:parent-style-name="預設段落字型" style:family="text">
      <style:text-properties fo:font-weight="bold" style:font-weight-asian="bold"/>
    </style:style>
    <style:style style:name="TableColumn77" style:family="table-column">
      <style:table-column-properties style:column-width="1.1666in"/>
    </style:style>
    <style:style style:name="TableColumn78" style:family="table-column">
      <style:table-column-properties style:column-width="1.1784in"/>
    </style:style>
    <style:style style:name="TableColumn79" style:family="table-column">
      <style:table-column-properties style:column-width="1.1784in"/>
    </style:style>
    <style:style style:name="TableColumn80" style:family="table-column">
      <style:table-column-properties style:column-width="1.1784in"/>
    </style:style>
    <style:style style:name="TableColumn81" style:family="table-column">
      <style:table-column-properties style:column-width="1.1791in"/>
    </style:style>
    <style:style style:name="Table76" style:family="table">
      <style:table-properties style:width="5.8812in" fo:margin-left="0.0291in" table:align="left"/>
    </style:style>
    <style:style style:name="TableRow82" style:family="table-row">
      <style:table-row-properties/>
    </style:style>
    <style:style style:name="TableCell8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84" style:parent-style-name="表格內文14行高" style:family="paragraph">
      <style:paragraph-properties fo:text-align="start"/>
    </style:style>
    <style:style style:name="TableCell8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6" style:parent-style-name="表格內文14行高" style:family="paragraph">
      <style:paragraph-properties fo:text-align="justify"/>
    </style:style>
    <style:style style:name="TableCell8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88" style:parent-style-name="表格內文14行高" style:family="paragraph">
      <style:paragraph-properties fo:text-align="justify"/>
    </style:style>
    <style:style style:name="TableCell8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90" style:parent-style-name="表格內文14行高" style:family="paragraph">
      <style:paragraph-properties fo:text-align="justify"/>
    </style:style>
    <style:style style:name="TableCell9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justify"/>
    </style:style>
    <style:style style:name="TableRow93" style:family="table-row">
      <style:table-row-properties/>
    </style:style>
    <style:style style:name="TableCell94"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5" style:parent-style-name="表格內文14行高" style:family="paragraph">
      <style:paragraph-properties fo:text-align="start"/>
    </style:style>
    <style:style style:name="TableCell96" style:family="table-cell">
      <style:table-cell-properties fo:border="0.0034in solid #000000" style:vertical-align="middle" fo:padding-top="0in" fo:padding-left="0.0194in" fo:padding-bottom="0in" fo:padding-right="0.0194in"/>
    </style:style>
    <style:style style:name="P97" style:parent-style-name="表格內文14行高" style:family="paragraph">
      <style:paragraph-properties fo:text-align="end"/>
    </style:style>
    <style:style style:name="TableCell98" style:family="table-cell">
      <style:table-cell-properties fo:border="0.0034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34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06" style:parent-style-name="表格內文14行高" style:family="paragraph">
      <style:paragraph-properties fo:text-align="start"/>
    </style:style>
    <style:style style:name="TableCell10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P115" style:parent-style-name="表格內文14行高" style:family="paragraph">
      <style:paragraph-properties fo:margin-top="0.1041in" fo:line-height="0.25in"/>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font-size="14pt" style:font-size-asian="14pt"/>
    </style:style>
    <style:style style:name="T118" style:parent-style-name="預設段落字型" style:family="text">
      <style:text-properties fo:font-weight="bold" style:font-weight-asian="bold" fo:font-size="14pt" style:font-size-asian="14pt"/>
    </style:style>
    <style:style style:name="T119" style:parent-style-name="預設段落字型" style:family="text">
      <style:text-properties style:font-size-complex="12pt"/>
    </style:style>
    <style:style style:name="TableColumn121" style:family="table-column">
      <style:table-column-properties style:column-width="1.6722in"/>
    </style:style>
    <style:style style:name="TableColumn122" style:family="table-column">
      <style:table-column-properties style:column-width="1.3611in"/>
    </style:style>
    <style:style style:name="TableColumn123" style:family="table-column">
      <style:table-column-properties style:column-width="1.2145in"/>
    </style:style>
    <style:style style:name="TableColumn124" style:family="table-column">
      <style:table-column-properties style:column-width="1.6041in"/>
    </style:style>
    <style:style style:name="Table120" style:family="table">
      <style:table-properties style:width="5.852in" fo:margin-left="0.0847in" table:align="left"/>
    </style:style>
    <style:style style:name="TableRow125" style:family="table-row">
      <style:table-row-properties/>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P128" style:parent-style-name="表格內文14行高" style:family="paragraph">
      <style:paragraph-properties fo:text-align="center" fo:margin-right="0.675in"/>
    </style:style>
    <style:style style:name="TableCell1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0" style:parent-style-name="表格內文14行高" style:family="paragraph">
      <style:paragraph-properties fo:text-align="center"/>
    </style:style>
    <style:style style:name="TableRow131" style:family="table-row">
      <style:table-row-properties/>
    </style:style>
    <style:style style:name="P132" style:parent-style-name="表格內文14行高" style:family="paragraph">
      <style:paragraph-properties fo:text-align="end"/>
    </style:style>
    <style:style style:name="TableCell133" style:family="table-cell">
      <style:table-cell-properties fo:border="0.0104in solid #000000"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0.0104in solid #000000" fo:padding-top="0in" fo:padding-left="0.075in" fo:padding-bottom="0in" fo:padding-right="0.075in"/>
    </style:style>
    <style:style style:name="P136" style:parent-style-name="表格內文14行高" style:family="paragraph">
      <style:paragraph-properties fo:text-align="center"/>
    </style:style>
    <style:style style:name="TableCell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 style:parent-style-name="表格內文14行高" style:family="paragraph">
      <style:paragraph-properties fo:text-align="center"/>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表格內文14行高" style:family="paragraph">
      <style:paragraph-properties fo:text-align="center"/>
      <style:text-properties style:font-size-complex="12pt"/>
    </style:style>
    <style:style style:name="TableCell151" style:family="table-cell">
      <style:table-cell-properties fo:border="0.0104in solid #000000"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Cell153" style:family="table-cell">
      <style:table-cell-properties fo:border="0.0104in solid #000000" fo:padding-top="0in" fo:padding-left="0.075in" fo:padding-bottom="0in" fo:padding-right="0.075in"/>
    </style:style>
    <style:style style:name="P154" style:parent-style-name="表格內文14行高" style:family="paragraph">
      <style:paragraph-properties fo:text-align="end"/>
      <style:text-properties style:font-size-complex="12pt"/>
    </style:style>
    <style:style style:name="TableCell1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6" style:parent-style-name="表格內文14行高" style:family="paragraph">
      <style:paragraph-properties fo:text-align="end"/>
      <style:text-properties style:font-size-complex="12pt"/>
    </style:style>
    <style:style style:name="TableRow157" style:family="table-row">
      <style:table-row-properties/>
    </style:style>
    <style:style style:name="TableCell1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9" style:parent-style-name="表格內文14行高" style:family="paragraph">
      <style:paragraph-properties fo:text-align="center"/>
      <style:text-properties style:font-size-complex="12pt"/>
    </style:style>
    <style:style style:name="TableCell160" style:family="table-cell">
      <style:table-cell-properties fo:border="0.0104in solid #000000"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fo:padding-top="0in" fo:padding-left="0.075in" fo:padding-bottom="0in" fo:padding-right="0.075in"/>
    </style:style>
    <style:style style:name="P163" style:parent-style-name="表格內文14行高" style:family="paragraph">
      <style:paragraph-properties fo:text-align="end"/>
      <style:text-properties style:font-size-complex="12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表格內文14行高" style:family="paragraph">
      <style:paragraph-properties fo:text-align="end"/>
      <style:text-properties style:font-size-complex="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text-properties style:font-size-complex="12pt"/>
    </style:style>
    <style:style style:name="TableCell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 style:parent-style-name="表格內文14行高" style:family="paragraph">
      <style:paragraph-properties fo:text-align="end"/>
      <style:text-properties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7" style:parent-style-name="內文" style:family="paragraph">
      <style:paragraph-properties fo:line-height="0.1805in" fo:margin-left="0.393in" fo:text-indent="0in">
        <style:tab-stops/>
      </style:paragraph-properties>
      <style:text-properties fo:color="#000000" fo:font-size="12pt" style:font-size-asian="12pt" style:font-size-complex="12pt"/>
    </style:style>
    <style:style style:name="TableCell1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3" style:parent-style-name="表格內文14行高" style:family="paragraph">
      <style:paragraph-properties fo:text-align="end"/>
      <style:text-properties style:font-size-complex="12pt"/>
    </style:style>
    <style:style style:name="P184" style:parent-style-name="表格內文14行高" style:family="paragraph">
      <style:paragraph-properties fo:margin-left="0.8256in" fo:text-indent="-0.8256in">
        <style:tab-stops/>
      </style:paragraph-properties>
    </style:style>
  </office:automatic-styles>
  <office:body>
    <office:text text:use-soft-page-breaks="true">
      <text:p text:style-name="P1">文化部主管110年度決算評估報告</text:p>
      <text:p text:style-name="P5">文化部主管110年度決算包含文化部本部及文化資產局等9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10年度歲入決算審定數(包括實現數及應收保留數)2.77億元，較法定預算數2.60億元超收0.17億元，達成率106.54%；歲出法定預算數177.40億元，決算審定數(包括實現數及應付保留數)173.94億元，執行率98.05%。</text:p>
      <text:p text:style-name="P8"><text:span text:style-name="T9">(二)附屬單位決算部分</text:span>：國立文化機構作業基金110年度收入決算數7.22億元，較預算數8.09億元減少0.87億元(減幅10.75%)；支出決算數7.16億元，較預算數7.98億元減少0.82億元(減幅10.28%)。</text:p>
      <text:p text:style-name="P10"><text:span text:style-name="T11">(三)財團法人部分</text:span>：1.國家文化藝術基金會110年度決算收入總額15.71億元、支出總額4.93億元，總收支相抵後本期賸餘10.78億元。2.中央通訊社110年度決算收入總額7.08億元、支出總額6.69億元，總收支相抵後本期賸餘0.39億元。3.中央廣播電臺110年度決算收入總額5.45億元、支出總額5.60億元，總收支相抵後本期短絀0.15億元。4.公共電視文化事業基金會110年度決算收入總額27.89億元、支出總額29.19億元，總收支相抵後本期短絀1.30億元。謹評估如下：</text:p>
      <text:p text:style-name="P12"><text:bookmark-start text:name="_Toc117151386"/>三、110年度公共電視內容產製與應用計畫因跨年度契約致保留數逾7成，允宜持續督促依契約期程如質辦理，並研謀適切衡量目標受眾收視情形之機制，俾回饋為宣導或強化內容之參據<text:bookmark-end text:name="_Toc117151386"/></text:p>
      <text:p text:style-name="P13">文化部110年度於「影視及流行音樂策劃與發展應用」下辦<text:soft-page-break/>理公共電視內容產製與應用計畫(110年-113年)法定預算數5億2,114萬元，決算數為<text:span text:style-name="T14">5億2</text:span><text:span text:style-name="T15">,021萬</text:span><text:span text:style-name="T16">6千</text:span><text:span text:style-name="T17">元</text:span><text:span text:style-name="T18">(含保留數3 億9</text:span><text:span text:style-name="T19">,706</text:span><text:span text:style-name="T20">萬9千元)</text:span>。經查：</text:p>
      <text:p text:style-name="P21"><text:span text:style-name="T22">(一)</text:span><text:span text:style-name="T23">因</text:span><text:span text:style-name="T24">屬</text:span><text:span text:style-name="T25">跨年度計畫</text:span><text:span text:style-name="T26">，</text:span><text:span text:style-name="T27">110年度預算</text:span><text:span text:style-name="T28">保留數占</text:span><text:span text:style-name="T29">比</text:span><text:span text:style-name="T30">逾7成，允宜</text:span><text:span text:style-name="T31">持續督導公視及華視依契約期程如質辦理</text:span></text:p>
      <text:p text:style-name="P32">公共電視內容產製與應用計畫(110年-113年)總經費30億5,000萬元，係文化部補助公視製播各類優質節目及營運「公視台語台」及補助華視協助「公視台語台」之節目製播，提供民眾學習母語、親近臺語之多元環境。截至110年底實現數<text:span text:style-name="T33">1億2</text:span><text:span text:style-name="T34">,314萬</text:span><text:span text:style-name="T35">7千</text:span><text:span text:style-name="T36">元</text:span><text:span text:style-name="T37">，而</text:span>保留數3億9,706萬9千元占預算數5億2,114萬元之76.19%。詢據文化部表示，係因影音內容製作所需期程較長，均與公視及華視簽訂跨年度契約，執行至次年度。據此，文化部允宜持續督導公視及華視確實依契約期程如質完成計畫。</text:p>
      <text:p text:style-name="P38">(二)110年度預計績效目標雖已達成，惟自製節目之目標受眾收視情形容待研謀適切之衡量機制<text:s/></text:p>
      <text:p text:style-name="P39">1.該計畫110年度之執行已達成台語及多樣化電視節目製作、入圍電視金鐘獎及電話滿意度等預計績效目標(詳表1)。另公共電視內容產製與應用計畫係自106年即辦理，110年至113年計畫為接續前期(106年-109年)之計畫。其106年度至110年度產製時數均以自製節目最高，其次為購買節目及委製節目。110年度自製、購買及委製節目時數分別為690.5小時、151.8小時及34小時(詳表2)。詢據文化部提供節目收視率資料，其說明略以，公視委製節目著重於振興台灣影視產業及扶植培養人才而以主流類型為主，外購節目則將收視表現潛力列為選片指標之一，至於公視自製節目具有分眾服務及<text:soft-page-break/>多元文化責任，提供節目以滿足身障觀眾及不同族群觀眾需求，且此類屬於小眾而非大眾喜愛之主流節目，一般商業電視不願投入製作，爰公視自製小眾節目於收視表現上遜於商業電視台節目，以及公視購買與委製節目。</text:p>
      <text:p text:style-name="P40"><text:span text:style-name="T41">2.衡酌</text:span><text:span text:style-name="T42">公視</text:span><text:span text:style-name="T43">有其分眾服務及多元文化責任，所</text:span><text:span text:style-name="T44">自製小眾節目收視率</text:span><text:span text:style-name="T45">雖</text:span><text:span text:style-name="T46">難與</text:span><text:span text:style-name="T47">商業電視台節目</text:span><text:span text:style-name="T48">或其購買與委製節目相較，惟自製節目仍需目標受眾之觀看，始能達成自製節目之服務目的。爰此</text:span><text:span text:style-name="T49">，</text:span><text:span text:style-name="T50">允宜</text:span><text:span text:style-name="T51">研謀</text:span><text:span text:style-name="T52">目標受眾收視</text:span><text:span text:style-name="T53">情形</text:span><text:span text:style-name="T54">之量化</text:span><text:span text:style-name="T55">衡量機制，俾回饋作為研訂節目宣導或內容強化方案之參據</text:span><text:span text:style-name="T56">。</text:span></text:p>
      <text:p text:style-name="P57"><text:span text:style-name="T58">綜上，</text:span><text:span text:style-name="T59">文化部補助公視辦理</text:span><text:span text:style-name="T60">「公共電視內容產製與應用計畫」</text:span><text:span text:style-name="T61">，110年度已達成預計績效目標。鑒於該計畫因</text:span><text:span text:style-name="T62">屬</text:span><text:span text:style-name="T63">跨年期計畫致</text:span><text:span text:style-name="T64">110年預算</text:span><text:span text:style-name="T65">保留數占</text:span><text:span text:style-name="T66">比</text:span><text:span text:style-name="T67">逾7成，文化部允宜持續督促公視及華視依契約期程如質辦理，另為利於</text:span><text:span text:style-name="T68">回饋作為研訂節目宣導或內容強化方案之參據，允宜</text:span><text:span text:style-name="T69">研謀目標受眾收視情形之量化衡量機制</text:span><text:span text:style-name="T70">。</text:span></text:p>
      <text:p text:style-name="P71"/>
      <text:p text:style-name="P72"/>
      <text:p text:style-name="P73"/>
      <text:p text:style-name="P74"><text:span text:style-name="T75">表1 公共電視內容產製與應用計畫110年度績效目標達成情形表</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績效指標項目</text:p>
            </table:table-cell>
            <table:table-cell table:style-name="TableCell85">
              <text:p text:style-name="P86">台語電視節目製作時數</text:p>
            </table:table-cell>
            <table:table-cell table:style-name="TableCell87">
              <text:p text:style-name="P88">多樣化電視節目製作時數</text:p>
            </table:table-cell>
            <table:table-cell table:style-name="TableCell89">
              <text:p text:style-name="P90">電視金鐘獎入圍項次</text:p>
            </table:table-cell>
            <table:table-cell table:style-name="TableCell91">
              <text:p text:style-name="P92">電話滿意度調查分數</text:p>
            </table:table-cell>
          </table:table-row>
        </table:table-header-rows>
        <table:table-row table:style-name="TableRow93">
          <table:table-cell table:style-name="TableCell94">
            <text:p text:style-name="P95">目標值</text:p>
          </table:table-cell>
          <table:table-cell table:style-name="TableCell96">
            <text:p text:style-name="P97">1,400</text:p>
          </table:table-cell>
          <table:table-cell table:style-name="TableCell98">
            <text:p text:style-name="P99">600</text:p>
          </table:table-cell>
          <table:table-cell table:style-name="TableCell100">
            <text:p text:style-name="P101">4</text:p>
          </table:table-cell>
          <table:table-cell table:style-name="TableCell102">
            <text:p text:style-name="P103">80</text:p>
          </table:table-cell>
        </table:table-row>
        <table:table-row table:style-name="TableRow104">
          <table:table-cell table:style-name="TableCell105">
            <text:p text:style-name="P106">實際值</text:p>
          </table:table-cell>
          <table:table-cell table:style-name="TableCell107">
            <text:p text:style-name="P108">2,124</text:p>
          </table:table-cell>
          <table:table-cell table:style-name="TableCell109">
            <text:p text:style-name="P110">649</text:p>
          </table:table-cell>
          <table:table-cell table:style-name="TableCell111">
            <text:p text:style-name="P112">97</text:p>
          </table:table-cell>
          <table:table-cell table:style-name="TableCell113">
            <text:p text:style-name="P114">82.4</text:p>
          </table:table-cell>
        </table:table-row>
      </table:table>
      <text:p text:style-name="表格內文14行高">資料來源：彙整自文化部110年度決算書。</text:p>
      <text:p text:style-name="P115"><text:span text:style-name="T116">表2 <text:s/>公共電視內容產製與應用計畫節目產製數量表</text:span><text:span text:style-name="T117"><text:s text:c="5"/></text:span><text:span text:style-name="T118"><text:s/></text:span><text:span text:style-name="T119">單位：小時</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 text:c="6"/>項目</text:p>
            <text:p text:style-name="P128">年度 <text:s text:c="6"/></text:p>
          </table:table-cell>
          <table:table-cell table:style-name="TableCell129" table:number-columns-spanned="3">
            <text:p text:style-name="P130">節目產製數量</text:p>
          </table:table-cell>
          <table:covered-table-cell/>
          <table:covered-table-cell/>
        </table:table-row>
        <table:table-row table:style-name="TableRow131">
          <table:covered-table-cell>
            <text:p text:style-name="P132"/>
          </table:covered-table-cell>
          <table:table-cell table:style-name="TableCell133">
            <text:p text:style-name="P134">自 <text:s/>製</text:p>
          </table:table-cell>
          <table:table-cell table:style-name="TableCell135">
            <text:p text:style-name="P136">委 <text:s/>製</text:p>
          </table:table-cell>
          <table:table-cell table:style-name="TableCell137">
            <text:p text:style-name="P138">購 <text:s/>買</text:p>
          </table:table-cell>
        </table:table-row>
        <table:table-row table:style-name="TableRow139">
          <table:table-cell table:style-name="TableCell140">
            <text:p text:style-name="P141">106年度</text:p>
          </table:table-cell>
          <table:table-cell table:style-name="TableCell142">
            <text:p text:style-name="P143">896.5</text:p>
          </table:table-cell>
          <table:table-cell table:style-name="TableCell144">
            <text:p text:style-name="P145">92.5</text:p>
          </table:table-cell>
          <table:table-cell table:style-name="TableCell146">
            <text:p text:style-name="P147">369.5</text:p>
          </table:table-cell>
        </table:table-row>
        <table:table-row table:style-name="TableRow148">
          <table:table-cell table:style-name="TableCell149">
            <text:p text:style-name="P150">107年度</text:p>
          </table:table-cell>
          <table:table-cell table:style-name="TableCell151">
            <text:p text:style-name="P152">1151.5</text:p>
          </table:table-cell>
          <table:table-cell table:style-name="TableCell153">
            <text:p text:style-name="P154">53.9</text:p>
          </table:table-cell>
          <table:table-cell table:style-name="TableCell155">
            <text:p text:style-name="P156">266.5</text:p>
          </table:table-cell>
        </table:table-row>
        <table:table-row table:style-name="TableRow157">
          <table:table-cell table:style-name="TableCell158">
            <text:p text:style-name="P159">108年度</text:p>
          </table:table-cell>
          <table:table-cell table:style-name="TableCell160">
            <text:p text:style-name="P161">723.6</text:p>
          </table:table-cell>
          <table:table-cell table:style-name="TableCell162">
            <text:p text:style-name="P163">49.5</text:p>
          </table:table-cell>
          <table:table-cell table:style-name="TableCell164">
            <text:p text:style-name="P165">191.0</text:p>
          </table:table-cell>
        </table:table-row>
        <table:table-row table:style-name="TableRow166">
          <table:table-cell table:style-name="TableCell167">
            <text:p text:style-name="P168">109年度</text:p>
          </table:table-cell>
          <table:table-cell table:style-name="TableCell169">
            <text:p text:style-name="P170">847.5</text:p>
          </table:table-cell>
          <table:table-cell table:style-name="TableCell171">
            <text:p text:style-name="P172">45.5</text:p>
          </table:table-cell>
          <table:table-cell table:style-name="TableCell173">
            <text:p text:style-name="P174">317.3</text:p>
          </table:table-cell>
        </table:table-row>
        <table:table-row table:style-name="TableRow175">
          <table:table-cell table:style-name="TableCell176">
            <text:p text:style-name="P177"><text:s/>110年度</text:p>
          </table:table-cell>
          <table:table-cell table:style-name="TableCell178">
            <text:p text:style-name="P179">690.5</text:p>
          </table:table-cell>
          <table:table-cell table:style-name="TableCell180">
            <text:p text:style-name="P181">34.0</text:p>
          </table:table-cell>
          <table:table-cell table:style-name="TableCell182">
            <text:p text:style-name="P183"><text:s text:c="3"/>151.8</text:p>
          </table:table-cell>
        </table:table-row>
      </table:table>
      <text:p text:style-name="P184">說 <text:s text:c="3"/>明：公視基金會辦理110年內容產製計畫延約至111年12月13日結案，<text:soft-page-break/>受物價變動影響，預計自委製與購片成本提高，影響節目產製時數。</text:p>
      <text:p text:style-name="表格內文14行高">資料來源：彙整自文化部提供資料。</text:p>
      <text:p text:style-name="姓名及分機"><text:s/>(第1題～第3題 分機：8653 江穗美)<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2:35:00Z</meta:creation-date>
    <dc:date>2022-10-21T02:35:00Z</dc:date>
    <meta:print-date>2022-10-21T02:35:00Z</meta:print-date>
    <meta:template xlink:href="2012範本檔.dot" xlink:type="simple"/>
    <meta:editing-cycles>2</meta:editing-cycles>
    <meta:editing-duration>PT0S</meta:editing-duration>
    <meta:document-statistic meta:page-count="4" meta:paragraph-count="4" meta:word-count="340" meta:character-count="2277" meta:row-count="16" meta:non-whitespace-character-count="1941"/>
  </office:meta>
</office:document-meta>
</file>