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註腳文字" style:family="paragraph">
      <style:paragraph-properties fo:line-height="0.1944in" fo:margin-left="0.3937in" fo:text-indent="-0.3444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一二三" style:family="paragraph">
      <style:paragraph-properties fo:margin-left="0.5722in" fo:text-indent="-0.1729in">
        <style:tab-stops/>
      </style:paragraph-properties>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一下內文縮2" style:family="paragraph">
      <style:paragraph-properties fo:margin-left="0.5902in" fo:text-indent="0.393in">
        <style:tab-stops/>
      </style:paragraph-properties>
    </style:style>
    <style:style style:name="P32" style:parent-style-name="內文" style:family="paragraph">
      <style:paragraph-properties fo:text-align="start" fo:margin-top="0.1041in" fo:line-height="0.25in" fo:margin-left="0.9805in" fo:text-indent="-0.5534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style:font-name-complex="細明體" fo:font-size="12pt" style:font-size-asian="12pt" style:font-size-complex="12pt"/>
    </style:style>
    <style:style style:name="T40" style:parent-style-name="預設段落字型" style:family="text">
      <style:text-properties style:font-name-complex="細明體" fo:font-size="12pt" style:font-size-asian="12pt" style:font-size-complex="12pt"/>
    </style:style>
    <style:style style:name="T41" style:parent-style-name="預設段落字型" style:family="text">
      <style:text-properties style:font-name-complex="細明體" fo:font-size="12pt" style:font-size-asian="12pt" style:font-size-complex="12pt"/>
    </style:style>
    <style:style style:name="TableColumn43" style:family="table-column">
      <style:table-column-properties style:column-width="1.252in"/>
    </style:style>
    <style:style style:name="TableColumn44" style:family="table-column">
      <style:table-column-properties style:column-width="1.0652in"/>
    </style:style>
    <style:style style:name="TableColumn45" style:family="table-column">
      <style:table-column-properties style:column-width="1.0652in"/>
    </style:style>
    <style:style style:name="TableColumn46" style:family="table-column">
      <style:table-column-properties style:column-width="1.0652in"/>
    </style:style>
    <style:style style:name="TableColumn47" style:family="table-column">
      <style:table-column-properties style:column-width="1.0659in"/>
    </style:style>
    <style:style style:name="Table42" style:family="table">
      <style:table-properties style:width="5.5138in" fo:margin-left="0.5416in" table:align="left"/>
    </style:style>
    <style:style style:name="TableRow48" style:family="table-row">
      <style:table-row-properties/>
    </style:style>
    <style:style style:name="TableCell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P5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P5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57" style:family="table-row">
      <style:table-row-properties/>
    </style:style>
    <style:style style:name="P5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6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6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13" style:family="table-row">
      <style:table-row-properties/>
    </style:style>
    <style:style style:name="TableCell11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1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24" style:family="table-row">
      <style:table-row-properties/>
    </style:style>
    <style:style style:name="TableCell125"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2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2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9"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1"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135" style:parent-style-name="內文" style:family="paragraph">
      <style:paragraph-properties fo:text-align="start" fo:line-height="0.1944in" fo:margin-left="0.4465in" fo:text-indent="0in">
        <style:tab-stops/>
      </style:paragraph-properties>
    </style:style>
    <style:style style:name="T136" style:parent-style-name="預設段落字型" style:family="text">
      <style:text-properties fo:font-size="12pt" style:font-size-asian="12pt" style:font-size-complex="10pt"/>
    </style:style>
    <style:style style:name="T137" style:parent-style-name="預設段落字型" style:family="text">
      <style:text-properties fo:font-size="12pt" style:font-size-asian="12pt" style:font-size-complex="10pt"/>
    </style:style>
    <style:style style:name="T138" style:parent-style-name="預設段落字型" style:family="text">
      <style:text-properties style:font-name="新細明體" style:font-name-asian="新細明體" fo:font-size="12pt" style:font-size-asian="12pt" style:font-size-complex="10pt"/>
    </style:style>
    <style:style style:name="T139" style:parent-style-name="預設段落字型" style:family="text">
      <style:text-properties fo:font-size="12pt" style:font-size-asian="12pt" style:font-size-complex="10pt"/>
    </style:style>
    <style:style style:name="T140" style:parent-style-name="預設段落字型" style:family="text">
      <style:text-properties fo:font-size="12pt" style:font-size-asian="12pt" style:font-size-complex="10pt"/>
    </style:style>
    <style:style style:name="T141" style:parent-style-name="預設段落字型" style:family="text">
      <style:text-properties fo:font-size="12pt" style:font-size-asian="12pt" style:font-size-complex="10pt"/>
    </style:style>
    <style:style style:name="T142" style:parent-style-name="預設段落字型" style:family="text">
      <style:text-properties fo:font-size="12pt" style:font-size-asian="12pt" style:font-size-complex="10pt"/>
    </style:style>
    <style:style style:name="P143" style:parent-style-name="一二三" style:family="paragraph">
      <style:paragraph-properties fo:margin-left="0.5722in" fo:text-indent="-0.1729in">
        <style:tab-stops/>
      </style:paragraph-properties>
      <style:text-properties fo:font-weight="bold" style:font-weight-asian="bold"/>
    </style:style>
    <style:style style:name="P144" style:parent-style-name="一下內文縮2" style:family="paragraph">
      <style:paragraph-properties fo:margin-left="0.5902in" fo:text-indent="0.393in">
        <style:tab-stops/>
      </style:paragraph-properties>
    </style:style>
    <style:style style:name="P145" style:parent-style-name="內文" style:family="paragraph">
      <style:paragraph-properties fo:margin-left="0.393in" fo:text-indent="0.393in">
        <style:tab-stops/>
      </style:paragraph-properties>
    </style:style>
    <style:style style:name="P146" style:parent-style-name="內文" style:family="paragraph">
      <style:paragraph-properties fo:text-align="end" fo:margin-left="0.393in" fo:text-indent="0.3375in">
        <style:tab-stops/>
      </style:paragraph-properties>
    </style:style>
    <style:style style:name="T147" style:parent-style-name="預設段落字型" style:family="text">
      <style:text-properties fo:font-size="12pt" style:font-size-asian="12pt" style:font-size-complex="12pt"/>
    </style:style>
  </office:automatic-styles>
  <office:body>
    <office:text text:use-soft-page-breaks="true">
      <text:p text:style-name="P1">文化部主管110年度決算評估報告</text:p>
      <text:p text:style-name="P5">文化部主管110年度決算包含文化部本部及文化資產局等9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6"><text:span text:style-name="T7">(一)公務決算部分</text:span>：文化部主管110年度歲入決算審定數(包括實現數及應收保留數)2.77億元，較法定預算數2.60億元超收0.17億元，達成率106.54%；歲出法定預算數177.40億元，決算審定數(包括實現數及應付保留數)173.94億元，執行率98.05%。</text:p>
      <text:p text:style-name="P8"><text:span text:style-name="T9">(二)附屬單位決算部分</text:span>：國立文化機構作業基金110年度收入決算數7.22億元，較預算數8.09億元減少0.87億元(減幅10.75%)；支出決算數7.16億元，較預算數7.98億元減少0.82億元(減幅10.28%)。</text:p>
      <text:p text:style-name="P10"><text:span text:style-name="T11">(三)財團法人部分</text:span>：1.國家文化藝術基金會110年度決算收入總額15.71億元、支出總額4.93億元，總收支相抵後本期賸餘10.78億元。2.中央通訊社110年度決算收入總額7.08億元、支出總額6.69億元，總收支相抵後本期賸餘0.39億元。3.中央廣播電臺110年度決算收入總額5.45億元、支出總額5.60億元，總收支相抵後本期短絀0.15億元。4.公共電視文化事業基金會110年度決算收入總額27.89億元、支出總額29.19億元，總收支相抵後本期短絀1.30億元。謹評估如下：</text:p>
      <text:p text:style-name="P12"><text:bookmark-start text:name="_Toc51158149"/><text:bookmark-start text:name="_Toc82075872"/><text:bookmark-start text:name="_Toc82531824"/><text:bookmark-start text:name="_Toc499644373"/><text:bookmark-start text:name="_Toc22226623"/><text:bookmark-start text:name="_Toc113463628"/><text:bookmark-start text:name="_Toc117151394"/>八、受託辦理國際影音平臺案雖有初步成果，惟截至110年底部分行銷成效未如預期，文化部允宜督促該社<text:bookmark-end text:name="_Toc22226623"/>妥適辦理業務交接，俾<text:bookmark-end text:name="_Toc113463628"/>落實該案目標<text:bookmark-end text:name="_Toc117151394"/></text:p>
      <text:p text:style-name="P13">財團法人中央通訊社(以下簡稱中央社)110年度受文化部委託辦理「110年國際影音串流平臺營運與影音內容製作案」(以下<text:soft-page-break/>簡稱國際影音平臺案)，辦理結果，年度勞務收入、支出之決算數均為1億2,985萬2千元<text:span text:style-name="註腳參照"><text:note text:note-class="footnote" text:id="_ftn0"><text:note-citation>1</text:note-citation><text:note-body><text:p text:style-name="P14"><text:span text:style-name="T15"><text:s/></text:span><text:span text:style-name="T16">全案總經費7億7</text:span><text:span text:style-name="T17">,</text:span><text:span text:style-name="T18">500萬元</text:span><text:span text:style-name="T19">，尚有</text:span><text:span text:style-name="T20">6</text:span><text:span text:style-name="T21">億</text:span><text:span text:style-name="T22">4</text:span><text:span text:style-name="T23">,</text:span><text:span text:style-name="T24">514萬8千元經費待111年度執行</text:span><text:span text:style-name="T25">。</text:span></text:p></text:note-body></text:note></text:span>。中央社受託辦理營運與影音內容製作業務雖有初步成果，惟在行銷成效方面尚有精進空間，謹說明如次：</text:p>
      <text:p text:style-name="P26">(一)國際影音平臺案推動概要與其目標</text:p>
      <text:p text:style-name="P27">為回應民間先前有關籌建國際影音平臺之倡議，加以國際情勢變化促使臺灣成為舉世焦點，宜藉此時機提升臺灣之國際能見度並爭取支持，文化部提出國際影音平臺案並採限制性招標，中央社於110年6月9日得標並正式受託辦理，決標金額7億7,500萬元，履約期間為1年。該案之主要目標係強化國際人士對我國之認知與促進國內相關產業發展。</text:p>
      <text:p text:style-name="P28">在具體作法方面，依中央社提供資料，因應全球傳播科技發展趨勢與閱聽大眾之使用習慣，國際影音平臺案係運用雲端與網路科技，製播具臺灣特色之各類型影音內容，在新聞方面，包括即時新聞(每日數則)、晨間與晚間新聞(1集均約10分鐘)、每日新聞(1集約30分鐘)等；在節目方面，不定期製播(包括自製、委製及重製)有關文化、科學、自然與生活等類節目，另開設平臺網站與平臺APP，方便閱聽大眾隨時隨地使用，藉此掌握我國發展之最新動態。</text:p>
      <text:p text:style-name="P29">(二)截至110年底就國際影音平臺案之推廣情形尚有強化空間</text:p>
      <text:p text:style-name="P30">在國際影音平臺案之行銷成效方面，依中央社提供資料，截至110年底該平臺及各類新媒體觸達人次計1,859萬4,000餘人次，該平臺APP之下載人次則達3萬1,000餘人次，前者已逾計畫屆期(111年6月9日)時之目標門檻1,500萬人次，後者相較於計畫目標100萬人次，達成率僅約3%，仍有相當落差。</text:p>
      <text:soft-page-break/>
      <text:p text:style-name="P31">至於國際影音平臺網站使用者所處國家網域分布方面，截至110年底全球主要國家網友合計人數合計22萬4,554人，其中我國網友12萬324人占整體網友人數之比率達53.58%，已逾半數；至於該平臺APP之下載人數方面，全球網友下載人數合計數3萬870人，其中我國網友人數2萬380人，占比達66.02%(詳表1)。自前揭數據可悉，儘管國際影音平臺案之主要目標係爭取國際人士觀看使用，惟實際上外籍使用者仍屬相對少數，尚有開拓空間。</text:p>
      <text:p text:style-name="P32"><text:span text:style-name="T33">表1 <text:s/></text:span><text:span text:style-name="T34">截至110</text:span><text:span text:style-name="T35">年</text:span><text:span text:style-name="T36">底</text:span><text:span text:style-name="T37">國際影音平臺</text:span><text:span text:style-name="T38">之使用(依網友所處網域國別)概況 <text:s text:c="36"/></text:span><text:span text:style-name="T39">單位</text:span><text:span text:style-name="T40">：人</text:span><text:span text:style-name="T41">；%</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text:s text:c="2"/>平臺訊息傳播<text:s/></text:p>
            <text:p text:style-name="P51"><text:s text:c="9"/>管道</text:p>
            <text:p text:style-name="P52">網友</text:p>
          </table:table-cell>
          <table:table-cell table:style-name="TableCell53" table:number-columns-spanned="2">
            <text:p text:style-name="P54">平臺網站</text:p>
          </table:table-cell>
          <table:covered-table-cell/>
          <table:table-cell table:style-name="TableCell55" table:number-columns-spanned="2">
            <text:p text:style-name="P56">平臺APP<text:s/></text:p>
          </table:table-cell>
          <table:covered-table-cell/>
        </table:table-row>
        <table:table-row table:style-name="TableRow57">
          <table:covered-table-cell>
            <text:p text:style-name="P58"/>
          </table:covered-table-cell>
          <table:table-cell table:style-name="TableCell59">
            <text:p text:style-name="P60">使用人數</text:p>
          </table:table-cell>
          <table:table-cell table:style-name="TableCell61">
            <text:p text:style-name="P62">使用人數</text:p>
            <text:p text:style-name="P63">占比</text:p>
          </table:table-cell>
          <table:table-cell table:style-name="TableCell64">
            <text:p text:style-name="P65">使用人數</text:p>
          </table:table-cell>
          <table:table-cell table:style-name="TableCell66">
            <text:p text:style-name="P67">使用人數</text:p>
            <text:p text:style-name="P68">占比</text:p>
          </table:table-cell>
        </table:table-row>
        <table:table-row table:style-name="TableRow69">
          <table:table-cell table:style-name="TableCell70">
            <text:p text:style-name="P71">美國</text:p>
          </table:table-cell>
          <table:table-cell table:style-name="TableCell72">
            <text:p text:style-name="P73">45,182</text:p>
          </table:table-cell>
          <table:table-cell table:style-name="TableCell74">
            <text:p text:style-name="P75">20.12</text:p>
          </table:table-cell>
          <table:table-cell table:style-name="TableCell76">
            <text:p text:style-name="P77">4,656</text:p>
          </table:table-cell>
          <table:table-cell table:style-name="TableCell78">
            <text:p text:style-name="P79">15.08</text:p>
          </table:table-cell>
        </table:table-row>
        <table:table-row table:style-name="TableRow80">
          <table:table-cell table:style-name="TableCell81">
            <text:p text:style-name="P82">日本</text:p>
          </table:table-cell>
          <table:table-cell table:style-name="TableCell83">
            <text:p text:style-name="P84">9,730</text:p>
          </table:table-cell>
          <table:table-cell table:style-name="TableCell85">
            <text:p text:style-name="P86">4.33</text:p>
          </table:table-cell>
          <table:table-cell table:style-name="TableCell87">
            <text:p text:style-name="P88">1,150</text:p>
          </table:table-cell>
          <table:table-cell table:style-name="TableCell89">
            <text:p text:style-name="P90">3.73</text:p>
          </table:table-cell>
        </table:table-row>
        <table:table-row table:style-name="TableRow91">
          <table:table-cell table:style-name="TableCell92">
            <text:p text:style-name="P93">我國</text:p>
          </table:table-cell>
          <table:table-cell table:style-name="TableCell94">
            <text:p text:style-name="P95">120,324</text:p>
          </table:table-cell>
          <table:table-cell table:style-name="TableCell96">
            <text:p text:style-name="P97">53.58</text:p>
          </table:table-cell>
          <table:table-cell table:style-name="TableCell98">
            <text:p text:style-name="P99">20,380</text:p>
          </table:table-cell>
          <table:table-cell table:style-name="TableCell100">
            <text:p text:style-name="P101">66.02</text:p>
          </table:table-cell>
        </table:table-row>
        <table:table-row table:style-name="TableRow102">
          <table:table-cell table:style-name="TableCell103">
            <text:p text:style-name="P104">中國</text:p>
          </table:table-cell>
          <table:table-cell table:style-name="TableCell105">
            <text:p text:style-name="P106">2,518</text:p>
          </table:table-cell>
          <table:table-cell table:style-name="TableCell107">
            <text:p text:style-name="P108">1.12</text:p>
          </table:table-cell>
          <table:table-cell table:style-name="TableCell109">
            <text:p text:style-name="P110">784</text:p>
          </table:table-cell>
          <table:table-cell table:style-name="TableCell111">
            <text:p text:style-name="P112">2.54</text:p>
          </table:table-cell>
        </table:table-row>
        <table:table-row table:style-name="TableRow113">
          <table:table-cell table:style-name="TableCell114">
            <text:p text:style-name="P115">其他</text:p>
          </table:table-cell>
          <table:table-cell table:style-name="TableCell116">
            <text:p text:style-name="P117">46,820</text:p>
          </table:table-cell>
          <table:table-cell table:style-name="TableCell118">
            <text:p text:style-name="P119">20.85</text:p>
          </table:table-cell>
          <table:table-cell table:style-name="TableCell120">
            <text:p text:style-name="P121">3,900</text:p>
          </table:table-cell>
          <table:table-cell table:style-name="TableCell122">
            <text:p text:style-name="P123">12.63</text:p>
          </table:table-cell>
        </table:table-row>
        <table:table-row table:style-name="TableRow124">
          <table:table-cell table:style-name="TableCell125">
            <text:p text:style-name="P126">合計</text:p>
          </table:table-cell>
          <table:table-cell table:style-name="TableCell127">
            <text:p text:style-name="P128">224,554</text:p>
          </table:table-cell>
          <table:table-cell table:style-name="TableCell129">
            <text:p text:style-name="P130">100.00</text:p>
          </table:table-cell>
          <table:table-cell table:style-name="TableCell131">
            <text:p text:style-name="P132">30,870</text:p>
          </table:table-cell>
          <table:table-cell table:style-name="TableCell133">
            <text:p text:style-name="P134">100.00</text:p>
          </table:table-cell>
        </table:table-row>
      </table:table>
      <text:p text:style-name="P135"><text:span text:style-name="T136">資</text:span><text:span text:style-name="T137">料來源</text:span><text:span text:style-name="T138">：</text:span><text:span text:style-name="T139">中央社提供，本</text:span><text:span text:style-name="T140">中心</text:span><text:span text:style-name="T141">整理</text:span><text:span text:style-name="T142">。</text:span></text:p>
      <text:p text:style-name="P143">(三)中央社於專案屆期後允宜妥善辦理經驗傳承，使承接單位能順利賡續推動平臺工作，俾利達成該平臺之設置目標</text:p>
      <text:p text:style-name="P144">據中央社表示，文化部之國際影音平臺案委辦契約期程屆至後，該社並未與文化部續約。鑒於中央社自此專案之推動過程中，就相關影音節目之製播，應已累積相當經驗，為使後續承接任務之團隊能順利推動相關任務，文化部允宜督促中央社妥善辦理業務交接工作(含經驗傳承)，俾利達成該國際影音平臺之設置目標。</text:p>
      <text:p text:style-name="P145">綜上，中央社110年度受文化部委託辦理為期1年之國際影音平臺案，該案之主要目標係強化國際人士對我國之認知與促進國內相關產業發展。截至110年底該平臺網站與APP之外籍使用<text:soft-page-break/>者仍相對少數，尚待進一步開拓。另鑒於中央社就該平臺案於委辦契約期程屆至後將不再續約，文化部允宜督促該社妥善辦理業務交接工作，俾利達成該國際影音平臺之設置目標。</text:p>
      <text:p text:style-name="P146"><text:bookmark-end text:name="_Toc499644373"/><text:span text:style-name="T147">（分機：1912黃彥斌）</text:span><text:bookmark-end text:name="_Toc51158149"/><text:bookmark-end text:name="_Toc82075872"/><text:bookmark-end text:name="_Toc825318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1T02:35:00Z</meta:creation-date>
    <dc:date>2022-10-21T02:35:00Z</dc:date>
    <meta:print-date>2022-10-21T02:35:00Z</meta:print-date>
    <meta:template xlink:href="2012範本檔.dot" xlink:type="simple"/>
    <meta:editing-cycles>2</meta:editing-cycles>
    <meta:editing-duration>PT0S</meta:editing-duration>
    <meta:document-statistic meta:page-count="4" meta:paragraph-count="4" meta:word-count="349" meta:character-count="2339" meta:row-count="16" meta:non-whitespace-character-count="1994"/>
  </office:meta>
</office:document-meta>
</file>