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margin-left="0.0409in" fo:text-indent="-0.0388in">
        <style:tab-stops/>
      </style:paragraph-properties>
    </style:style>
    <style:style style:name="P1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4131in">
        <style:tab-stops/>
      </style:paragraph-properties>
    </style:style>
    <style:style style:name="P20" style:parent-style-name="內文" style:family="paragraph">
      <style:paragraph-properties fo:margin-top="0.1041in" fo:line-height="0.25in" fo:margin-left="0in" fo:text-indent="0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line-height="0.25in" fo:margin-left="0in" fo:text-indent="0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1.5847in"/>
    </style:style>
    <style:style style:name="TableColumn29" style:family="table-column">
      <style:table-column-properties style:column-width="1.0784in"/>
    </style:style>
    <style:style style:name="TableColumn30" style:family="table-column">
      <style:table-column-properties style:column-width="1.0791in"/>
    </style:style>
    <style:style style:name="TableColumn31" style:family="table-column">
      <style:table-column-properties style:column-width="1.0791in"/>
    </style:style>
    <style:style style:name="TableColumn32" style:family="table-column">
      <style:table-column-properties style:column-width="1.0791in"/>
    </style:style>
    <style:style style:name="Table27" style:family="table">
      <style:table-properties style:width="5.9006in" fo:margin-left="0.065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7" style:parent-style-name="預設段落字型" style:family="text">
      <style:text-properties fo:letter-spacing="-0.0138i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9" style:parent-style-name="預設段落字型" style:family="text">
      <style:text-properties fo:letter-spacing="-0.0138in" fo:font-size="12pt" style:font-size-asian="12pt" style:font-size-complex="12pt"/>
    </style:style>
    <style:style style:name="T60" style:parent-style-name="預設段落字型" style:family="text">
      <style:text-properties fo:letter-spacing="-0.0138i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9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P100" style:parent-style-name="內文" style:family="paragraph">
      <style:paragraph-properties fo:line-height="0.25in" fo:margin-left="0in" fo:text-indent="0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文化部主管110年度決算評估報告</text:p>
      <text:p text:style-name="P5">文化部主管110年度決算包含文化部本部及文化資產局等9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10年度歲入決算審定數(包括實現數及應收保留數)2.77億元，較法定預算數2.60億元超收0.17億元，達成率106.54%；歲出法定預算數177.40億元，決算審定數(包括實現數及應付保留數)173.94億元，執行率98.05%。</text:p>
      <text:p text:style-name="P8"><text:span text:style-name="T9">(二)附屬單位決算部分</text:span>：國立文化機構作業基金110年度收入決算數7.22億元，較預算數8.09億元減少0.87億元(減幅10.75%)；支出決算數7.16億元，較預算數7.98億元減少0.82億元(減幅10.28%)。</text:p>
      <text:p text:style-name="P10"><text:span text:style-name="T11">(三)財團法人部分</text:span>：1.國家文化藝術基金會110年度決算收入總額15.71億元、支出總額4.93億元，總收支相抵後本期賸餘10.78億元。2.中央通訊社110年度決算收入總額7.08億元、支出總額6.69億元，總收支相抵後本期賸餘0.39億元。3.中央廣播電臺110年度決算收入總額5.45億元、支出總額5.60億元，總收支相抵後本期短絀0.15億元。4.公共電視文化事業基金會110年度決算收入總額27.89億元、支出總額29.19億元，總收支相抵後本期短絀1.30億元。謹評估如下：</text:p>
      <text:p text:style-name="P12"><text:bookmark-start text:name="_Toc51158152"/><text:bookmark-start text:name="_Toc82075875"/><text:bookmark-start text:name="_Toc82531827"/><text:bookmark-start text:name="_Toc117151398"/>一０、<text:bookmark-end text:name="_Toc51158152"/><text:bookmark-end text:name="_Toc82075875"/>公視基金會<text:bookmark-end text:name="_Toc82531827"/>連年入不敷出，允宜廣拓財源，提升自籌財源能力，改善短絀<text:bookmark-end text:name="_Toc117151398"/></text:p>
      <text:p text:style-name="P13">財團法人公共電視文化事業基金會(簡稱公視基金會)110年度決算收入27億8,918萬3千元，支出29億1,876萬3千元，收支相抵短絀1億2,958萬元。經查：</text:p>
      <text:soft-page-break/>
      <text:p text:style-name="P14">(一)公視基金會經費來源依法除政府預算資源，尚包括自籌收入</text:p>
      <text:p text:style-name="P15">公視基金會係依公共電視法第2條第1項規定<text:span text:style-name="註腳參照"><text:note text:note-class="footnote" text:id="_ftn0"><text:note-citation>1</text:note-citation><text:note-body><text:p text:style-name="P16">公共電視法第2條第1項規定：「為實現本法之目的，應成立財團法人公共電視文化事業基金會（以下簡稱公視基金會），經營公共電視臺（以下簡稱電臺）。」</text:p></text:note-body></text:note></text:span>成立。依同法第28條規定，其經費來源包括政府編列預算之捐贈、基金運用之孳息、從事公共電視文化事業活動之收入、受託代製節目之收入、國內外公私機構、團體或個人之捐贈及其他收入。據此，公視基金會之收入來源除來自政府預算資源，尚包括自籌財源。</text:p>
      <text:p text:style-name="P17">(二)連年短絀，且高度依賴政府資源挹注，允宜持續提升自籌財源比率</text:p>
      <text:p text:style-name="P18">公視基金會107年度至110年度收支相抵後短絀數介於1億2,958萬元及4億1,046萬5千元間。若扣除依權益法認列華視投資損失後，除109年度以外之其餘年度仍為短絀，介於2,442萬元及1億7,394萬8千元間。另該基金會同期間自籌比率僅介於8.91%至15.17%間(詳表1)，顯示其經費來源高度仰賴政府，允宜持續提升來自民間之自籌收入，改善短絀。</text:p>
      <text:p text:style-name="P19">綜上，公視基金會107年度至110年度收入不敷支出，即使扣除依權益法認列投資華視損失後仍多為短絀，且同期間自籌比率最高僅15.17%，允宜持續廣拓財源，提升財務自主能力，改善短絀，並減輕政府財政負擔。</text:p>
      <text:p text:style-name="P20">表1 <text:s/>公視基金會近年政府委辦補捐助收入占比及收支餘絀彙總表</text:p>
      <text:p text:style-name="P21"><text:span text:style-name="T22"><text:s text:c="44"/></text:span><text:span text:style-name="T23"><text:s text:c="2"/></text:span><text:span text:style-name="T24"><text:s/></text:span><text:span text:style-name="T25">單位：新臺</text:span><text:span text:style-name="T26">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目</text:p>
          </table:table-cell>
          <table:table-cell table:style-name="TableCell36">
            <text:p text:style-name="P37">107年度</text:p>
          </table:table-cell>
          <table:table-cell table:style-name="TableCell38">
            <text:p text:style-name="P39">108年度</text:p>
          </table:table-cell>
          <table:table-cell table:style-name="TableCell40">
            <text:p text:style-name="P41">109年度</text:p>
          </table:table-cell>
          <table:table-cell table:style-name="TableCell42">
            <text:p text:style-name="P43">110年度</text:p>
          </table:table-cell>
        </table:table-row>
        <table:table-row table:style-name="TableRow44">
          <table:table-cell table:style-name="TableCell45">
            <text:p text:style-name="P46"><text:span text:style-name="T47">自籌比率(%)</text:span></text:p>
          </table:table-cell>
          <table:table-cell table:style-name="TableCell48">
            <text:p text:style-name="P49">8.91</text:p>
          </table:table-cell>
          <table:table-cell table:style-name="TableCell50">
            <text:p text:style-name="P51">11.33</text:p>
          </table:table-cell>
          <table:table-cell table:style-name="TableCell52">
            <text:p text:style-name="P53">10.51</text:p>
          </table:table-cell>
          <table:table-cell table:style-name="TableCell54">
            <text:p text:style-name="P55">15.17</text:p>
          </table:table-cell>
        </table:table-row>
        <table:table-row table:style-name="TableRow56">
          <table:table-cell table:style-name="TableCell57">
            <text:p text:style-name="P58"><text:span text:style-name="T59">收支餘絀</text:span><text:span text:style-name="T60">(A)</text:span></text:p>
          </table:table-cell>
          <table:table-cell table:style-name="TableCell61">
            <text:p text:style-name="P62">-410,465</text:p>
          </table:table-cell>
          <table:table-cell table:style-name="TableCell63">
            <text:p text:style-name="P64"><text:span text:style-name="T65">-375</text:span><text:span text:style-name="T66">,758</text:span></text:p>
          </table:table-cell>
          <table:table-cell table:style-name="TableCell67">
            <text:p text:style-name="P68"><text:span text:style-name="T69">-203</text:span><text:span text:style-name="T70">,142</text:span></text:p>
          </table:table-cell>
          <table:table-cell table:style-name="TableCell71">
            <text:p text:style-name="P72"><text:span text:style-name="T73">-129,580</text:span></text:p>
          </table:table-cell>
        </table:table-row>
        <table:table-row table:style-name="TableRow74">
          <table:table-cell table:style-name="TableCell75">
            <text:p text:style-name="P76">認列華視投資損失(B)</text:p>
          </table:table-cell>
          <table:table-cell table:style-name="TableCell77">
            <text:p text:style-name="P78">-236,517</text:p>
          </table:table-cell>
          <table:table-cell table:style-name="TableCell79">
            <text:p text:style-name="P80">-275,763</text:p>
          </table:table-cell>
          <table:table-cell table:style-name="TableCell81">
            <text:p text:style-name="P82">-220,519</text:p>
          </table:table-cell>
          <table:table-cell table:style-name="TableCell83">
            <text:p text:style-name="P84">-105,160</text:p>
          </table:table-cell>
        </table:table-row>
        <table:table-row table:style-name="TableRow85">
          <table:table-cell table:style-name="TableCell86">
            <text:p text:style-name="P87">A-B</text:p>
          </table:table-cell>
          <table:table-cell table:style-name="TableCell88">
            <text:p text:style-name="P89"><text:span text:style-name="T90">-173,948</text:span></text:p>
          </table:table-cell>
          <table:table-cell table:style-name="TableCell91">
            <text:p text:style-name="P92"><text:span text:style-name="T93">-99,995</text:span></text:p>
          </table:table-cell>
          <table:table-cell table:style-name="TableCell94">
            <text:p text:style-name="P95"><text:span text:style-name="T96">17,377</text:span></text:p>
          </table:table-cell>
          <table:table-cell table:style-name="TableCell97">
            <text:p text:style-name="P98"><text:span text:style-name="T99">-24,420</text:span></text:p>
          </table:table-cell>
        </table:table-row>
      </table:table>
      <text:p text:style-name="P100"><text:span text:style-name="T101">資料來源：</text:span><text:span text:style-name="T102">彙整自</text:span><text:span text:style-name="T103">文化部網站財團法人專區</text:span><text:span text:style-name="T104">績效評估報告</text:span><text:span text:style-name="T105">。</text:span></text:p>
      <text:soft-page-break/>
      <text:p text:style-name="姓名及分機"><text:s/>(第9題～第10題 分機：8653 江穗美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1T02:36:00Z</meta:creation-date>
    <dc:date>2022-10-21T02:36:00Z</dc:date>
    <meta:print-date>2022-10-21T02:36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34" meta:character-count="1567" meta:row-count="11" meta:non-whitespace-character-count="1336"/>
  </office:meta>
</office:document-meta>
</file>