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報告名稱" style:master-page-name="MP1" style:family="paragraph">
      <style:paragraph-properties fo:break-before="page" style:page-number="1"/>
    </style:style>
    <style:style style:name="P15" style:parent-style-name="前言內文" style:family="paragraph">
      <style:paragraph-properties fo:text-indent="0.393in"/>
    </style:style>
    <style:style style:name="P16" style:parent-style-name="前言一二三" style:family="paragraph">
      <style:paragraph-properties fo:margin-left="0.1965in" fo:text-indent="-0.1965in">
        <style:tab-stops/>
      </style:paragraph-properties>
    </style:style>
    <style:style style:name="T17" style:parent-style-name="預設段落字型" style:family="text">
      <style:text-properties fo:font-weight="bold" style:font-weight-asian="bold"/>
    </style:style>
    <style:style style:name="P18" style:parent-style-name="前言一二三" style:family="paragraph">
      <style:paragraph-properties fo:margin-left="0.1965in" fo:text-indent="-0.1965in">
        <style:tab-stops/>
      </style:paragraph-properties>
    </style:style>
    <style:style style:name="T19" style:parent-style-name="預設段落字型" style:family="text">
      <style:text-properties fo:font-weight="bold" style:font-weight-asian="bold"/>
    </style:style>
    <style:style style:name="P20" style:parent-style-name="前言一二三" style:family="paragraph">
      <style:paragraph-properties fo:margin-left="0.1965in" fo:text-indent="-0.1965in">
        <style:tab-stops/>
      </style:paragraph-properties>
    </style:style>
    <style:style style:name="T21" style:parent-style-name="預設段落字型" style:family="text">
      <style:text-properties fo:font-weight="bold" style:font-weight-asian="bold"/>
    </style:style>
    <style:style style:name="P22" style:parent-style-name="第一層14號字" style:family="paragraph">
      <style:paragraph-properties fo:margin-left="0.3937in" fo:text-indent="-0.3937in">
        <style:tab-stops/>
      </style:paragraph-properties>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第二層14號字" style:family="paragraph">
      <style:paragraph-properties fo:margin-top="0.3472in" fo:margin-left="0.3937in" fo:text-indent="-0.3937in">
        <style:tab-stops/>
      </style:paragraph-properties>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style:font-size-complex="12pt"/>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一下內文縮2" style:family="paragraph">
      <style:paragraph-properties fo:margin-left="0.5902in" fo:text-indent="0.393in">
        <style:tab-stops/>
      </style:paragraph-properties>
    </style:style>
    <style:style style:name="P41" style:parent-style-name="一下內文縮2" style:family="paragraph">
      <style:paragraph-properties fo:margin-left="0.5902in" fo:text-indent="0.393in">
        <style:tab-stops/>
      </style:paragraph-properties>
    </style:style>
    <style:style style:name="P42" style:parent-style-name="第二層14號字" style:family="paragraph">
      <style:paragraph-properties fo:margin-top="0.3472in" fo:margin-left="0.3937in" fo:text-indent="-0.3937in">
        <style:tab-stops/>
      </style:paragraph-properties>
    </style:style>
    <style:style style:name="P43" style:parent-style-name="內文" style:family="paragraph">
      <style:paragraph-properties fo:margin-left="0.393in" fo:text-indent="0.393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一二三" style:family="paragraph">
      <style:paragraph-properties fo:margin-left="0.5895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一二三" style:family="paragraph">
      <style:paragraph-properties fo:margin-left="0.5895in" fo:text-indent="-0.1965in">
        <style:tab-stops/>
      </style:paragraph-properties>
      <style:text-properties fo:font-weight="bold" style:font-weight-asian="bold"/>
    </style:style>
    <style:style style:name="P69" style:parent-style-name="E" style:family="paragraph">
      <style:paragraph-properties fo:margin-left="0.7868in" fo:text-indent="-0.1965in">
        <style:tab-stops/>
      </style:paragraph-properties>
    </style:style>
    <style:style style:name="P70" style:parent-style-name="E" style:family="paragraph">
      <style:paragraph-properties fo:margin-left="0.7868in" fo:text-indent="-0.1965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內文" style:family="paragraph">
      <style:paragraph-properties fo:margin-left="0.393in" fo:text-indent="0.393in">
        <style:tab-stops/>
      </style:paragraph-properties>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family="paragraph">
      <style:paragraph-properties fo:margin-left="0.393in" fo:text-indent="0.393in">
        <style:tab-stops/>
      </style:paragraph-properties>
      <style:text-properties fo:color="#000000"/>
    </style:style>
    <style:style style:name="P102" style:parent-style-name="內文" style:family="paragraph">
      <style:paragraph-properties fo:margin-left="0.393in" fo:text-indent="0.393in">
        <style:tab-stops/>
      </style:paragraph-properties>
      <style:text-properties fo:color="#000000"/>
    </style:style>
    <style:style style:name="P103" style:parent-style-name="內文" style:family="paragraph">
      <style:paragraph-properties fo:margin-left="0.393in" fo:text-indent="0.393in">
        <style:tab-stops/>
      </style:paragraph-properties>
      <style:text-properties fo:color="#000000"/>
    </style:style>
    <style:style style:name="P104" style:parent-style-name="一下內文縮2" style:family="paragraph">
      <style:paragraph-properties fo:margin-top="0.1041in" fo:line-height="0.25in" fo:margin-left="0.0006in" fo:text-indent="-0.018in">
        <style:tab-stops/>
      </style:paragraph-properties>
    </style:style>
    <style:style style:name="T105" style:parent-style-name="預設段落字型" style:family="text">
      <style:text-properties fo:font-weight="bold" style:font-weight-asian="bold"/>
    </style:style>
    <style:style style:name="TableColumn107" style:family="table-column">
      <style:table-column-properties style:column-width="1.1666in"/>
    </style:style>
    <style:style style:name="TableColumn108" style:family="table-column">
      <style:table-column-properties style:column-width="1.1784in"/>
    </style:style>
    <style:style style:name="TableColumn109" style:family="table-column">
      <style:table-column-properties style:column-width="1.1784in"/>
    </style:style>
    <style:style style:name="TableColumn110" style:family="table-column">
      <style:table-column-properties style:column-width="1.1784in"/>
    </style:style>
    <style:style style:name="TableColumn111" style:family="table-column">
      <style:table-column-properties style:column-width="1.1791in"/>
    </style:style>
    <style:style style:name="Table106" style:family="table">
      <style:table-properties style:width="5.8812in" fo:margin-left="0.0291in" table:align="left"/>
    </style:style>
    <style:style style:name="TableRow112" style:family="table-row">
      <style:table-row-properties/>
    </style:style>
    <style:style style:name="TableCell11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14" style:parent-style-name="表格內文14行高" style:family="paragraph">
      <style:paragraph-properties fo:text-align="start"/>
    </style:style>
    <style:style style:name="TableCell11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6" style:parent-style-name="表格內文14行高" style:family="paragraph">
      <style:paragraph-properties fo:text-align="justify"/>
    </style:style>
    <style:style style:name="TableCell11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18" style:parent-style-name="表格內文14行高" style:family="paragraph">
      <style:paragraph-properties fo:text-align="justify"/>
    </style:style>
    <style:style style:name="TableCell11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20" style:parent-style-name="表格內文14行高" style:family="paragraph">
      <style:paragraph-properties fo:text-align="justify"/>
    </style:style>
    <style:style style:name="TableCell12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justify"/>
    </style:style>
    <style:style style:name="TableRow123" style:family="table-row">
      <style:table-row-properties/>
    </style:style>
    <style:style style:name="TableCell12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5" style:parent-style-name="表格內文14行高" style:family="paragraph">
      <style:paragraph-properties fo:text-align="start"/>
    </style:style>
    <style:style style:name="TableCell126" style:family="table-cell">
      <style:table-cell-properties fo:border="0.003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34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034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36" style:parent-style-name="表格內文14行高" style:family="paragraph">
      <style:paragraph-properties fo:text-align="start"/>
    </style:style>
    <style:style style:name="TableCell13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P145" style:parent-style-name="表格內文14行高" style:family="paragraph">
      <style:paragraph-properties fo:margin-top="0.1041in" fo:line-height="0.25in"/>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style:font-size-complex="12pt"/>
    </style:style>
    <style:style style:name="TableColumn151" style:family="table-column">
      <style:table-column-properties style:column-width="1.6722in"/>
    </style:style>
    <style:style style:name="TableColumn152" style:family="table-column">
      <style:table-column-properties style:column-width="1.3611in"/>
    </style:style>
    <style:style style:name="TableColumn153" style:family="table-column">
      <style:table-column-properties style:column-width="1.2145in"/>
    </style:style>
    <style:style style:name="TableColumn154" style:family="table-column">
      <style:table-column-properties style:column-width="1.6041in"/>
    </style:style>
    <style:style style:name="Table150" style:family="table">
      <style:table-properties style:width="5.852in" fo:margin-left="0.0847in" table:align="left"/>
    </style:style>
    <style:style style:name="TableRow155" style:family="table-row">
      <style:table-row-properties/>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P158" style:parent-style-name="表格內文14行高" style:family="paragraph">
      <style:paragraph-properties fo:text-align="center" fo:margin-right="0.675in"/>
    </style:style>
    <style:style style:name="TableCell1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0" style:parent-style-name="表格內文14行高" style:family="paragraph">
      <style:paragraph-properties fo:text-align="center"/>
    </style:style>
    <style:style style:name="TableRow161" style:family="table-row">
      <style:table-row-properties/>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表格內文14行高" style:family="paragraph">
      <style:paragraph-properties fo:text-align="center"/>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 style:parent-style-name="表格內文14行高" style:family="paragraph">
      <style:paragraph-properties fo:text-align="center"/>
      <style:text-properties style:font-size-complex="12pt"/>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0.0104in solid #000000"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 style:parent-style-name="表格內文14行高" style:family="paragraph">
      <style:paragraph-properties fo:text-align="center"/>
      <style:text-properties style:font-size-complex="12pt"/>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表格內文14行高" style:family="paragraph">
      <style:paragraph-properties fo:text-align="end"/>
      <style:text-properties style:font-size-complex="12pt"/>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表格內文14行高" style:family="paragraph">
      <style:paragraph-properties fo:text-align="center"/>
      <style:text-properties style:font-size-complex="12pt"/>
    </style:style>
    <style:style style:name="TableCell199" style:family="table-cell">
      <style:table-cell-properties fo:border="0.0104in solid #000000" fo:padding-top="0in" fo:padding-left="0.075in" fo:padding-bottom="0in" fo:padding-right="0.075in"/>
    </style:style>
    <style:style style:name="P200" style:parent-style-name="表格內文14行高" style:family="paragraph">
      <style:paragraph-properties fo:text-align="end"/>
      <style:text-properties style:font-size-complex="12pt"/>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Row205" style:family="table-row">
      <style:table-row-properties/>
    </style:style>
    <style:style style:name="TableCell2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7" style:parent-style-name="內文" style:family="paragraph">
      <style:paragraph-properties fo:line-height="0.1805in" fo:margin-left="0.393in" fo:text-indent="0in">
        <style:tab-stops/>
      </style:paragraph-properties>
      <style:text-properties fo:color="#000000"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3" style:parent-style-name="表格內文14行高" style:family="paragraph">
      <style:paragraph-properties fo:text-align="end"/>
      <style:text-properties style:font-size-complex="12pt"/>
    </style:style>
    <style:style style:name="P214" style:parent-style-name="表格內文14行高" style:family="paragraph">
      <style:paragraph-properties fo:margin-left="0.8256in" fo:text-indent="-0.8256in">
        <style:tab-stops/>
      </style:paragraph-properties>
    </style:style>
    <style:style style:name="P215" style:parent-style-name="第二層14號字" style:family="paragraph">
      <style:paragraph-properties fo:margin-top="0.3472in" fo:margin-left="0.3937in" fo:text-indent="-0.3937in">
        <style:tab-stops/>
      </style:paragraph-properties>
    </style:style>
    <style:style style:name="P216" style:parent-style-name="內文" style:family="paragraph">
      <style:paragraph-properties fo:margin-left="0.393in" fo:text-indent="0.393in">
        <style:tab-stops/>
      </style:paragraph-properties>
      <style:text-properties fo:color="#000000"/>
    </style:style>
    <style:style style:name="P217" style:parent-style-name="一二三" style:family="paragraph">
      <style:paragraph-properties fo:margin-left="0.5895in" fo:text-indent="-0.1965in">
        <style:tab-stops/>
      </style:paragraph-properties>
      <style:text-properties fo:font-weight="bold" style:font-weight-asian="bold" fo:color="#000000"/>
    </style:style>
    <style:style style:name="P218" style:parent-style-name="一下內文縮2" style:family="paragraph">
      <style:paragraph-properties fo:margin-left="0.5902in" fo:text-indent="0.393in">
        <style:tab-stops/>
      </style:paragraph-properties>
    </style:style>
    <style:style style:name="P219" style:parent-style-name="註腳" style:family="paragraph">
      <style:paragraph-properties fo:line-height="0.1944in" fo:margin-left="0.0673in" fo:text-indent="-0.0576in">
        <style:tab-stops/>
      </style:paragraph-properties>
    </style:style>
    <style:style style:name="P220" style:parent-style-name="一二三" style:family="paragraph">
      <style:paragraph-properties fo:margin-left="0.5895in" fo:text-indent="-0.1965in">
        <style:tab-stops/>
      </style:paragraph-properties>
      <style:text-properties fo:font-weight="bold" style:font-weight-asian="bold"/>
    </style:style>
    <style:style style:name="P221" style:parent-style-name="一下內文縮2" style:family="paragraph">
      <style:paragraph-properties fo:margin-left="0.5902in" fo:text-indent="0.393in">
        <style:tab-stops/>
      </style:paragraph-properties>
    </style:style>
    <style:style style:name="P222" style:parent-style-name="註腳" style:family="paragraph">
      <style:paragraph-properties fo:line-height="0.1944in" fo:margin-left="0.1166in" fo:text-indent="-0.1166in">
        <style:tab-stops/>
      </style:paragraph-properties>
    </style:style>
    <style:style style:name="P223" style:parent-style-name="一下內文縮2" style:family="paragraph">
      <style:paragraph-properties fo:margin-top="0.1041in" fo:line-height="0.25in" fo:margin-left="0.5923in" fo:text-indent="-0.5923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ableColumn231" style:family="table-column">
      <style:table-column-properties style:column-width="0.4319in"/>
    </style:style>
    <style:style style:name="TableColumn232" style:family="table-column">
      <style:table-column-properties style:column-width="0.6472in"/>
    </style:style>
    <style:style style:name="TableColumn233" style:family="table-column">
      <style:table-column-properties style:column-width="0.6479in"/>
    </style:style>
    <style:style style:name="TableColumn234" style:family="table-column">
      <style:table-column-properties style:column-width="0.6472in"/>
    </style:style>
    <style:style style:name="TableColumn235" style:family="table-column">
      <style:table-column-properties style:column-width="0.6479in"/>
    </style:style>
    <style:style style:name="TableColumn236" style:family="table-column">
      <style:table-column-properties style:column-width="0.6472in"/>
    </style:style>
    <style:style style:name="TableColumn237" style:family="table-column">
      <style:table-column-properties style:column-width="0.6479in"/>
    </style:style>
    <style:style style:name="TableColumn238" style:family="table-column">
      <style:table-column-properties style:column-width="0.6479in"/>
    </style:style>
    <style:style style:name="TableColumn239" style:family="table-column">
      <style:table-column-properties style:column-width="0.9937in"/>
    </style:style>
    <style:style style:name="Table230" style:family="table">
      <style:table-properties style:width="5.959in" fo:margin-left="0.0458in" table:align="left"/>
    </style:style>
    <style:style style:name="TableRow240" style:family="table-row">
      <style:table-row-properties/>
    </style:style>
    <style:style style:name="TableCell2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fo:letter-spacing="-0.0138in"/>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fo:letter-spacing="-0.0138in"/>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fo:letter-spacing="-0.0138in"/>
    </style:style>
    <style:style style:name="TableCell2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fo:letter-spacing="-0.0138in"/>
    </style:style>
    <style:style style:name="TableRow249" style:family="table-row">
      <style:table-row-properties/>
    </style:style>
    <style:style style:name="P250" style:parent-style-name="表格內文14行高" style:family="paragraph">
      <style:paragraph-properties fo:text-align="center"/>
      <style:text-properties fo:font-weight="bold" style:font-weight-asian="bold" fo:letter-spacing="-0.0138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fo:letter-spacing="-0.0138in"/>
    </style:style>
    <style:style style:name="P253" style:parent-style-name="表格內文14行高" style:family="paragraph">
      <style:paragraph-properties fo:text-align="center"/>
      <style:text-properties fo:font-weight="bold" style:font-weight-asian="bold" fo:letter-spacing="-0.0138in"/>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fo:letter-spacing="-0.0138in"/>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fo:letter-spacing="-0.0138in"/>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fo:letter-spacing="-0.0138in"/>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fo:letter-spacing="-0.0138in"/>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fo:letter-spacing="-0.0138in"/>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fo:letter-spacing="-0.0138in"/>
    </style:style>
    <style:style style:name="P266" style:parent-style-name="表格內文14行高" style:family="paragraph">
      <style:paragraph-properties fo:text-align="center"/>
      <style:text-properties fo:font-weight="bold" style:font-weight-asian="bold" fo:letter-spacing="-0.0138in"/>
    </style:style>
    <style:style style:name="TableRow267" style:family="table-row">
      <style:table-row-properties/>
    </style:style>
    <style:style style:name="TableCell2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center"/>
      <style:text-properties fo:letter-spacing="-0.0138in"/>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style:style>
    <style:style style:name="P286" style:parent-style-name="內文" style:family="paragraph">
      <style:paragraph-properties fo:margin-left="0.393in" fo:text-indent="0.393in">
        <style:tab-stops/>
      </style:paragraph-properties>
    </style:style>
    <style:style style:name="P287" style:parent-style-name="第二層14號字" style:family="paragraph">
      <style:paragraph-properties fo:margin-top="0.3472in" fo:margin-left="0.3937in" fo:text-indent="-0.3937in">
        <style:tab-stops/>
      </style:paragraph-properties>
    </style:style>
    <style:style style:name="P288" style:parent-style-name="內文" style:family="paragraph">
      <style:paragraph-properties fo:margin-left="0.393in" fo:text-indent="0.393in">
        <style:tab-stops/>
      </style:paragraph-properties>
      <style:text-properties fo:color="#000000"/>
    </style:style>
    <style:style style:name="P289" style:parent-style-name="一二三" style:family="paragraph">
      <style:paragraph-properties fo:margin-left="0.5895in" fo:text-indent="-0.1965in">
        <style:tab-stops/>
      </style:paragraph-properties>
      <style:text-properties fo:font-weight="bold" style:font-weight-asian="bold" fo:color="#000000"/>
    </style:style>
    <style:style style:name="P290" style:parent-style-name="一下內文縮2" style:family="paragraph">
      <style:paragraph-properties fo:margin-left="0.5902in" fo:text-indent="0.393in">
        <style:tab-stops/>
      </style:paragraph-properties>
    </style:style>
    <style:style style:name="P291" style:parent-style-name="註腳" style:family="paragraph">
      <style:paragraph-properties fo:margin-left="0.1166in" fo:text-indent="-0.1166in">
        <style:tab-stops/>
      </style:paragraph-properties>
    </style:style>
    <style:style style:name="P292" style:parent-style-name="一二三" style:family="paragraph">
      <style:paragraph-properties fo:margin-left="0.5895in" fo:text-indent="-0.1965in">
        <style:tab-stops/>
      </style:paragraph-properties>
      <style:text-properties fo:font-weight="bold" style:font-weight-asian="bold"/>
    </style:style>
    <style:style style:name="P293" style:parent-style-name="一下內文縮2" style:family="paragraph">
      <style:paragraph-properties fo:margin-left="0.5902in" fo:text-indent="0.393in">
        <style:tab-stops/>
      </style:paragraph-properties>
    </style:style>
    <style:style style:name="P294" style:parent-style-name="一下內文縮2" style:family="paragraph">
      <style:paragraph-properties fo:margin-top="0.1041in" fo:line-height="0.25in" fo:margin-left="0.443in" fo:text-indent="-0.443in">
        <style:tab-stops/>
      </style:paragraph-properties>
      <style:text-properties fo:font-weight="bold" style:font-weight-asian="bold"/>
    </style:style>
    <style:style style:name="P295" style:parent-style-name="表格內文14行高" style:family="paragraph">
      <style:paragraph-properties fo:text-align="end"/>
    </style:style>
    <style:style style:name="TableColumn297" style:family="table-column">
      <style:table-column-properties style:column-width="0.3847in"/>
    </style:style>
    <style:style style:name="TableColumn298" style:family="table-column">
      <style:table-column-properties style:column-width="0.7034in"/>
    </style:style>
    <style:style style:name="TableColumn299" style:family="table-column">
      <style:table-column-properties style:column-width="0.6979in"/>
    </style:style>
    <style:style style:name="TableColumn300" style:family="table-column">
      <style:table-column-properties style:column-width="0.7034in"/>
    </style:style>
    <style:style style:name="TableColumn301" style:family="table-column">
      <style:table-column-properties style:column-width="0.7041in"/>
    </style:style>
    <style:style style:name="TableColumn302" style:family="table-column">
      <style:table-column-properties style:column-width="0.6763in"/>
    </style:style>
    <style:style style:name="TableColumn303" style:family="table-column">
      <style:table-column-properties style:column-width="0.6819in"/>
    </style:style>
    <style:style style:name="TableColumn304" style:family="table-column">
      <style:table-column-properties style:column-width="0.6847in"/>
    </style:style>
    <style:style style:name="TableColumn305" style:family="table-column">
      <style:table-column-properties style:column-width="0.7423in"/>
    </style:style>
    <style:style style:name="Table296" style:family="table">
      <style:table-properties style:width="5.9791in" fo:margin-left="-0.0034in" table:align="left"/>
    </style:style>
    <style:style style:name="TableRow306" style:family="table-row">
      <style:table-row-properties/>
    </style:style>
    <style:style style:name="TableCell3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center"/>
      <style:text-properties fo:font-weight="bold" style:font-weight-asian="bold" fo:letter-spacing="-0.0069in"/>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fo:letter-spacing="-0.0069in"/>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fo:letter-spacing="-0.0069in"/>
    </style:style>
    <style:style style:name="TableCell31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fo:letter-spacing="-0.0138in"/>
    </style:style>
    <style:style style:name="TableRow315" style:family="table-row">
      <style:table-row-properties/>
    </style:style>
    <style:style style:name="P316" style:parent-style-name="表格內文14行高" style:family="paragraph">
      <style:paragraph-properties fo:text-align="center"/>
      <style:text-properties fo:font-weight="bold" style:font-weight-asian="bold" fo:letter-spacing="-0.0069in"/>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center"/>
      <style:text-properties fo:font-weight="bold" style:font-weight-asian="bold" fo:letter-spacing="-0.0069in"/>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center"/>
      <style:text-properties fo:font-weight="bold" style:font-weight-asian="bold" fo:letter-spacing="-0.0069in"/>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center"/>
      <style:text-properties fo:font-weight="bold" style:font-weight-asian="bold" fo:letter-spacing="-0.0069in"/>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center"/>
      <style:text-properties fo:font-weight="bold" style:font-weight-asian="bold" fo:letter-spacing="-0.0069in"/>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center"/>
      <style:text-properties fo:font-weight="bold" style:font-weight-asian="bold" fo:letter-spacing="-0.0069in"/>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center"/>
      <style:text-properties fo:font-weight="bold" style:font-weight-asian="bold" fo:letter-spacing="-0.0069in"/>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font-weight="bold" style:font-weight-asian="bold" fo:letter-spacing="-0.0069in"/>
    </style:style>
    <style:style style:name="P331" style:parent-style-name="表格內文14行高" style:family="paragraph">
      <style:paragraph-properties fo:text-align="center"/>
      <style:text-properties fo:font-weight="bold" style:font-weight-asian="bold" fo:letter-spacing="-0.0069in"/>
    </style:style>
    <style:style style:name="TableRow332" style:family="table-row">
      <style:table-row-properties/>
    </style:style>
    <style:style style:name="TableCell3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4" style:parent-style-name="表格內文14行高" style:family="paragraph">
      <style:text-properties fo:letter-spacing="-0.0069in"/>
    </style:style>
    <style:style style:name="TableCell3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6" style:parent-style-name="表格內文14行高" style:family="paragraph">
      <style:paragraph-properties fo:text-align="end"/>
      <style:text-properties fo:letter-spacing="-0.0069in"/>
    </style:style>
    <style:style style:name="TableCell3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8" style:parent-style-name="表格內文14行高" style:family="paragraph">
      <style:paragraph-properties fo:text-align="end"/>
      <style:text-properties fo:letter-spacing="-0.0069in"/>
    </style:style>
    <style:style style:name="TableCell3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0" style:parent-style-name="表格內文14行高" style:family="paragraph">
      <style:paragraph-properties fo:text-align="end"/>
      <style:text-properties fo:letter-spacing="-0.0069in"/>
    </style:style>
    <style:style style:name="TableCell3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2" style:parent-style-name="表格內文14行高" style:family="paragraph">
      <style:paragraph-properties fo:text-align="end"/>
      <style:text-properties fo:letter-spacing="-0.0069in"/>
    </style:style>
    <style:style style:name="TableCell3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4" style:parent-style-name="表格內文14行高" style:family="paragraph">
      <style:paragraph-properties fo:text-align="end"/>
      <style:text-properties fo:letter-spacing="-0.0069in"/>
    </style:style>
    <style:style style:name="TableCell3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6" style:parent-style-name="表格內文14行高" style:family="paragraph">
      <style:paragraph-properties fo:text-align="end"/>
      <style:text-properties fo:letter-spacing="-0.0069in"/>
    </style:style>
    <style:style style:name="TableCell3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8" style:parent-style-name="表格內文14行高" style:family="paragraph">
      <style:paragraph-properties fo:text-align="end"/>
      <style:text-properties fo:letter-spacing="-0.0069in"/>
    </style:style>
    <style:style style:name="TableCell3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0" style:parent-style-name="表格內文14行高" style:family="paragraph">
      <style:paragraph-properties fo:text-align="end"/>
      <style:text-properties fo:letter-spacing="-0.0069in"/>
    </style:style>
    <style:style style:name="P351" style:parent-style-name="內文" style:family="paragraph">
      <style:paragraph-properties fo:margin-left="0.393in" fo:text-indent="0.393in">
        <style:tab-stops/>
      </style:paragraph-properties>
    </style:style>
    <style:style style:name="P352" style:parent-style-name="第一層14號字" style:family="paragraph">
      <style:paragraph-properties fo:margin-top="0.3472in" fo:margin-left="0.1375in" fo:text-indent="-0.1375in">
        <style:tab-stops/>
      </style:paragraph-properties>
    </style:style>
    <style:style style:name="P353" style:parent-style-name="第二層14號字" style:family="paragraph">
      <style:paragraph-properties fo:margin-left="0.3937in" fo:text-indent="-0.3937in">
        <style:tab-stops/>
      </style:paragraph-properties>
    </style:style>
    <style:style style:name="P354" style:parent-style-name="內文" style:family="paragraph">
      <style:paragraph-properties fo:margin-left="0.393in" fo:text-indent="0.393in">
        <style:tab-stops/>
      </style:paragraph-properties>
    </style:style>
    <style:style style:name="P355" style:parent-style-name="內文" style:family="paragraph">
      <style:paragraph-properties fo:margin-top="0.1041in" fo:line-height="0.25in" fo:margin-left="0in" fo:text-indent="0in">
        <style:tab-stops/>
      </style:paragraph-properties>
      <style:text-properties fo:font-weight="bold" style:font-weight-asian="bold"/>
    </style:style>
    <style:style style:name="P356" style:parent-style-name="表格內文14行高" style:family="paragraph">
      <style:paragraph-properties fo:text-align="end"/>
    </style:style>
    <style:style style:name="TableColumn358" style:family="table-column">
      <style:table-column-properties style:column-width="1.477in" style:use-optimal-column-width="false"/>
    </style:style>
    <style:style style:name="TableColumn359" style:family="table-column">
      <style:table-column-properties style:column-width="1.1069in" style:use-optimal-column-width="false"/>
    </style:style>
    <style:style style:name="TableColumn360" style:family="table-column">
      <style:table-column-properties style:column-width="1.1076in" style:use-optimal-column-width="false"/>
    </style:style>
    <style:style style:name="TableColumn361" style:family="table-column">
      <style:table-column-properties style:column-width="1.1069in" style:use-optimal-column-width="false"/>
    </style:style>
    <style:style style:name="TableColumn362" style:family="table-column">
      <style:table-column-properties style:column-width="1.1076in" style:use-optimal-column-width="false"/>
    </style:style>
    <style:style style:name="Table357" style:family="table">
      <style:table-properties style:width="5.9062in" fo:margin-left="0.0194in" table:align="left"/>
    </style:style>
    <style:style style:name="TableRow363" style:family="table-row">
      <style:table-row-properties style:min-row-height="0.1965in" style:use-optimal-row-height="false"/>
    </style:style>
    <style:style style:name="TableCell3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6" style:parent-style-name="表格內文14行高" style:family="paragraph">
      <style:paragraph-properties fo:text-align="center"/>
    </style:style>
    <style:style style:name="TableCell3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68" style:parent-style-name="表格內文14行高" style:family="paragraph">
      <style:paragraph-properties fo:text-align="center"/>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0" style:parent-style-name="表格內文14行高" style:family="paragraph">
      <style:paragraph-properties fo:text-align="center"/>
    </style:style>
    <style:style style:name="TableCell3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2" style:parent-style-name="表格內文14行高" style:family="paragraph">
      <style:paragraph-properties fo:text-align="center"/>
    </style:style>
    <style:style style:name="TableRow373" style:family="table-row">
      <style:table-row-properties style:min-row-height="0.1965in" style:use-optimal-row-height="false"/>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Row383" style:family="table-row">
      <style:table-row-properties style:min-row-height="0.1965in" style:use-optimal-row-height="false"/>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069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069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2" style:parent-style-name="表格內文14行高" style:family="paragraph">
      <style:paragraph-properties fo:text-align="end"/>
    </style:style>
    <style:style style:name="TableRow393" style:family="table-row">
      <style:table-row-properties style:min-row-height="0.1965in" style:use-optimal-row-height="false"/>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5" style:parent-style-name="表格內文14行高" style:family="paragraph">
      <style:paragraph-properties fo:text-indent="0.1687in"/>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069in solid #000000"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 style:parent-style-name="表格內文14行高" style:family="paragraph">
      <style:paragraph-properties fo:text-align="end"/>
    </style:style>
    <style:style style:name="TableRow404" style:family="table-row">
      <style:table-row-properties style:min-row-height="0.1965in" style:use-optimal-row-height="false"/>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6" style:parent-style-name="表格內文14行高" style:family="paragraph">
      <style:paragraph-properties fo:text-indent="0.1687in"/>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069in solid #000000"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表格內文14行高" style:family="paragraph">
      <style:paragraph-properties fo:text-align="end"/>
    </style:style>
    <style:style style:name="TableRow415" style:family="table-row">
      <style:table-row-properties style:min-row-height="0.1965in" style:use-optimal-row-height="false"/>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7" style:parent-style-name="表格內文14行高" style:family="paragraph">
      <style:paragraph-properties fo:text-indent="0.1687in"/>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end"/>
    </style:style>
    <style:style style:name="TableRow426" style:family="table-row">
      <style:table-row-properties style:min-row-height="0.1965in" style:use-optimal-row-height="false"/>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069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表格內文14行高" style:family="paragraph">
      <style:paragraph-properties fo:text-align="end"/>
    </style:style>
    <style:style style:name="TableRow436" style:family="table-row">
      <style:table-row-properties style:min-row-height="0.1965in"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38" style:family="table-cell">
      <style:table-cell-properties fo:border="0.0069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069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Row446" style:family="table-row">
      <style:table-row-properties style:min-row-height="0.1965in" style:use-optimal-row-height="false"/>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069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Row456" style:family="table-row">
      <style:table-row-properties style:min-row-height="0.1965in"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58" style:family="table-cell">
      <style:table-cell-properties fo:border="0.0069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Row466" style:family="table-row">
      <style:table-row-properties style:min-row-height="0.1965in" style:use-optimal-row-height="false"/>
    </style:style>
    <style:style style:name="TableCell46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68" style:parent-style-name="表格內文14行高" style:family="paragraph">
      <style:text-properties fo:font-weight="bold" style:font-weight-asian="bold"/>
    </style:style>
    <style:style style:name="TableCell4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font-weight="bold" style:font-weight-asian="bold"/>
    </style:style>
    <style:style style:name="TableCell4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font-weight="bold" style:font-weight-asian="bold"/>
    </style:style>
    <style:style style:name="TableCell4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74" style:parent-style-name="表格內文14行高" style:family="paragraph">
      <style:paragraph-properties fo:text-align="end"/>
      <style:text-properties fo:font-weight="bold" style:font-weight-asian="bold"/>
    </style:style>
    <style:style style:name="TableCell47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76" style:parent-style-name="表格內文14行高" style:family="paragraph">
      <style:paragraph-properties fo:text-align="end"/>
      <style:text-properties fo:font-weight="bold" style:font-weight-asian="bold"/>
    </style:style>
    <style:style style:name="P477" style:parent-style-name="一二三" style:family="paragraph">
      <style:paragraph-properties fo:margin-left="0.5895in" fo:text-indent="-0.1965in">
        <style:tab-stops/>
      </style:paragraph-properties>
      <style:text-properties fo:font-weight="bold" style:font-weight-asian="bold"/>
    </style:style>
    <style:style style:name="P478" style:parent-style-name="一下內文縮2" style:family="paragraph">
      <style:paragraph-properties fo:margin-left="0.5902in" fo:text-indent="0.393in">
        <style:tab-stops/>
      </style:paragraph-properties>
    </style:style>
    <style:style style:name="P479" style:parent-style-name="一二三" style:family="paragraph">
      <style:paragraph-properties fo:margin-left="0.5895in" fo:text-indent="-0.1965in">
        <style:tab-stops/>
      </style:paragraph-properties>
      <style:text-properties fo:font-weight="bold" style:font-weight-asian="bold"/>
    </style:style>
    <style:style style:name="P480" style:parent-style-name="一下內文縮2" style:family="paragraph">
      <style:paragraph-properties fo:margin-left="0.5902in" fo:text-indent="0.393in">
        <style:tab-stops/>
      </style:paragraph-properties>
    </style:style>
    <style:style style:name="P481" style:parent-style-name="內文" style:family="paragraph">
      <style:paragraph-properties fo:margin-left="0.393in" fo:text-indent="0.393in">
        <style:tab-stops/>
      </style:paragraph-properties>
    </style:style>
    <style:style style:name="P482" style:parent-style-name="第一層14號字" style:family="paragraph">
      <style:paragraph-properties fo:margin-top="0.3472in" fo:margin-left="0.1375in" fo:text-indent="-0.1375in">
        <style:tab-stops/>
      </style:paragraph-properties>
    </style:style>
    <style:style style:name="P483" style:parent-style-name="第二層14號字" style:family="paragraph">
      <style:paragraph-properties fo:margin-left="0.3937in" fo:text-indent="-0.3937in">
        <style:tab-stops/>
      </style:paragraph-properties>
    </style:style>
    <style:style style:name="P484" style:parent-style-name="內文" style:family="paragraph">
      <style:paragraph-properties fo:margin-left="0.393in" fo:text-indent="0.393in">
        <style:tab-stops/>
      </style:paragraph-properties>
    </style:style>
    <style:style style:name="P485" style:parent-style-name="一二三" style:family="paragraph">
      <style:paragraph-properties fo:margin-left="0.5895in" fo:text-indent="-0.1965in">
        <style:tab-stops/>
      </style:paragraph-properties>
      <style:text-properties fo:font-weight="bold" style:font-weight-asian="bold"/>
    </style:style>
    <style:style style:name="P486" style:parent-style-name="一下內文縮2" style:family="paragraph">
      <style:paragraph-properties fo:margin-left="0.5902in" fo:text-indent="0.393in">
        <style:tab-stops/>
      </style:paragraph-properties>
    </style:style>
    <style:style style:name="P487" style:parent-style-name="一二三" style:family="paragraph">
      <style:paragraph-properties fo:margin-left="0.5895in" fo:text-indent="-0.1965in">
        <style:tab-stops/>
      </style:paragraph-properties>
      <style:text-properties fo:font-weight="bold" style:font-weight-asian="bold"/>
    </style:style>
    <style:style style:name="P488" style:parent-style-name="一下內文縮2" style:family="paragraph">
      <style:paragraph-properties fo:margin-left="0.5902in" fo:text-indent="0.393in">
        <style:tab-stops/>
      </style:paragraph-properties>
    </style:style>
    <style:style style:name="P489" style:parent-style-name="內文" style:family="paragraph">
      <style:paragraph-properties fo:margin-top="0.1041in" fo:line-height="0.25in" fo:margin-left="0.3937in" fo:text-indent="-0.4312in">
        <style:tab-stops/>
      </style:paragraph-properties>
      <style:text-properties fo:font-weight="bold" style:font-weight-asian="bold"/>
    </style:style>
    <style:style style:name="P490" style:parent-style-name="內文" style:family="paragraph">
      <style:paragraph-properties fo:text-align="end" fo:line-height="0.1944in" fo:margin-left="0.393in" fo:text-indent="0.393in">
        <style:tab-stops/>
      </style:paragraph-properties>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ableColumn496" style:family="table-column">
      <style:table-column-properties style:column-width="0.8451in"/>
    </style:style>
    <style:style style:name="TableColumn497" style:family="table-column">
      <style:table-column-properties style:column-width="0.7166in"/>
    </style:style>
    <style:style style:name="TableColumn498" style:family="table-column">
      <style:table-column-properties style:column-width="0.7173in"/>
    </style:style>
    <style:style style:name="TableColumn499" style:family="table-column">
      <style:table-column-properties style:column-width="0.7173in"/>
    </style:style>
    <style:style style:name="TableColumn500" style:family="table-column">
      <style:table-column-properties style:column-width="0.7166in"/>
    </style:style>
    <style:style style:name="TableColumn501" style:family="table-column">
      <style:table-column-properties style:column-width="0.7173in"/>
    </style:style>
    <style:style style:name="TableColumn502" style:family="table-column">
      <style:table-column-properties style:column-width="0.7173in"/>
    </style:style>
    <style:style style:name="TableColumn503" style:family="table-column">
      <style:table-column-properties style:column-width="0.8618in"/>
    </style:style>
    <style:style style:name="Table495" style:family="table">
      <style:table-properties style:width="6.0097in" fo:margin-left="0.0458in" table:align="left"/>
    </style:style>
    <style:style style:name="TableRow504" style:family="table-row">
      <style:table-row-properties/>
    </style:style>
    <style:style style:name="TableCell5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9" style:parent-style-name="表格內文14行高" style:family="paragraph">
      <style:paragraph-properties fo:text-align="center"/>
    </style:style>
    <style:style style:name="TableCell5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3" style:parent-style-name="表格內文14行高" style:family="paragraph">
      <style:paragraph-properties fo:text-align="center"/>
    </style:style>
    <style:style style:name="TableRow514" style:family="table-row">
      <style:table-row-properties/>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center"/>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center"/>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center"/>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center"/>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104in solid #000000"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14行高" style:family="paragraph">
      <style:paragraph-properties fo:text-align="end"/>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style:style>
    <style:style style:name="TableRow613" style:family="table-row">
      <style:table-row-properties/>
    </style:style>
    <style:style style:name="TableCell6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P627" style:parent-style-name="內文" style:family="paragraph">
      <style:paragraph-properties fo:margin-left="0.393in" fo:text-indent="0.393in">
        <style:tab-stops/>
      </style:paragraph-properties>
    </style:style>
    <style:style style:name="P628" style:parent-style-name="第一層14號字" style:family="paragraph">
      <style:paragraph-properties fo:margin-top="0.3472in" fo:margin-left="0.1375in" fo:text-indent="-0.1375in">
        <style:tab-stops/>
      </style:paragraph-properties>
    </style:style>
    <style:style style:name="P629" style:parent-style-name="第二層14號字" style:family="paragraph">
      <style:paragraph-properties fo:margin-left="0.3937in" fo:text-indent="-0.3937in">
        <style:tab-stops/>
      </style:paragraph-properties>
    </style:style>
    <style:style style:name="P630" style:parent-style-name="內文" style:family="paragraph">
      <style:paragraph-properties fo:margin-left="0.393in" fo:text-indent="0.393in">
        <style:tab-stops/>
      </style:paragraph-properties>
    </style:style>
    <style:style style:name="P631" style:parent-style-name="註腳文字" style:family="paragraph">
      <style:paragraph-properties fo:line-height="0.1944in" fo:margin-left="0.3937in" fo:text-indent="-0.3444in">
        <style:tab-stops/>
      </style:paragraph-properties>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P643" style:parent-style-name="一二三" style:family="paragraph">
      <style:paragraph-properties fo:margin-left="0.5895in" fo:text-indent="-0.1965in">
        <style:tab-stops/>
      </style:paragraph-properties>
      <style:text-properties fo:font-weight="bold" style:font-weight-asian="bold"/>
    </style:style>
    <style:style style:name="P644" style:parent-style-name="一下內文縮2" style:family="paragraph">
      <style:paragraph-properties fo:margin-left="0.5902in" fo:text-indent="0.393in">
        <style:tab-stops/>
      </style:paragraph-properties>
    </style:style>
    <style:style style:name="P645" style:parent-style-name="一下內文縮2" style:family="paragraph">
      <style:paragraph-properties fo:margin-left="0.5902in" fo:text-indent="0.393in">
        <style:tab-stops/>
      </style:paragraph-properties>
    </style:style>
    <style:style style:name="P646" style:parent-style-name="一二三" style:family="paragraph">
      <style:paragraph-properties fo:margin-left="0.5722in" fo:text-indent="-0.1729in">
        <style:tab-stops/>
      </style:paragraph-properties>
      <style:text-properties fo:font-weight="bold" style:font-weight-asian="bold"/>
    </style:style>
    <style:style style:name="P647" style:parent-style-name="一下內文縮2" style:family="paragraph">
      <style:paragraph-properties fo:margin-left="0.5902in" fo:text-indent="0.393in">
        <style:tab-stops/>
      </style:paragraph-properties>
    </style:style>
    <style:style style:name="P648" style:parent-style-name="一下內文縮2" style:family="paragraph">
      <style:paragraph-properties fo:margin-left="0.5902in" fo:text-indent="0.393in">
        <style:tab-stops/>
      </style:paragraph-properties>
    </style:style>
    <style:style style:name="P649" style:parent-style-name="內文" style:family="paragraph">
      <style:paragraph-properties fo:text-align="start" fo:margin-top="0.1041in" fo:line-height="0.25in" fo:margin-left="0.9805in" fo:text-indent="-0.5534in">
        <style:tab-stops/>
      </style:paragraph-properties>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style:font-name-complex="細明體" fo:font-size="12pt" style:font-size-asian="12pt" style:font-size-complex="12pt"/>
    </style:style>
    <style:style style:name="T657" style:parent-style-name="預設段落字型" style:family="text">
      <style:text-properties style:font-name-complex="細明體" fo:font-size="12pt" style:font-size-asian="12pt" style:font-size-complex="12pt"/>
    </style:style>
    <style:style style:name="T658" style:parent-style-name="預設段落字型" style:family="text">
      <style:text-properties style:font-name-complex="細明體" fo:font-size="12pt" style:font-size-asian="12pt" style:font-size-complex="12pt"/>
    </style:style>
    <style:style style:name="TableColumn660" style:family="table-column">
      <style:table-column-properties style:column-width="1.252in"/>
    </style:style>
    <style:style style:name="TableColumn661" style:family="table-column">
      <style:table-column-properties style:column-width="1.0652in"/>
    </style:style>
    <style:style style:name="TableColumn662" style:family="table-column">
      <style:table-column-properties style:column-width="1.0652in"/>
    </style:style>
    <style:style style:name="TableColumn663" style:family="table-column">
      <style:table-column-properties style:column-width="1.0652in"/>
    </style:style>
    <style:style style:name="TableColumn664" style:family="table-column">
      <style:table-column-properties style:column-width="1.0659in"/>
    </style:style>
    <style:style style:name="Table659" style:family="table">
      <style:table-properties style:width="5.5138in" fo:margin-left="0.5416in" table:align="left"/>
    </style:style>
    <style:style style:name="TableRow665" style:family="table-row">
      <style:table-row-properties/>
    </style:style>
    <style:style style:name="TableCell6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66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669" style:parent-style-name="內文" style:family="paragraph">
      <style:paragraph-properties fo:line-height="0.1666in" fo:margin-left="0in" fo:text-indent="0in">
        <style:tab-stops/>
      </style:paragraph-properties>
      <style:text-properties fo:font-size="11pt" style:font-size-asian="11pt" style:font-size-complex="11pt"/>
    </style:style>
    <style:style style:name="TableCell6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674" style:family="table-row">
      <style:table-row-properties/>
    </style:style>
    <style:style style:name="P67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68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P685"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97" style:family="table-row">
      <style:table-row-properties/>
    </style:style>
    <style:style style:name="TableCell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9"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19" style:family="table-row">
      <style:table-row-properties/>
    </style:style>
    <style:style style:name="TableCell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1"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30" style:family="table-row">
      <style:table-row-properties/>
    </style:style>
    <style:style style:name="TableCell73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73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41" style:family="table-row">
      <style:table-row-properties/>
    </style:style>
    <style:style style:name="TableCell742"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74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74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4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4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7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4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7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75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75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752" style:parent-style-name="內文" style:family="paragraph">
      <style:paragraph-properties fo:text-align="start" fo:line-height="0.1944in" fo:margin-left="0.4465in" fo:text-indent="0in">
        <style:tab-stops/>
      </style:paragraph-properties>
    </style:style>
    <style:style style:name="T753" style:parent-style-name="預設段落字型" style:family="text">
      <style:text-properties fo:font-size="12pt" style:font-size-asian="12pt" style:font-size-complex="10pt"/>
    </style:style>
    <style:style style:name="T754" style:parent-style-name="預設段落字型" style:family="text">
      <style:text-properties fo:font-size="12pt" style:font-size-asian="12pt" style:font-size-complex="10pt"/>
    </style:style>
    <style:style style:name="T755" style:parent-style-name="預設段落字型" style:family="text">
      <style:text-properties style:font-name="新細明體" style:font-name-asian="新細明體" fo:font-size="12pt" style:font-size-asian="12pt" style:font-size-complex="10pt"/>
    </style:style>
    <style:style style:name="T756" style:parent-style-name="預設段落字型" style:family="text">
      <style:text-properties fo:font-size="12pt" style:font-size-asian="12pt" style:font-size-complex="10pt"/>
    </style:style>
    <style:style style:name="T757" style:parent-style-name="預設段落字型" style:family="text">
      <style:text-properties fo:font-size="12pt" style:font-size-asian="12pt" style:font-size-complex="10pt"/>
    </style:style>
    <style:style style:name="T758" style:parent-style-name="預設段落字型" style:family="text">
      <style:text-properties fo:font-size="12pt" style:font-size-asian="12pt" style:font-size-complex="10pt"/>
    </style:style>
    <style:style style:name="T759" style:parent-style-name="預設段落字型" style:family="text">
      <style:text-properties fo:font-size="12pt" style:font-size-asian="12pt" style:font-size-complex="10pt"/>
    </style:style>
    <style:style style:name="P760" style:parent-style-name="一二三" style:family="paragraph">
      <style:paragraph-properties fo:margin-left="0.5722in" fo:text-indent="-0.1729in">
        <style:tab-stops/>
      </style:paragraph-properties>
      <style:text-properties fo:font-weight="bold" style:font-weight-asian="bold"/>
    </style:style>
    <style:style style:name="P761" style:parent-style-name="一下內文縮2" style:family="paragraph">
      <style:paragraph-properties fo:margin-left="0.5902in" fo:text-indent="0.393in">
        <style:tab-stops/>
      </style:paragraph-properties>
    </style:style>
    <style:style style:name="P762" style:parent-style-name="內文" style:family="paragraph">
      <style:paragraph-properties fo:margin-left="0.393in" fo:text-indent="0.393in">
        <style:tab-stops/>
      </style:paragraph-properties>
    </style:style>
    <style:style style:name="P763" style:parent-style-name="內文" style:family="paragraph">
      <style:paragraph-properties fo:text-align="end" fo:margin-left="0.393in" fo:text-indent="0.3375in">
        <style:tab-stops/>
      </style:paragraph-properties>
    </style:style>
    <style:style style:name="T764" style:parent-style-name="預設段落字型" style:family="text">
      <style:text-properties fo:font-size="12pt" style:font-size-asian="12pt" style:font-size-complex="12pt"/>
    </style:style>
    <style:style style:name="P765" style:parent-style-name="第一層14號字" style:family="paragraph">
      <style:paragraph-properties fo:margin-top="0.3472in" fo:margin-left="0.3937in" fo:text-indent="-0.3937in">
        <style:tab-stops/>
      </style:paragraph-properties>
    </style:style>
    <style:style style:name="P766" style:parent-style-name="第二層14號字" style:family="paragraph">
      <style:paragraph-properties fo:margin-left="0.3937in" fo:text-indent="-0.3937in">
        <style:tab-stops/>
      </style:paragraph-properties>
    </style:style>
    <style:style style:name="P767" style:parent-style-name="內文" style:family="paragraph">
      <style:paragraph-properties fo:margin-left="0.393in" fo:text-indent="0.393in">
        <style:tab-stops/>
      </style:paragraph-properties>
    </style:style>
    <style:style style:name="P768" style:parent-style-name="一二三" style:family="paragraph">
      <style:paragraph-properties fo:margin-left="0.5895in" fo:text-indent="-0.1965in">
        <style:tab-stops/>
      </style:paragraph-properties>
      <style:text-properties fo:font-weight="bold" style:font-weight-asian="bold" fo:color="#000000"/>
    </style:style>
    <style:style style:name="P769" style:parent-style-name="一下內文縮2" style:family="paragraph">
      <style:paragraph-properties fo:margin-left="0.5902in" fo:text-indent="0.393in">
        <style:tab-stops/>
      </style:paragraph-properties>
    </style:style>
    <style:style style:name="T770" style:parent-style-name="註腳參照" style:family="text">
      <style:text-properties fo:color="#000000"/>
    </style:style>
    <style:style style:name="P771" style:parent-style-name="表格內文14行高" style:family="paragraph">
      <style:paragraph-properties fo:text-align="justify" fo:margin-left="0.0465in" fo:text-indent="-0.0388in">
        <style:tab-stops/>
      </style:paragraph-properties>
    </style:style>
    <style:style style:name="P772" style:parent-style-name="一二三" style:family="paragraph">
      <style:paragraph-properties fo:margin-left="0.5895in" fo:text-indent="-0.1965in">
        <style:tab-stops/>
      </style:paragraph-properties>
      <style:text-properties fo:font-weight="bold" style:font-weight-asian="bold" fo:color="#000000"/>
    </style:style>
    <style:style style:name="P773" style:parent-style-name="一下內文縮2" style:family="paragraph">
      <style:paragraph-properties fo:margin-left="0.5902in" fo:text-indent="0.393in">
        <style:tab-stops/>
      </style:paragraph-properties>
    </style:style>
    <style:style style:name="P774" style:parent-style-name="內文" style:family="paragraph">
      <style:paragraph-properties fo:margin-left="0.393in" fo:text-indent="0.393in">
        <style:tab-stops/>
      </style:paragraph-properties>
    </style:style>
    <style:style style:name="P775" style:parent-style-name="第一層14號字" style:family="paragraph">
      <style:paragraph-properties fo:margin-top="0.3472in" fo:margin-left="0.3937in" fo:text-indent="-0.3937in">
        <style:tab-stops/>
      </style:paragraph-properties>
    </style:style>
    <style:style style:name="P776" style:parent-style-name="第二層14號字" style:family="paragraph">
      <style:paragraph-properties fo:margin-left="0.3937in" fo:text-indent="-0.3937in">
        <style:tab-stops/>
      </style:paragraph-properties>
    </style:style>
    <style:style style:name="P777" style:parent-style-name="內文" style:family="paragraph">
      <style:paragraph-properties fo:margin-left="0.393in" fo:text-indent="0.393in">
        <style:tab-stops/>
      </style:paragraph-properties>
      <style:text-properties fo:color="#000000"/>
    </style:style>
    <style:style style:name="P778" style:parent-style-name="內文" style:family="paragraph">
      <style:paragraph-properties fo:margin-left="0.5895in" fo:text-indent="-0.1965in">
        <style:tab-stops/>
      </style:paragraph-properties>
      <style:text-properties fo:font-weight="bold" style:font-weight-asian="bold"/>
    </style:style>
    <style:style style:name="P779" style:parent-style-name="一下內文縮2" style:family="paragraph">
      <style:paragraph-properties fo:margin-left="0.5902in" fo:text-indent="0.393in">
        <style:tab-stops/>
      </style:paragraph-properties>
    </style:style>
    <style:style style:name="P780" style:parent-style-name="表格內文14行高" style:family="paragraph">
      <style:paragraph-properties fo:margin-left="0.0409in" fo:text-indent="-0.0388in">
        <style:tab-stops/>
      </style:paragraph-properties>
    </style:style>
    <style:style style:name="P781" style:parent-style-name="內文" style:family="paragraph">
      <style:paragraph-properties fo:margin-left="0.5895in" fo:text-indent="-0.1965in">
        <style:tab-stops/>
      </style:paragraph-properties>
      <style:text-properties fo:font-weight="bold" style:font-weight-asian="bold"/>
    </style:style>
    <style:style style:name="P782" style:parent-style-name="一下內文縮2" style:family="paragraph">
      <style:paragraph-properties fo:margin-left="0.5902in" fo:text-indent="0.393in">
        <style:tab-stops/>
      </style:paragraph-properties>
    </style:style>
    <style:style style:name="P783" style:parent-style-name="內文" style:family="paragraph">
      <style:paragraph-properties fo:margin-left="0.393in" fo:text-indent="0.4131in">
        <style:tab-stops/>
      </style:paragraph-properties>
    </style:style>
    <style:style style:name="P784" style:parent-style-name="內文" style:family="paragraph">
      <style:paragraph-properties fo:margin-top="0.1041in" fo:line-height="0.25in" fo:margin-left="0in" fo:text-indent="0in">
        <style:tab-stops/>
      </style:paragraph-properties>
      <style:text-properties fo:font-weight="bold" style:font-weight-asian="bold"/>
    </style:style>
    <style:style style:name="P785" style:parent-style-name="內文" style:family="paragraph">
      <style:paragraph-properties fo:line-height="0.25in" fo:margin-left="0in" fo:text-indent="0in">
        <style:tab-stops/>
      </style:paragraph-properties>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ableColumn792" style:family="table-column">
      <style:table-column-properties style:column-width="1.5847in"/>
    </style:style>
    <style:style style:name="TableColumn793" style:family="table-column">
      <style:table-column-properties style:column-width="1.0784in"/>
    </style:style>
    <style:style style:name="TableColumn794" style:family="table-column">
      <style:table-column-properties style:column-width="1.0791in"/>
    </style:style>
    <style:style style:name="TableColumn795" style:family="table-column">
      <style:table-column-properties style:column-width="1.0791in"/>
    </style:style>
    <style:style style:name="TableColumn796" style:family="table-column">
      <style:table-column-properties style:column-width="1.0791in"/>
    </style:style>
    <style:style style:name="Table791" style:family="table">
      <style:table-properties style:width="5.9006in" fo:margin-left="0.0652in" table:align="left"/>
    </style:style>
    <style:style style:name="TableRow797" style:family="table-row">
      <style:table-row-properties/>
    </style:style>
    <style:style style:name="TableCell7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08" style:family="table-row">
      <style:table-row-properties/>
    </style:style>
    <style:style style:name="TableCell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0" style:parent-style-name="內文" style:family="paragraph">
      <style:paragraph-properties fo:text-align="start" fo:line-height="0.1944in" fo:margin-left="0in" fo:text-indent="0in">
        <style:tab-stops/>
      </style:paragraph-properties>
    </style:style>
    <style:style style:name="T811" style:parent-style-name="預設段落字型" style:family="text">
      <style:text-properties fo:letter-spacing="-0.0138in"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20" style:family="table-row">
      <style:table-row-properties/>
    </style:style>
    <style:style style:name="TableCell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2" style:parent-style-name="內文" style:family="paragraph">
      <style:paragraph-properties fo:text-align="start" fo:line-height="0.1944in" fo:margin-left="0in" fo:text-indent="0in">
        <style:tab-stops/>
      </style:paragraph-properties>
    </style:style>
    <style:style style:name="T823" style:parent-style-name="預設段落字型" style:family="text">
      <style:text-properties fo:letter-spacing="-0.0138in" fo:font-size="12pt" style:font-size-asian="12pt" style:font-size-complex="12pt"/>
    </style:style>
    <style:style style:name="T824" style:parent-style-name="預設段落字型" style:family="text">
      <style:text-properties fo:letter-spacing="-0.0138in" fo:font-size="12pt" style:font-size-asian="12pt" style:font-size-complex="12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ableCell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style>
    <style:style style:name="T837" style:parent-style-name="預設段落字型" style:family="text">
      <style:text-properties fo:font-size="12pt" style:font-size-asian="12pt" style:font-size-complex="12pt"/>
    </style:style>
    <style:style style:name="TableRow838" style:family="table-row">
      <style:table-row-properties/>
    </style:style>
    <style:style style:name="TableCell8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49" style:family="table-row">
      <style:table-row-properties/>
    </style:style>
    <style:style style:name="TableCell8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style>
    <style:style style:name="T854" style:parent-style-name="預設段落字型" style:family="text">
      <style:text-properties fo:font-size="12pt" style:font-size-asian="12pt" style:font-size-complex="12pt"/>
    </style:style>
    <style:style style:name="TableCell8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style>
    <style:style style:name="T857" style:parent-style-name="預設段落字型" style:family="text">
      <style:text-properties style:font-name-complex="新細明體" fo:color="#000000" style:letter-kerning="false" fo:font-size="12pt" style:font-size-asian="12pt" style:font-size-complex="12pt"/>
    </style:style>
    <style:style style:name="TableCell8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style>
    <style:style style:name="T860" style:parent-style-name="預設段落字型" style:family="text">
      <style:text-properties style:font-name-complex="新細明體" fo:color="#000000" style:letter-kerning="false" fo:font-size="12pt" style:font-size-asian="12pt" style:font-size-complex="12pt"/>
    </style:style>
    <style:style style:name="TableCell8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style>
    <style:style style:name="T863" style:parent-style-name="預設段落字型" style:family="text">
      <style:text-properties style:font-name-complex="新細明體" fo:color="#000000" style:letter-kerning="false" fo:font-size="12pt" style:font-size-asian="12pt" style:font-size-complex="12pt"/>
    </style:style>
    <style:style style:name="P864" style:parent-style-name="內文" style:family="paragraph">
      <style:paragraph-properties fo:line-height="0.25in" fo:margin-left="0in" fo:text-indent="0in">
        <style:tab-stops/>
      </style:paragraph-properties>
    </style:style>
    <style:style style:name="T865" style:parent-style-name="預設段落字型" style:family="text">
      <style:text-properties fo:font-size="12pt" style:font-size-asian="12pt"/>
    </style:style>
    <style:style style:name="T866" style:parent-style-name="預設段落字型" style:family="text">
      <style:text-properties fo:font-size="12pt" style:font-size-asian="12pt"/>
    </style:style>
    <style:style style:name="T867" style:parent-style-name="預設段落字型" style:family="text">
      <style:text-properties fo:font-size="12pt" style:font-size-asian="12pt"/>
    </style:style>
    <style:style style:name="T868" style:parent-style-name="預設段落字型" style:family="text">
      <style:text-properties fo:font-size="12pt" style:font-size-asian="12pt"/>
    </style:style>
    <style:style style:name="T869" style:parent-style-name="預設段落字型" style:family="text">
      <style:text-properties fo:color="#000000" fo:font-size="12pt" style:font-size-asian="12pt"/>
    </style:style>
    <style:style style:name="P870" style:parent-style-name="姓名及分機" style:family="paragraph">
      <style:paragraph-properties fo:margin-right="0.3375in" fo:text-indent="0.2618in"/>
    </style:style>
    <style:style style:name="P871" style:parent-style-name="姓名及分機" style:family="paragraph">
      <style:paragraph-properties fo:margin-right="0.3375in" fo:text-indent="0.2618in"/>
    </style:style>
    <style:style style:name="P872" style:parent-style-name="姓名及分機" style:family="paragraph">
      <style:paragraph-properties fo:margin-right="0.3375in" fo:text-indent="0.2618in"/>
    </style:style>
  </office:automatic-styles>
  <office:body>
    <office:text text:use-soft-page-breaks="true">
      <text:p text:style-name="P1">文化部主管110年度決算評估報告目錄<text:s text:c="11"/><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17151383" office:target-frame-name="_top" xlink:show="replace"><text:span text:style-name="超連結">壹、文化部及所屬</text:span><text:tab/>1</text:a></text:p>
          <text:p text:style-name="目錄2"><text:a xlink:href="#_Toc117151384" office:target-frame-name="_top" xlink:show="replace"><text:span text:style-name="超連結">一、博物館法自</text:span><text:span text:style-name="超連結">104</text:span><text:span text:style-name="超連結">年</text:span><text:span text:style-name="超連結">7</text:span><text:span text:style-name="超連結">月公布施行迄今已多年，允宜儘速完成博物館發展政策白皮書，俾為推動博物館發展之政策依據</text:span><text:tab/>1</text:a></text:p>
          <text:p text:style-name="目錄2"><text:a xlink:href="#_Toc117151385" office:target-frame-name="_top" xlink:show="replace"><text:span text:style-name="超連結">二、允宜持續積極辦理國家漫畫博物館選址及計畫修正作業，俾利漫畫文物典藏運用專責設施建構及政策推動</text:span><text:tab/>2</text:a></text:p>
          <text:p text:style-name="目錄2"><text:a xlink:href="#_Toc117151386" office:target-frame-name="_top" xlink:show="replace"><text:span text:style-name="超連結">三、</text:span><text:span text:style-name="超連結">110</text:span><text:span text:style-name="超連結">年度公共電視內容產製與應用計畫因跨年度契約致保留數逾</text:span><text:span text:style-name="超連結">7</text:span><text:span text:style-name="超連結">成，允宜持續督促依契約期程如質辦理，並研謀適切衡量目標受眾收視情形之機制，俾回饋為宣導或強化內容之參據</text:span><text:tab/>4</text:a></text:p>
          <text:p text:style-name="目錄2"><text:a xlink:href="#_Toc117151387" office:target-frame-name="_top" xlink:show="replace"><text:span text:style-name="超連結">四</text:span><text:span text:style-name="超連結">、國立傳統藝術中心公共建設跨域加值發展計畫部分工程歷經多次流標，允宜持續督促廠商依約完工，以利工程如期如質完成</text:span><text:tab/>6</text:a></text:p>
          <text:p text:style-name="目錄2"><text:a xlink:href="#_Toc117151388" office:target-frame-name="_top" xlink:show="replace"><text:span text:style-name="超連結">五</text:span><text:span text:style-name="超連結">、邁向國際級美術館建構計畫執行進度未達預期，允宜加速執行，儘速辦理後續驗收、結算付款等相關作業</text:span><text:tab/>8</text:a></text:p>
          <text:p text:style-name="P6"><text:a xlink:href="#_Toc117151389" office:target-frame-name="_top" xlink:show="replace"><text:span text:style-name="超連結">貳、國立文化機構作業基金</text:span><text:tab/>9</text:a></text:p>
          <text:p text:style-name="目錄2"><text:a xlink:href="#_Toc117151390" office:target-frame-name="_top" xlink:show="replace"><text:span text:style-name="超連結">六、</text:span><text:span text:style-name="超連結">受新冠肺炎疫情影響，國父紀念館近年來首度出現收支短絀，允宜研謀改善，以維基金財務之健全發展</text:span><text:tab/>9</text:a></text:p>
          <text:p text:style-name="P7"><text:a xlink:href="#_Toc117151391" office:target-frame-name="_top" xlink:show="replace"><text:span text:style-name="超連結">參、財團法人國家文化藝術基金會</text:span><text:tab/>11</text:a></text:p>
          <text:p text:style-name="目錄2"><text:a xlink:href="#_Toc117151392" office:target-frame-name="_top" xlink:show="replace"><text:span text:style-name="超連結">七、因配合國外邊境管制及入境檢疫措施，</text:span><text:span text:style-name="超連結">110</text:span><text:span text:style-name="超連結">年度海外藝遊專案補助計畫決議延後辦理，允宜視疫情發展及防疫措施審慎規劃推動</text:span><text:tab/>11</text:a></text:p>
          <text:p text:style-name="P8"><text:a xlink:href="#_Toc117151393" office:target-frame-name="_top" xlink:show="replace"><text:span text:style-name="超連結">肆、財團法人中央通訊社</text:span><text:tab/>13</text:a></text:p>
          <text:p text:style-name="目錄2"><text:a xlink:href="#_Toc117151394" office:target-frame-name="_top" xlink:show="replace"><text:span text:style-name="超連結">八、受託辦理國際影音平臺案雖有初步成果，惟截至</text:span><text:span text:style-name="超連結">110</text:span><text:span text:style-name="超連結">年底部分行銷成效未如預期，文化部允宜督促該社妥適辦理業務交接，俾落實該案目標</text:span><text:tab/>13</text:a></text:p>
          <text:p text:style-name="P9"><text:a xlink:href="#_Toc117151395" office:target-frame-name="_top" xlink:show="replace"><text:span text:style-name="超連結">伍、</text:span><text:span text:style-name="超連結">財團法人中央廣播電臺</text:span><text:tab/>15</text:a></text:p>
          <text:p text:style-name="目錄2"><text:a xlink:href="#_Toc117151396" office:target-frame-name="_top" xlink:show="replace"><text:span text:style-name="超連結">九</text:span><text:span text:style-name="超連結">、</text:span><text:span text:style-name="超連結">央廣允宜積極協商及釐清工作及獎懲規定，依法完備人事制度</text:span><text:tab/>15</text:a></text:p>
          <text:p text:style-name="P10"><text:a xlink:href="#_Toc117151397" office:target-frame-name="_top" xlink:show="replace"><text:span text:style-name="超連結">陸</text:span><text:span text:style-name="超連結">、財團法人</text:span><text:span text:style-name="超連結">公共電視文化事業基金會</text:span><text:tab/>16</text:a></text:p>
          <text:p text:style-name="目錄2"><text:a xlink:href="#_Toc117151398" office:target-frame-name="_top" xlink:show="replace"><text:span text:style-name="超連結">一０、公視基金會連年入不敷出，允宜廣拓財源，提升自籌財源能力，改善短</text:span><text:soft-page-break/><text:span text:style-name="超連結">絀</text:span><text:tab/>16</text:a></text:p>
        </text:index-body>
      </text:table-of-content>
      <text:p text:style-name="報告名稱"/>
      <text:soft-page-break/>
      <text:p text:style-name="P11">文化部主管110年度決算評估報告</text:p>
      <text:p text:style-name="P15">文化部主管110年度決算包含文化部本部及文化資產局等9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16"><text:span text:style-name="T17">(一)公務決算部分</text:span>：文化部主管110年度歲入決算審定數(包括實現數及應收保留數)2.77億元，較法定預算數2.60億元超收0.17億元，達成率106.54%；歲出法定預算數177.40億元，決算審定數(包括實現數及應付保留數)173.94億元，執行率98.05%。</text:p>
      <text:p text:style-name="P18"><text:span text:style-name="T19">(二)附屬單位決算部分</text:span>：國立文化機構作業基金110年度收入決算數7.22億元，較預算數8.09億元減少0.87億元(減幅10.75%)；支出決算數7.16億元，較預算數7.98億元減少0.82億元(減幅10.28%)。</text:p>
      <text:p text:style-name="P20"><text:span text:style-name="T21">(三)財團法人部分</text:span>：1.國家文化藝術基金會110年度決算收入總額15.71億元、支出總額4.93億元，總收支相抵後本期賸餘10.78億元。2.中央通訊社110年度決算收入總額7.08億元、支出總額6.69億元，總收支相抵後本期賸餘0.39億元。3.中央廣播電臺110年度決算收入總額5.45億元、支出總額5.60億元，總收支相抵後本期短絀0.15億元。4.公共電視文化事業基金會110年度決算收入總額27.89億元、支出總額29.19億元，總收支相抵後本期短絀1.30億元。謹評估如下：</text:p>
      <text:p text:style-name="P22"><text:bookmark-start text:name="_Toc511309133"/><text:bookmark-start text:name="_Toc528681627"/><text:bookmark-start text:name="_Toc51833300"/><text:bookmark-start text:name="_Toc117151383"/>壹、文化部及所屬<text:bookmark-end text:name="_Toc511309133"/><text:bookmark-end text:name="_Toc528681627"/><text:bookmark-end text:name="_Toc51833300"/><text:bookmark-end text:name="_Toc117151383"/></text:p>
      <text:p text:style-name="P23"><text:bookmark-start text:name="_Toc54104582"/><text:bookmark-start text:name="_Toc117151384"/>一、<text:bookmark-end text:name="_Toc54104582"/>博物館法自104年7月公布施行迄今已多年，允宜儘速完成博物館發展政策白皮書，俾為推動博物館發展之政策依據<text:bookmark-end text:name="_Toc117151384"/></text:p>
      <text:p text:style-name="P24">文化部110年度「文化資源業務推動與輔導」科目預算數6億4,165萬3千元，決算數6億3,791萬元。該工作計畫內容含括辦理博物館事業及環境整備，推動博物館專業及智慧技術應用等輔導、人才培育、行銷推廣計畫及培植中介組織能量等。</text:p>
      <text:p text:style-name="P25">博物館法之制定係為促進博物館事業發展，健全博物館功能，提高其專業性、公共性、多元性、教育功能與國際競爭力，以提升民眾人文歷史、自然科學、藝術文化等涵養，並表徵國家文化內涵。依104年7月1日制定公布並施行之博物館法第3條第3項規定：「中央主管機關應擬訂博物館發展政策白皮書，每4年檢討修正，報請行政院核定，作為推動博物館發展之政策依據。」惟文化部迄未完成博物館發展政策白皮書。詢據文化部表示略以，已彙整105至107年諮詢專家學者、評鑑館所回饋及108年博物館論壇獲致意見，前於110年7月完成博物館政策白皮書之草案，經111年1月28日函報行政院，刻依行政院核復意見增補政策白皮書草案相關內容。</text:p>
      <text:p text:style-name="P26">綜上，博物館法自104年7月1日公布施行迄今已多年，文化部已徵詢各界意見研擬博物館發展政策白皮書草案，惟尚於增補內容階段。衡酌近年因受新冠疫情及數位發展趨勢影響，博物館之經營面臨前所未有之衝擊及挑戰，文化部允宜持續積極完成博物館政策白皮書，俾利據以推動相關政策，協助博物館健全發展並與時俱進。<text:s/></text:p>
      <text:p text:style-name="P27"><text:bookmark-start text:name="_Toc117151385"/>二、允宜持續積極辦理國家漫畫博物館選址及計畫修正作業，俾利漫畫文物典藏運用專責設施建構及政策推動<text:bookmark-end text:name="_Toc117151385"/></text:p>
      <text:p text:style-name="P28">文化部110年度辦理「國家漫畫博物館計畫」<text:span text:style-name="T29">法定預算數1,914萬4千元，經費流入數746萬1千元，加計以前年度保留數980萬4千元，可支用預算數3,640萬9千元，決算數3,508萬3千元</text:span><text:span text:style-name="T30">(含保留數1</text:span><text:span text:style-name="T31">,611</text:span><text:span text:style-name="T32">萬3千元)</text:span><text:span text:style-name="T33">。經查：</text:span></text:p>
      <text:p text:style-name="P34">(一)國家漫畫博物館計畫因與地方政府合作未達成共識而重行選址，刻仍於修正計畫階段，目前仍持續以軟體先行方式推動籌備工作</text:p>
      <text:p text:style-name="P35">1.國家漫畫博物館計畫係為建立徵集、保存並結合數位科技，加值運用臺灣原創漫畫文物之專責基地，以及推動漫畫政策之用。計畫經行政院106年11月3日院臺文字第1060035654號函及行政院秘書長108年12月5日院臺文字第1080034583號函核定，總經費11億5,000萬元，執行期間為106年度至111年度。</text:p>
      <text:p text:style-name="P36">2.該計畫原規劃由文化部與台中市政府合作，運用水湳經貿園區「中台灣電影中心」空間設置，因雙方多次協商未獲共識，爰終止合作。文化部另行於台中選址，並於110年7月陳報修正計畫，該部刻依審查意見研議修正計畫中。</text:p>
      <text:p text:style-name="P37">3.另文化部仍持續以軟體先行模式推動漫畫博物館軟體籌備工作，委託<text:span text:style-name="T38">國立台灣歷史博物館於</text:span>籌備階段辦理行銷推廣活動、以蒐藏及研究為核心規劃展覽，並開展國內外漫畫社群之互動交流。</text:p>
      <text:p text:style-name="P39">(二)國家漫畫博物館計畫110年度因部分活動受疫情影響而未如預期，且計畫仍刻進行評估修正，致可支用預算執行率未盡理想</text:p>
      <text:p text:style-name="P40">該計畫110年度可支用預算數3,640萬9千元，實現數1,897萬元占可支用預算數之52.10%，保留數1,611萬3千元占可支用預算數之44.25%。其執行率未盡理想主要係委託國立台灣歷史博物館辦理該計畫，部分活動因受疫情影響，改採線上或期程未能如期，另該計畫因審查意見而仍再予評估與修正，致付款進度延宕，文化部允宜積極辦理計畫修正，並督促國立台灣歷史博物館辦理相關活動。</text:p>
      <text:p text:style-name="P41">綜上，國家漫畫博物館計畫自106年度開始辦理迄今已多年，惟因場址問題而仍於修正計畫階段，尚未完成博物館之設置，允宜持續積極辦理選址及計畫修正作業，俾利博物館之建構及政策之推動。</text:p>
      <text:p text:style-name="P42"><text:bookmark-start text:name="_Toc117151386"/>三、110年度公共電視內容產製與應用計畫因跨年度契約致保留數逾7成，允宜持續督促依契約期程如質辦理，並研謀適切衡量目標受眾收視情形之機制，俾回饋為宣導或強化內容之參據<text:bookmark-end text:name="_Toc117151386"/></text:p>
      <text:p text:style-name="P43">文化部110年度於「影視及流行音樂策劃與發展應用」下辦理公共電視內容產製與應用計畫(110年-113年)法定預算數5億2,114萬元，決算數為<text:span text:style-name="T44">5億2</text:span><text:span text:style-name="T45">,021萬</text:span><text:span text:style-name="T46">6千</text:span><text:span text:style-name="T47">元</text:span><text:span text:style-name="T48">(含保留數3 億9</text:span><text:span text:style-name="T49">,706</text:span><text:span text:style-name="T50">萬9千元)</text:span>。經查：</text:p>
      <text:p text:style-name="P51"><text:span text:style-name="T52">(一)</text:span><text:span text:style-name="T53">因</text:span><text:span text:style-name="T54">屬</text:span><text:span text:style-name="T55">跨年度計畫</text:span><text:span text:style-name="T56">，</text:span><text:span text:style-name="T57">110年度預算</text:span><text:span text:style-name="T58">保留數占</text:span><text:span text:style-name="T59">比</text:span><text:span text:style-name="T60">逾7成，允宜</text:span><text:span text:style-name="T61">持續督導公視及華視依契約期程如質辦理</text:span></text:p>
      <text:p text:style-name="P62">公共電視內容產製與應用計畫(110年-113年)總經費30億5,000萬元，係文化部補助公視製播各類優質節目及營運「公視台語台」及補助華視協助「公視台語台」之節目製播，提供民眾學習母語、親近臺語之多元環境。截至110年底實現數<text:span text:style-name="T63">1億2</text:span><text:span text:style-name="T64">,314萬</text:span><text:span text:style-name="T65">7千</text:span><text:span text:style-name="T66">元</text:span><text:span text:style-name="T67">，而</text:span>保留數3億9,706萬9千元占預算數5億2,114萬元之76.19%。詢據文化部表示，係因影音內容製作所需期程較長，均與公視及華視簽訂跨年度契約，執行至次年度。據此，文化部允宜持續督導公視及華視確實依契約期程如質完成計畫。</text:p>
      <text:p text:style-name="P68">(二)110年度預計績效目標雖已達成，惟自製節目之目標受眾收視情形容待研謀適切之衡量機制<text:s/></text:p>
      <text:p text:style-name="P69">1.該計畫110年度之執行已達成台語及多樣化電視節目製作、入圍電視金鐘獎及電話滿意度等預計績效目標(詳表1)。另公共電視內容產製與應用計畫係自106年即辦理，110年至113年計畫為接續前期(106年-109年)之計畫。其106年度至110年度產製時數均以自製節目最高，其次為購買節目及委製節目。110年度自製、購買及委製節目時數分別為690.5小時、151.8小時及34小時(詳表2)。詢據文化部提供節目收視率資料，其說明略以，公視委製節目著重於振興台灣影視產業及扶植培養人才而以主流類型為主，外購節目則將收視表現潛力列為選片指標之一，至於公視自製節目具有分眾服務及多元文化責任，提供節目以滿足身障觀眾及不同族群觀眾需求，且此類屬於小眾而非大眾喜愛之主流節目，一般商業電視不願投入製作，爰公視自製小眾節目於收視表現上遜於商業電視台節目，以及公視購買與委製節目。</text:p>
      <text:p text:style-name="P70"><text:span text:style-name="T71">2.衡酌</text:span><text:span text:style-name="T72">公視</text:span><text:span text:style-name="T73">有其分眾服務及多元文化責任，所</text:span><text:span text:style-name="T74">自製小眾節目收視率</text:span><text:span text:style-name="T75">雖</text:span><text:span text:style-name="T76">難與</text:span><text:span text:style-name="T77">商業電視台節目</text:span><text:span text:style-name="T78">或其購買與委製節目相較，惟自製節目仍需目標受眾之觀看，始能達成自製節目之服務目的。爰此</text:span><text:span text:style-name="T79">，</text:span><text:span text:style-name="T80">允宜</text:span><text:span text:style-name="T81">研謀</text:span><text:span text:style-name="T82">目標受眾收視</text:span><text:span text:style-name="T83">情形</text:span><text:span text:style-name="T84">之量化</text:span><text:span text:style-name="T85">衡量機制，俾回饋作為研訂節目宣導或內容強化方案之參據</text:span><text:span text:style-name="T86">。</text:span></text:p>
      <text:p text:style-name="P87"><text:span text:style-name="T88">綜上，</text:span><text:span text:style-name="T89">文化部補助公視辦理</text:span><text:span text:style-name="T90">「公共電視內容產製與應用計畫」</text:span><text:span text:style-name="T91">，110年度已達成預計績效目標。鑒於該計畫因</text:span><text:span text:style-name="T92">屬</text:span><text:span text:style-name="T93">跨年期計畫致</text:span><text:span text:style-name="T94">110年預算</text:span><text:span text:style-name="T95">保留數占</text:span><text:span text:style-name="T96">比</text:span><text:span text:style-name="T97">逾7成，文化部允宜持續督促公視及華視依契約期程如質辦理，另為利於</text:span><text:span text:style-name="T98">回饋作為研訂節目宣導或內容強化方案之參據，允宜</text:span><text:span text:style-name="T99">研謀目標受眾收視情形之量化衡量機制</text:span><text:span text:style-name="T100">。</text:span></text:p>
      <text:p text:style-name="P101"/>
      <text:p text:style-name="P102"/>
      <text:p text:style-name="P103"/>
      <text:p text:style-name="P104"><text:span text:style-name="T105">表1 公共電視內容產製與應用計畫110年度績效目標達成情形表</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績效指標項目</text:p>
            </table:table-cell>
            <table:table-cell table:style-name="TableCell115">
              <text:p text:style-name="P116">台語電視節目製作時數</text:p>
            </table:table-cell>
            <table:table-cell table:style-name="TableCell117">
              <text:p text:style-name="P118">多樣化電視節目製作時數</text:p>
            </table:table-cell>
            <table:table-cell table:style-name="TableCell119">
              <text:p text:style-name="P120">電視金鐘獎入圍項次</text:p>
            </table:table-cell>
            <table:table-cell table:style-name="TableCell121">
              <text:p text:style-name="P122">電話滿意度調查分數</text:p>
            </table:table-cell>
          </table:table-row>
        </table:table-header-rows>
        <table:table-row table:style-name="TableRow123">
          <table:table-cell table:style-name="TableCell124">
            <text:p text:style-name="P125">目標值</text:p>
          </table:table-cell>
          <table:table-cell table:style-name="TableCell126">
            <text:p text:style-name="P127">1,400</text:p>
          </table:table-cell>
          <table:table-cell table:style-name="TableCell128">
            <text:p text:style-name="P129">600</text:p>
          </table:table-cell>
          <table:table-cell table:style-name="TableCell130">
            <text:p text:style-name="P131">4</text:p>
          </table:table-cell>
          <table:table-cell table:style-name="TableCell132">
            <text:p text:style-name="P133">80</text:p>
          </table:table-cell>
        </table:table-row>
        <table:table-row table:style-name="TableRow134">
          <table:table-cell table:style-name="TableCell135">
            <text:p text:style-name="P136">實際值</text:p>
          </table:table-cell>
          <table:table-cell table:style-name="TableCell137">
            <text:p text:style-name="P138">2,124</text:p>
          </table:table-cell>
          <table:table-cell table:style-name="TableCell139">
            <text:p text:style-name="P140">649</text:p>
          </table:table-cell>
          <table:table-cell table:style-name="TableCell141">
            <text:p text:style-name="P142">97</text:p>
          </table:table-cell>
          <table:table-cell table:style-name="TableCell143">
            <text:p text:style-name="P144">82.4</text:p>
          </table:table-cell>
        </table:table-row>
      </table:table>
      <text:p text:style-name="表格內文14行高">資料來源：彙整自文化部110年度決算書。</text:p>
      <text:p text:style-name="P145"><text:span text:style-name="T146">表2 <text:s/>公共電視內容產製與應用計畫節目產製數量表</text:span><text:span text:style-name="T147"><text:s text:c="5"/></text:span><text:span text:style-name="T148"><text:s/></text:span><text:span text:style-name="T149">單位：小時</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text:s text:c="6"/>項目</text:p>
            <text:p text:style-name="P158">年度 <text:s text:c="6"/></text:p>
          </table:table-cell>
          <table:table-cell table:style-name="TableCell159" table:number-columns-spanned="3">
            <text:p text:style-name="P160">節目產製數量</text:p>
          </table:table-cell>
          <table:covered-table-cell/>
          <table:covered-table-cell/>
        </table:table-row>
        <table:table-row table:style-name="TableRow161">
          <table:covered-table-cell>
            <text:p text:style-name="P162"/>
          </table:covered-table-cell>
          <table:table-cell table:style-name="TableCell163">
            <text:p text:style-name="P164">自 <text:s/>製</text:p>
          </table:table-cell>
          <table:table-cell table:style-name="TableCell165">
            <text:p text:style-name="P166">委 <text:s/>製</text:p>
          </table:table-cell>
          <table:table-cell table:style-name="TableCell167">
            <text:p text:style-name="P168">購 <text:s/>買</text:p>
          </table:table-cell>
        </table:table-row>
        <table:table-row table:style-name="TableRow169">
          <table:table-cell table:style-name="TableCell170">
            <text:p text:style-name="P171">106年度</text:p>
          </table:table-cell>
          <table:table-cell table:style-name="TableCell172">
            <text:p text:style-name="P173">896.5</text:p>
          </table:table-cell>
          <table:table-cell table:style-name="TableCell174">
            <text:p text:style-name="P175">92.5</text:p>
          </table:table-cell>
          <table:table-cell table:style-name="TableCell176">
            <text:p text:style-name="P177">369.5</text:p>
          </table:table-cell>
        </table:table-row>
        <table:table-row table:style-name="TableRow178">
          <table:table-cell table:style-name="TableCell179">
            <text:p text:style-name="P180">107年度</text:p>
          </table:table-cell>
          <table:table-cell table:style-name="TableCell181">
            <text:p text:style-name="P182">1151.5</text:p>
          </table:table-cell>
          <table:table-cell table:style-name="TableCell183">
            <text:p text:style-name="P184">53.9</text:p>
          </table:table-cell>
          <table:table-cell table:style-name="TableCell185">
            <text:p text:style-name="P186">266.5</text:p>
          </table:table-cell>
        </table:table-row>
        <table:table-row table:style-name="TableRow187">
          <table:table-cell table:style-name="TableCell188">
            <text:p text:style-name="P189">108年度</text:p>
          </table:table-cell>
          <table:table-cell table:style-name="TableCell190">
            <text:p text:style-name="P191">723.6</text:p>
          </table:table-cell>
          <table:table-cell table:style-name="TableCell192">
            <text:p text:style-name="P193">49.5</text:p>
          </table:table-cell>
          <table:table-cell table:style-name="TableCell194">
            <text:p text:style-name="P195">191.0</text:p>
          </table:table-cell>
        </table:table-row>
        <table:table-row table:style-name="TableRow196">
          <table:table-cell table:style-name="TableCell197">
            <text:p text:style-name="P198">109年度</text:p>
          </table:table-cell>
          <table:table-cell table:style-name="TableCell199">
            <text:p text:style-name="P200">847.5</text:p>
          </table:table-cell>
          <table:table-cell table:style-name="TableCell201">
            <text:p text:style-name="P202">45.5</text:p>
          </table:table-cell>
          <table:table-cell table:style-name="TableCell203">
            <text:p text:style-name="P204">317.3</text:p>
          </table:table-cell>
        </table:table-row>
        <table:table-row table:style-name="TableRow205">
          <table:table-cell table:style-name="TableCell206">
            <text:p text:style-name="P207"><text:s/>110年度</text:p>
          </table:table-cell>
          <table:table-cell table:style-name="TableCell208">
            <text:p text:style-name="P209">690.5</text:p>
          </table:table-cell>
          <table:table-cell table:style-name="TableCell210">
            <text:p text:style-name="P211">34.0</text:p>
          </table:table-cell>
          <table:table-cell table:style-name="TableCell212">
            <text:p text:style-name="P213"><text:s text:c="3"/>151.8</text:p>
          </table:table-cell>
        </table:table-row>
      </table:table>
      <text:p text:style-name="P214">說 <text:s text:c="3"/>明：公視基金會辦理110年內容產製計畫延約至111年12月13日結案，受物價變動影響，預計自委製與購片成本提高，影響節目產製時數。</text:p>
      <text:p text:style-name="表格內文14行高">資料來源：彙整自文化部提供資料。</text:p>
      <text:p text:style-name="姓名及分機"><text:s/>(第1題～第3題 分機：8653 江穗美)</text:p>
      <text:p text:style-name="P215"><text:bookmark-start text:name="_Toc51158149"/><text:bookmark-start text:name="_Toc82075872"/><text:bookmark-start text:name="_Toc82531824"/><text:bookmark-start text:name="_Toc510280910"/><text:bookmark-start text:name="_Toc510281016"/><text:bookmark-start text:name="_Toc510281151"/><text:bookmark-start text:name="_Toc510281243"/><text:bookmark-start text:name="_Toc530662737"/><text:bookmark-start text:name="_Toc530667434"/><text:bookmark-start text:name="_Toc80175375"/><text:bookmark-start text:name="_Toc80175370"/><text:bookmark-start text:name="_Toc117151387"/>四、<text:bookmark-end text:name="_Toc80175375"/>國立傳統藝術中心公共建設跨域加值發展計畫部分工程歷經多次流標，允宜持續督促廠商依約完工，以利工程如期如質完成<text:bookmark-end text:name="_Toc117151387"/></text:p>
      <text:p text:style-name="P216">國立傳統藝術中心(以下簡稱傳藝中心)110年度預算「傳統藝術中心業務」項下編列「跨藝匯流傳統入心」跨域加值發展計畫7,974萬元，實現數7,627萬2千元(含以前年度保留數)。經查：</text:p>
      <text:p text:style-name="P217"><text:bookmark-end text:name="_Toc80175370"/>(一)108年修正計畫歸因於高雄傳藝園區工程進度未如預期</text:p>
      <text:p text:style-name="P218">行政院於108年1月30日核定修正「跨藝匯流•傳統入心」-國立傳統藝術中心公共建設跨域加值發展計畫，總經費24億7,287萬1千元，中央公務預算負擔23億6,902萬7千元，計畫期程104至111年，110年度編列7,974萬元，該計畫係透過「三合一，一分三」模式，串聯臺灣戲曲中心(創新展演)、宜蘭傳藝園區(傳承體驗)、高雄傳藝園區(藝術推廣)三地據點之特性，發展為凝聚國內外傳統藝術優秀人才與作品交流育成之聚落，並兼具跨域加值，資源共享之經濟效能。又108年修正計畫歸因於高雄傳藝園區增加相關工程用地且工程進度不如預期，包括中山堂商業區興建工程修正設計書圖並多次流標，中山堂歷史建築修復再利用工程與傳統戲曲育成中心整建工程須送請文資審議等因素致影響後續工期<text:span text:style-name="註腳參照"><text:note text:note-class="footnote" text:id="_ftn0"><text:note-citation>1</text:note-citation><text:note-body><text:p text:style-name="P219"><text:span text:style-name="表格內文14行高字元">參據「跨藝匯流•傳統入心」-國立傳統藝術中心公共建設跨域加值發展計畫(第二次修訂本)，108年1月30日。</text:span></text:p></text:note-body></text:note></text:span>。</text:p>
      <text:p text:style-name="P220">(二)部分工程歷經多次流標，允宜持續督促廠商依約完工，以利工程如期如質完成</text:p>
      <text:p text:style-name="P221">該計畫110年度執行數7,777萬4千元(含賸餘數)，占可支用預算數1億1,431萬元之比率僅68.04%(詳表1)。詢據傳藝中心表示，除受疫情影響，大型藝術節慶活動(如臺灣戲曲藝術節、亞太傳統藝術節)與部分傳統藝術演出及推廣活動等無法如期舉辦，致執行進度未如預期外，主要係因高雄傳藝園區中山堂歷史建築修復及再利用計畫，原工程契約終止後，重新招標多次未決，致影響後續工程施工估驗進度；另該計畫後續整修統包工程案採最有利標，作業期程較為冗長，又因多次流標，遲於110年12月29日始決標<text:span text:style-name="註腳參照"><text:note text:note-class="footnote" text:id="_ftn1"><text:note-citation>2</text:note-citation><text:note-body><text:p text:style-name="P222"><text:span text:style-name="表格內文14行高字元">參據</text:span><text:span text:style-name="表格內文14行高字元">傳藝中心1</text:span><text:span text:style-name="表格內文14行高字元">10年度決算</text:span><text:span text:style-name="表格內文14行高字元">書</text:span><text:span text:style-name="表格內文14行高字元">(</text:span><text:span text:style-name="表格內文14行高字元">審定本</text:span><text:span text:style-name="表格內文14行高字元">)</text:span><text:span text:style-name="表格內文14行高字元">。</text:span></text:p></text:note-body></text:note></text:span>。允宜持續督促廠商依約完工，以利工程如期如質完成。</text:p>
      <text:p text:style-name="P223"><text:span text:style-name="T224">表1</text:span><text:span text:style-name="T225"><text:s text:c="2"/>「</text:span><text:span text:style-name="T226">跨藝匯流•傳統入心」-國立傳統藝術中心公共建設跨域加值發展計畫</text:span><text:span text:style-name="T227">預算</text:span><text:span text:style-name="T228">編列與執行情形表</text:span><text:span text:style-name="T229"><text:s text:c="9"/></text:span><text:span text:style-name="表格內文14行高字元">單位：新臺幣千元</text:span><text:span text:style-name="表格內文14行高字元">；%</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2">
              <text:p text:style-name="P242">年度</text:p>
            </table:table-cell>
            <table:table-cell table:style-name="TableCell243" table:number-columns-spanned="3">
              <text:p text:style-name="P244">可支用預算數</text:p>
            </table:table-cell>
            <table:covered-table-cell/>
            <table:covered-table-cell/>
            <table:table-cell table:style-name="TableCell245" table:number-columns-spanned="4">
              <text:p text:style-name="P246">本期執行數</text:p>
            </table:table-cell>
            <table:covered-table-cell/>
            <table:covered-table-cell/>
            <table:covered-table-cell/>
            <table:table-cell table:style-name="TableCell247" table:number-rows-spanned="2">
              <text:p text:style-name="P248">執行數占可支用預算數之比率</text:p>
            </table:table-cell>
          </table:table-row>
          <table:table-row table:style-name="TableRow249">
            <table:covered-table-cell>
              <text:p text:style-name="P250"/>
            </table:covered-table-cell>
            <table:table-cell table:style-name="TableCell251">
              <text:p text:style-name="P252">以前</text:p>
              <text:p text:style-name="P253">年度</text:p>
            </table:table-cell>
            <table:table-cell table:style-name="TableCell254">
              <text:p text:style-name="P255">本年度</text:p>
            </table:table-cell>
            <table:table-cell table:style-name="TableCell256">
              <text:p text:style-name="P257">合計</text:p>
            </table:table-cell>
            <table:table-cell table:style-name="TableCell258">
              <text:p text:style-name="P259">實現數</text:p>
            </table:table-cell>
            <table:table-cell table:style-name="TableCell260">
              <text:p text:style-name="P261">應付數</text:p>
            </table:table-cell>
            <table:table-cell table:style-name="TableCell262">
              <text:p text:style-name="P263">賸餘數</text:p>
            </table:table-cell>
            <table:table-cell table:style-name="TableCell264">
              <text:p text:style-name="P265">合計</text:p>
            </table:table-cell>
            <table:covered-table-cell>
              <text:p text:style-name="P266"/>
            </table:covered-table-cell>
          </table:table-row>
        </table:table-header-rows>
        <table:table-row table:style-name="TableRow267">
          <table:table-cell table:style-name="TableCell268">
            <text:p text:style-name="P269">110</text:p>
          </table:table-cell>
          <table:table-cell table:style-name="TableCell270">
            <text:p text:style-name="P271">34,570</text:p>
          </table:table-cell>
          <table:table-cell table:style-name="TableCell272">
            <text:p text:style-name="P273">79,740</text:p>
          </table:table-cell>
          <table:table-cell table:style-name="TableCell274">
            <text:p text:style-name="P275">114,310</text:p>
          </table:table-cell>
          <table:table-cell table:style-name="TableCell276">
            <text:p text:style-name="P277">76,272</text:p>
          </table:table-cell>
          <table:table-cell table:style-name="TableCell278">
            <text:p text:style-name="P279">0</text:p>
          </table:table-cell>
          <table:table-cell table:style-name="TableCell280">
            <text:p text:style-name="P281">1,502</text:p>
          </table:table-cell>
          <table:table-cell table:style-name="TableCell282">
            <text:p text:style-name="P283">77,774</text:p>
          </table:table-cell>
          <table:table-cell table:style-name="TableCell284">
            <text:p text:style-name="P285">68.04</text:p>
          </table:table-cell>
        </table:table-row>
      </table:table>
      <text:p text:style-name="表格內文14行高">資料來源：傳藝中心110年度單位決算書(審定本)。</text:p>
      <text:p text:style-name="P286">綜上，「跨藝匯流‧傳統入心」－國立傳統藝術中心公共建設跨域加值發展計畫部分工程歷經多次流標，且110年度執行率未盡理想，允宜持續督促廠商依約完工，以利工程如期如質完成。</text:p>
      <text:p text:style-name="P287"><text:bookmark-start text:name="_Toc117151388"/>五、邁向國際級美術館建構計畫執行進度未達預期，允宜加速執行，儘速辦理後續驗收、結算付款等相關作業<text:bookmark-end text:name="_Toc117151388"/></text:p>
      <text:p text:style-name="P288">國立臺灣美術館(以下簡稱國美館)110年度預算「美術館業務」項下編列「邁向國際級美術館建構計畫」6,324萬元，實現數1億4,403萬4千元(含以前年度保留數)。經查：</text:p>
      <text:p text:style-name="P289">(一)國美躍昇～邁向國際級美術館建構計畫因招標多次且變更設計致需展延辦理期程</text:p>
      <text:p text:style-name="P290">行政院於106年8月14日核定「國美躍昇～邁向國際級美術館建構計畫」，主要係國美館為因應大環境改變與數位時代來臨之趨勢，辦理強化各項服務所需之硬體設施及空間機能措施，計畫期程為107至109年，總經費4億8,304萬元。由於部分工程延長工期，行政院於108年12月5日核定第1次修正計畫，計畫期程展延至110年，總經費維持不變，並責成應積極執行，避免再有計畫延宕或修正情事，相關工程經費並應本撙節原則覈實勻支。惟國美館隨即再以新增工作項目為由，擬辦理第2次修正計畫，計畫期程再展延至111年，並擬增加總經費1億9,320萬元，案經函報文化部於109年4月16日轉陳行政院。考量本計畫截至108年度之預算整體執行率僅約5成，又擬修正計畫增加經費、調降自償率，並展延期程等，與前述行政院108年12月5日函示應避免再有計畫延宕或修正情事之原則不符，爰行政院秘書長於109年6月2日核復不同意計畫修正，並請文化部積極督導計畫辦理進度，俾提升政府資源使用效益<text:span text:style-name="註腳參照"><text:note text:note-class="footnote" text:id="_ftn2"><text:note-citation>3</text:note-citation><text:note-body><text:p text:style-name="P291"><text:span text:style-name="表格內文14行高字元">參據109年度中央政府總決算審核報告，頁丙-616。</text:span></text:p></text:note-body></text:note></text:span>。</text:p>
      <text:p text:style-name="P292">(二)預算執行進度未達預期，允宜加速執行，儘速辦理後續驗收、結算付款等相關作業</text:p>
      <text:p text:style-name="P293">該計畫110年度執行數1億4,443萬2千元(含賸餘數)，占可支用預算數2億3,046萬1千元之比率僅62.67%(詳表1)。詢據國美館表示，打造跨域加值美術園區之園區景觀及館舍改善工程、行政園區步道整修工程受施工材料物價波動、國外材料進貨時程不定等因素影響，廠商投標意願降低，經多次招標始決標；又建構國家級兒童美術教育領航中心第二期工程、第三期弱電工程因館舍屬舊有建築，施工期間變更設計致延長工期。允宜加速執行，儘速辦理後續驗收、結算付款等相關作業。</text:p>
      <text:p text:style-name="P294">表1<text:s text:c="2"/>國美躍昇～邁向國際級美術館建構計畫預算編列與執行情形表</text:p>
      <text:p text:style-name="P295">單位：新臺幣千元；%</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rows-spanned="2">
              <text:p text:style-name="P308">年度</text:p>
            </table:table-cell>
            <table:table-cell table:style-name="TableCell309" table:number-columns-spanned="3">
              <text:p text:style-name="P310">可支用預算數</text:p>
            </table:table-cell>
            <table:covered-table-cell/>
            <table:covered-table-cell/>
            <table:table-cell table:style-name="TableCell311" table:number-columns-spanned="4">
              <text:p text:style-name="P312">本期執行數</text:p>
            </table:table-cell>
            <table:covered-table-cell/>
            <table:covered-table-cell/>
            <table:covered-table-cell/>
            <table:table-cell table:style-name="TableCell313" table:number-rows-spanned="2">
              <text:p text:style-name="P314">執行數占可支用預算數之比率</text:p>
            </table:table-cell>
          </table:table-row>
          <table:table-row table:style-name="TableRow315">
            <table:covered-table-cell>
              <text:p text:style-name="P316"/>
            </table:covered-table-cell>
            <table:table-cell table:style-name="TableCell317">
              <text:p text:style-name="P318">以前年度</text:p>
            </table:table-cell>
            <table:table-cell table:style-name="TableCell319">
              <text:p text:style-name="P320">本年度</text:p>
            </table:table-cell>
            <table:table-cell table:style-name="TableCell321">
              <text:p text:style-name="P322">合計</text:p>
            </table:table-cell>
            <table:table-cell table:style-name="TableCell323">
              <text:p text:style-name="P324">實現數</text:p>
            </table:table-cell>
            <table:table-cell table:style-name="TableCell325">
              <text:p text:style-name="P326">應付數</text:p>
            </table:table-cell>
            <table:table-cell table:style-name="TableCell327">
              <text:p text:style-name="P328">賸餘數</text:p>
            </table:table-cell>
            <table:table-cell table:style-name="TableCell329">
              <text:p text:style-name="P330">合計</text:p>
            </table:table-cell>
            <table:covered-table-cell>
              <text:p text:style-name="P331"/>
            </table:covered-table-cell>
          </table:table-row>
        </table:table-header-rows>
        <table:table-row table:style-name="TableRow332">
          <table:table-cell table:style-name="TableCell333">
            <text:p text:style-name="P334">110</text:p>
          </table:table-cell>
          <table:table-cell table:style-name="TableCell335">
            <text:p text:style-name="P336">167,221</text:p>
          </table:table-cell>
          <table:table-cell table:style-name="TableCell337">
            <text:p text:style-name="P338">63,240</text:p>
          </table:table-cell>
          <table:table-cell table:style-name="TableCell339">
            <text:p text:style-name="P340">230,461</text:p>
          </table:table-cell>
          <table:table-cell table:style-name="TableCell341">
            <text:p text:style-name="P342">144,034</text:p>
          </table:table-cell>
          <table:table-cell table:style-name="TableCell343">
            <text:p text:style-name="P344">0</text:p>
          </table:table-cell>
          <table:table-cell table:style-name="TableCell345">
            <text:p text:style-name="P346">398</text:p>
          </table:table-cell>
          <table:table-cell table:style-name="TableCell347">
            <text:p text:style-name="P348">144,432</text:p>
          </table:table-cell>
          <table:table-cell table:style-name="TableCell349">
            <text:p text:style-name="P350">62.67</text:p>
          </table:table-cell>
        </table:table-row>
      </table:table>
      <text:p text:style-name="表格內文14行高">資料來源：國美館110年度單位決算書(審定本)。</text:p>
      <text:p text:style-name="P351">綜上，邁向國際級美術館建構計畫已於110年度屆期，惟由於部分工程經多次招標始決標，又館舍屬舊有建築須變更設計致延長工期等，110年度執行進度未如預期，允宜加速執行，儘速辦理後續驗收、結算付款等相關作業。</text:p>
      <text:p text:style-name="姓名及分機"><text:s/>(第4題～第5題<text:s/>分機：1941<text:s/>方淑玄)</text:p>
      <text:p text:style-name="P352"><text:bookmark-start text:name="_Toc117151389"/>貳、國立文化機構作業基金<text:bookmark-end text:name="_Toc510280910"/><text:bookmark-end text:name="_Toc510281016"/><text:bookmark-end text:name="_Toc510281151"/><text:bookmark-end text:name="_Toc510281243"/><text:bookmark-end text:name="_Toc530662737"/><text:bookmark-end text:name="_Toc530667434"/><text:bookmark-end text:name="_Toc117151389"/></text:p>
      <text:p text:style-name="P353"><text:bookmark-start text:name="_Toc529258557"/><text:bookmark-start text:name="_Toc529804300"/><text:bookmark-start text:name="_Toc530662738"/><text:bookmark-start text:name="_Toc530667435"/><text:bookmark-start text:name="_Toc117151390"/>六、<text:bookmark-end text:name="_Toc529258557"/><text:bookmark-end text:name="_Toc529804300"/><text:bookmark-end text:name="_Toc530662738"/><text:bookmark-end text:name="_Toc530667435"/>受新冠肺炎疫情影響，國父紀念館近年來首度出現收支短絀，允宜研謀改善，以維基金財務之健全發展<text:bookmark-end text:name="_Toc117151390"/></text:p>
      <text:p text:style-name="P354">國父紀念館110年度決算「業務收入」2億3,209萬7千元，「業務外收入」2,738萬元，合計收入2億5,947萬7千元；「業務成本與費用」2億6,714萬1千元，「業務外費用」7千元，合計費用2億6,714萬8千元，收支相抵後短絀767萬1千元(詳表1)。經查：</text:p>
      <text:p text:style-name="P355">表1 <text:s/>107至110年度國父紀念館作業基金收支餘絀決算數概況表</text:p>
      <text:p text:style-name="P356">單位：新臺幣千元</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表格內文14行高">年度及科目</text:p>
          </table:table-cell>
          <table:table-cell table:style-name="TableCell365">
            <text:p text:style-name="P366">107年度</text:p>
          </table:table-cell>
          <table:table-cell table:style-name="TableCell367">
            <text:p text:style-name="P368">108年度</text:p>
          </table:table-cell>
          <table:table-cell table:style-name="TableCell369">
            <text:p text:style-name="P370">109年度</text:p>
          </table:table-cell>
          <table:table-cell table:style-name="TableCell371">
            <text:p text:style-name="P372">110年度</text:p>
          </table:table-cell>
        </table:table-row>
        <table:table-row table:style-name="TableRow373">
          <table:table-cell table:style-name="TableCell374">
            <text:p text:style-name="表格內文14行高">業務收入</text:p>
          </table:table-cell>
          <table:table-cell table:style-name="TableCell375">
            <text:p text:style-name="P376">234,910</text:p>
          </table:table-cell>
          <table:table-cell table:style-name="TableCell377">
            <text:p text:style-name="P378">213,363</text:p>
          </table:table-cell>
          <table:table-cell table:style-name="TableCell379">
            <text:p text:style-name="P380">213,813</text:p>
          </table:table-cell>
          <table:table-cell table:style-name="TableCell381">
            <text:p text:style-name="P382">232,097</text:p>
          </table:table-cell>
        </table:table-row>
        <table:table-row table:style-name="TableRow383">
          <table:table-cell table:style-name="TableCell384">
            <text:p text:style-name="表格內文14行高">業務成本與費用</text:p>
          </table:table-cell>
          <table:table-cell table:style-name="TableCell385">
            <text:p text:style-name="P386">260,140</text:p>
          </table:table-cell>
          <table:table-cell table:style-name="TableCell387">
            <text:p text:style-name="P388">247,126</text:p>
          </table:table-cell>
          <table:table-cell table:style-name="TableCell389">
            <text:p text:style-name="P390">238,597</text:p>
          </table:table-cell>
          <table:table-cell table:style-name="TableCell391">
            <text:p text:style-name="P392">267,141</text:p>
          </table:table-cell>
        </table:table-row>
        <table:table-row table:style-name="TableRow393">
          <table:table-cell table:style-name="TableCell394">
            <text:p text:style-name="P395">勞務成本</text:p>
          </table:table-cell>
          <table:table-cell table:style-name="TableCell396">
            <text:p text:style-name="P397">131,220</text:p>
          </table:table-cell>
          <table:table-cell table:style-name="TableCell398">
            <text:p text:style-name="P399">120,556</text:p>
          </table:table-cell>
          <table:table-cell table:style-name="TableCell400">
            <text:p text:style-name="P401">118,155</text:p>
          </table:table-cell>
          <table:table-cell table:style-name="TableCell402">
            <text:p text:style-name="P403">142,023</text:p>
          </table:table-cell>
        </table:table-row>
        <table:table-row table:style-name="TableRow404">
          <table:table-cell table:style-name="TableCell405">
            <text:p text:style-name="P406">教學成本</text:p>
          </table:table-cell>
          <table:table-cell table:style-name="TableCell407">
            <text:p text:style-name="P408">9,554</text:p>
          </table:table-cell>
          <table:table-cell table:style-name="TableCell409">
            <text:p text:style-name="P410">9,725</text:p>
          </table:table-cell>
          <table:table-cell table:style-name="TableCell411">
            <text:p text:style-name="P412">6,377</text:p>
          </table:table-cell>
          <table:table-cell table:style-name="TableCell413">
            <text:p text:style-name="P414">6,048</text:p>
          </table:table-cell>
        </table:table-row>
        <table:table-row table:style-name="TableRow415">
          <table:table-cell table:style-name="TableCell416">
            <text:p text:style-name="P417">管理及總務費用</text:p>
          </table:table-cell>
          <table:table-cell table:style-name="TableCell418">
            <text:p text:style-name="P419">119,366</text:p>
          </table:table-cell>
          <table:table-cell table:style-name="TableCell420">
            <text:p text:style-name="P421">116,845</text:p>
          </table:table-cell>
          <table:table-cell table:style-name="TableCell422">
            <text:p text:style-name="P423">114,065</text:p>
          </table:table-cell>
          <table:table-cell table:style-name="TableCell424">
            <text:p text:style-name="P425">119,070</text:p>
          </table:table-cell>
        </table:table-row>
        <table:table-row table:style-name="TableRow426">
          <table:table-cell table:style-name="TableCell427">
            <text:p text:style-name="表格內文14行高">業務賸餘(短絀)</text:p>
          </table:table-cell>
          <table:table-cell table:style-name="TableCell428">
            <text:p text:style-name="P429">(25,230)</text:p>
          </table:table-cell>
          <table:table-cell table:style-name="TableCell430">
            <text:p text:style-name="P431">(33,763)</text:p>
          </table:table-cell>
          <table:table-cell table:style-name="TableCell432">
            <text:p text:style-name="P433">(24,784)</text:p>
          </table:table-cell>
          <table:table-cell table:style-name="TableCell434">
            <text:p text:style-name="P435">(35,044)</text:p>
          </table:table-cell>
        </table:table-row>
        <table:table-row table:style-name="TableRow436">
          <table:table-cell table:style-name="TableCell437">
            <text:p text:style-name="表格內文14行高">業務外收入</text:p>
          </table:table-cell>
          <table:table-cell table:style-name="TableCell438">
            <text:p text:style-name="P439">53,711</text:p>
          </table:table-cell>
          <table:table-cell table:style-name="TableCell440">
            <text:p text:style-name="P441">58,613</text:p>
          </table:table-cell>
          <table:table-cell table:style-name="TableCell442">
            <text:p text:style-name="P443">40,612</text:p>
          </table:table-cell>
          <table:table-cell table:style-name="TableCell444">
            <text:p text:style-name="P445">27,380</text:p>
          </table:table-cell>
        </table:table-row>
        <table:table-row table:style-name="TableRow446">
          <table:table-cell table:style-name="TableCell447">
            <text:p text:style-name="表格內文14行高">業務外費用</text:p>
          </table:table-cell>
          <table:table-cell table:style-name="TableCell448">
            <text:p text:style-name="P449">0</text:p>
          </table:table-cell>
          <table:table-cell table:style-name="TableCell450">
            <text:p text:style-name="P451">0</text:p>
          </table:table-cell>
          <table:table-cell table:style-name="TableCell452">
            <text:p text:style-name="P453">1</text:p>
          </table:table-cell>
          <table:table-cell table:style-name="TableCell454">
            <text:p text:style-name="P455">7</text:p>
          </table:table-cell>
        </table:table-row>
        <table:table-row table:style-name="TableRow456">
          <table:table-cell table:style-name="TableCell457">
            <text:p text:style-name="表格內文14行高">業務外賸餘(短絀)</text:p>
          </table:table-cell>
          <table:table-cell table:style-name="TableCell458">
            <text:p text:style-name="P459">53,711</text:p>
          </table:table-cell>
          <table:table-cell table:style-name="TableCell460">
            <text:p text:style-name="P461">58,613</text:p>
          </table:table-cell>
          <table:table-cell table:style-name="TableCell462">
            <text:p text:style-name="P463">40,611</text:p>
          </table:table-cell>
          <table:table-cell table:style-name="TableCell464">
            <text:p text:style-name="P465">27,373</text:p>
          </table:table-cell>
        </table:table-row>
        <table:table-row table:style-name="TableRow466">
          <table:table-cell table:style-name="TableCell467">
            <text:p text:style-name="P468">本期賸餘(短絀)</text:p>
          </table:table-cell>
          <table:table-cell table:style-name="TableCell469">
            <text:p text:style-name="P470">28,481</text:p>
          </table:table-cell>
          <table:table-cell table:style-name="TableCell471">
            <text:p text:style-name="P472">24,850</text:p>
          </table:table-cell>
          <table:table-cell table:style-name="TableCell473">
            <text:p text:style-name="P474">15,827</text:p>
          </table:table-cell>
          <table:table-cell table:style-name="TableCell475">
            <text:p text:style-name="P476">(7,671)</text:p>
          </table:table-cell>
        </table:table-row>
      </table:table>
      <text:p text:style-name="表格內文14行高">資料來源：國父紀念館提供。</text:p>
      <text:p text:style-name="P477">(一)國父紀念館作業基金近4年財務收支首見短絀</text:p>
      <text:p text:style-name="P478">國父紀念館110年度短絀為767萬1千元，較109年度之收支賸餘1,582萬7千元，減少2,349萬8千元，為近4年(107至110年度，以下同)財務收支首次短絀。據該館表示，主要係業務外收入決算數2,738萬元，較預算數5,550萬5千元，減少2,812萬5千元所致。據該館表示，係因該館北側停車場作為臺北市政府大巨蛋工程之連通道用地，故無法出租；又因新冠疫情影響，主辦單位取消或延後辦理活動，致大會堂、藝文展場等租借使用不如預期；另對委外經營廠商減免租金，造成資產使用及權利金收入減少，綜合前述原因，業務外收入大幅減少。</text:p>
      <text:p text:style-name="P479">(二)為維基金財務之健全發展，允宜擴大服務量能，全面檢討各項業務之經營績效，審慎評估各類支出</text:p>
      <text:p text:style-name="P480">國父紀念館係辦理國父相關紀念文物史料之蒐集、典藏、展覽及藝文推廣活動業務，並依終身學習法及館務發展等需要，積極推動文化藝術活動，提供多元學習課程。雖因新冠肺炎疫情導致大會堂及藝文展場等租借使用不如預期及臺北市政府大巨蛋工程致部分用地無法出租等因素，造成110年度業務外收入大幅減少。惟查該館107至110年度業務收支均呈短絀，決算短絀數介於2,478萬4千元至3,504萬4千元之間，顯示業務成果之推展尚有精進空間，允宜擴大服務量能，全面檢討各項業務之經營績效，審慎評估各類支出，以維基金財務之健全發展，增進文化藝術機關之功能。</text:p>
      <text:p text:style-name="P481">綜上，國父紀念館110年度財務收支短絀，為近4年來首見，為增進文化藝術機關之功能，增裕業務收入，允宜擴大服務量能，全面檢討各項業務之經營績效，審慎評估各類支出，以維基金財務之健全發展。</text:p>
      <text:p text:style-name="P482"><text:bookmark-start text:name="_Toc117151391"/>參、財團法人國家文化藝術基金會<text:bookmark-end text:name="_Toc117151391"/></text:p>
      <text:p text:style-name="P483"><text:bookmark-start text:name="_Toc530667437"/><text:bookmark-start text:name="_Toc117151392"/>七、<text:bookmark-end text:name="_Toc530667437"/>因配合國外邊境管制及入境檢疫措施，110年度海外藝遊專案補助計畫決議延後辦理，允宜視疫情發展及防疫措施審慎規劃推動<text:bookmark-end text:name="_Toc117151392"/></text:p>
      <text:p text:style-name="P484">財團法人國家文化藝術基金會(下稱國藝會)110年度預算編列「海外藝遊專案」之專案補助計畫經費235萬4千元，該補助計畫係自102年起每年辦理，惟受新冠肺炎疫情影響，110年度之補助計畫經董事會決議延後辦理。經查：</text:p>
      <text:p text:style-name="P485">(一)海外藝遊專案計畫概述</text:p>
      <text:p text:style-name="P486">依國藝會資料說明，本計畫之重點係鼓勵音樂、舞蹈、戲劇、視覺藝術、文學、視聽媒體等領域之年輕藝術工作者，透過海外藝文遊歷經驗，增廣視野，吸收新知，以充實自我累積藝術發展能量。期藉以開拓青年藝術工作者職涯格局與視野，增加與國際連結之機會，並累積藝術發展能量與國際藝文資訊。另依海外藝遊專案補助辦法及計畫徵件說明規定，每案補助金額上限30萬元，申請者需結合藝術相關專業自行規劃至少30天之海外行程，遊歷內容聚焦與藝術相關，回國後另須提供成果報告及相關資料，並安排校園或相關單位之分享會。</text:p>
      <text:p text:style-name="P487">(二)受新冠肺炎疫情影響，考量國外邊境管制及入境檢疫措施，經董事會決議110年度暫停徵件</text:p>
      <text:p text:style-name="P488">據國藝會統計資料顯示，107至109年度核定「海外藝遊專案」補助件數分別為17件、15件及14件，補助金額為236萬元、250萬元及200萬元，補助案件涵蓋音樂、舞蹈、戲劇、視覺藝術、文學及視聽媒體等領域，惟110年度補助案經董事會決議收件延後辦理，後續將視疫情發展，再行規劃(詳表1)。據國藝會表示，本專案因受新冠肺炎疫情影響，評估國外陸續解除邊境管制及入境檢疫措施等，將於疫情趨緩後再行鼓勵國際交流，允宜視疫情發展及防疫措施研謀辦理，以持續累積國人藝術發展能量。</text:p>
      <text:p text:style-name="P489">表1 <text:s/>107至110年度海外藝遊專案核定補助案件統計表</text:p>
      <text:p text:style-name="P490"><text:s/><text:s/><text:span text:style-name="T491">單位：件；新臺</text:span><text:span text:style-name="T492">幣</text:span><text:span text:style-name="T493">千</text:span><text:span text:style-name="T494">元</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able:number-rows-spanned="2">
              <text:p text:style-name="表格內文14行高">項 目</text:p>
            </table:table-cell>
            <table:table-cell table:style-name="TableCell506" table:number-columns-spanned="2">
              <text:p text:style-name="P507">107年度</text:p>
            </table:table-cell>
            <table:covered-table-cell/>
            <table:table-cell table:style-name="TableCell508" table:number-columns-spanned="2">
              <text:p text:style-name="P509">108年度</text:p>
            </table:table-cell>
            <table:covered-table-cell/>
            <table:table-cell table:style-name="TableCell510" table:number-columns-spanned="2">
              <text:p text:style-name="P511">109年度</text:p>
            </table:table-cell>
            <table:covered-table-cell/>
            <table:table-cell table:style-name="TableCell512">
              <text:p text:style-name="P513">110年度</text:p>
            </table:table-cell>
          </table:table-row>
          <table:table-row table:style-name="TableRow514">
            <table:covered-table-cell>
              <text:p text:style-name="表格內文14行高"/>
            </table:covered-table-cell>
            <table:table-cell table:style-name="TableCell515">
              <text:p text:style-name="P516">件數</text:p>
            </table:table-cell>
            <table:table-cell table:style-name="TableCell517">
              <text:p text:style-name="P518">金額</text:p>
            </table:table-cell>
            <table:table-cell table:style-name="TableCell519">
              <text:p text:style-name="P520">件數</text:p>
            </table:table-cell>
            <table:table-cell table:style-name="TableCell521">
              <text:p text:style-name="P522">金額</text:p>
            </table:table-cell>
            <table:table-cell table:style-name="TableCell523">
              <text:p text:style-name="P524">件數</text:p>
            </table:table-cell>
            <table:table-cell table:style-name="TableCell525">
              <text:p text:style-name="P526">金額</text:p>
            </table:table-cell>
            <table:table-cell table:style-name="TableCell527" table:number-rows-spanned="8">
              <text:p text:style-name="P528">暫停徵件</text:p>
            </table:table-cell>
          </table:table-row>
        </table:table-header-rows>
        <table:table-row table:style-name="TableRow529">
          <table:table-cell table:style-name="TableCell530">
            <text:p text:style-name="表格內文14行高">音樂</text:p>
          </table:table-cell>
          <table:table-cell table:style-name="TableCell531">
            <text:p text:style-name="P532">1</text:p>
          </table:table-cell>
          <table:table-cell table:style-name="TableCell533">
            <text:p text:style-name="P534">115</text:p>
          </table:table-cell>
          <table:table-cell table:style-name="TableCell535">
            <text:p text:style-name="P536">2</text:p>
          </table:table-cell>
          <table:table-cell table:style-name="TableCell537">
            <text:p text:style-name="P538">370</text:p>
          </table:table-cell>
          <table:table-cell table:style-name="TableCell539">
            <text:p text:style-name="P540">2</text:p>
          </table:table-cell>
          <table:table-cell table:style-name="TableCell541">
            <text:p text:style-name="P542">255</text:p>
          </table:table-cell>
          <table:covered-table-cell>
            <text:p text:style-name="表格內文14行高"/>
          </table:covered-table-cell>
        </table:table-row>
        <table:table-row table:style-name="TableRow543">
          <table:table-cell table:style-name="TableCell544">
            <text:p text:style-name="表格內文14行高">舞蹈</text:p>
          </table:table-cell>
          <table:table-cell table:style-name="TableCell545">
            <text:p text:style-name="P546">1</text:p>
          </table:table-cell>
          <table:table-cell table:style-name="TableCell547">
            <text:p text:style-name="P548">110</text:p>
          </table:table-cell>
          <table:table-cell table:style-name="TableCell549">
            <text:p text:style-name="P550">4</text:p>
          </table:table-cell>
          <table:table-cell table:style-name="TableCell551">
            <text:p text:style-name="P552">650</text:p>
          </table:table-cell>
          <table:table-cell table:style-name="TableCell553">
            <text:p text:style-name="P554">2</text:p>
          </table:table-cell>
          <table:table-cell table:style-name="TableCell555">
            <text:p text:style-name="P556">300</text:p>
          </table:table-cell>
          <table:covered-table-cell>
            <text:p text:style-name="表格內文14行高"/>
          </table:covered-table-cell>
        </table:table-row>
        <table:table-row table:style-name="TableRow557">
          <table:table-cell table:style-name="TableCell558">
            <text:p text:style-name="表格內文14行高">戲劇</text:p>
          </table:table-cell>
          <table:table-cell table:style-name="TableCell559">
            <text:p text:style-name="P560">3</text:p>
          </table:table-cell>
          <table:table-cell table:style-name="TableCell561">
            <text:p text:style-name="P562">380</text:p>
          </table:table-cell>
          <table:table-cell table:style-name="TableCell563">
            <text:p text:style-name="P564">3</text:p>
          </table:table-cell>
          <table:table-cell table:style-name="TableCell565">
            <text:p text:style-name="P566">500</text:p>
          </table:table-cell>
          <table:table-cell table:style-name="TableCell567">
            <text:p text:style-name="P568">3</text:p>
          </table:table-cell>
          <table:table-cell table:style-name="TableCell569">
            <text:p text:style-name="P570">435</text:p>
          </table:table-cell>
          <table:covered-table-cell>
            <text:p text:style-name="表格內文14行高"/>
          </table:covered-table-cell>
        </table:table-row>
        <table:table-row table:style-name="TableRow571">
          <table:table-cell table:style-name="TableCell572">
            <text:p text:style-name="表格內文14行高">視覺藝術</text:p>
          </table:table-cell>
          <table:table-cell table:style-name="TableCell573">
            <text:p text:style-name="P574">10</text:p>
          </table:table-cell>
          <table:table-cell table:style-name="TableCell575">
            <text:p text:style-name="P576">1,445</text:p>
          </table:table-cell>
          <table:table-cell table:style-name="TableCell577">
            <text:p text:style-name="P578">4</text:p>
          </table:table-cell>
          <table:table-cell table:style-name="TableCell579">
            <text:p text:style-name="P580">720</text:p>
          </table:table-cell>
          <table:table-cell table:style-name="TableCell581">
            <text:p text:style-name="P582">7</text:p>
          </table:table-cell>
          <table:table-cell table:style-name="TableCell583">
            <text:p text:style-name="P584">1,010</text:p>
          </table:table-cell>
          <table:covered-table-cell>
            <text:p text:style-name="表格內文14行高"/>
          </table:covered-table-cell>
        </table:table-row>
        <table:table-row table:style-name="TableRow585">
          <table:table-cell table:style-name="TableCell586">
            <text:p text:style-name="表格內文14行高">文學</text:p>
          </table:table-cell>
          <table:table-cell table:style-name="TableCell587">
            <text:p text:style-name="P588">1</text:p>
          </table:table-cell>
          <table:table-cell table:style-name="TableCell589">
            <text:p text:style-name="P590">2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covered-table-cell>
            <text:p text:style-name="表格內文14行高"/>
          </table:covered-table-cell>
        </table:table-row>
        <table:table-row table:style-name="TableRow599">
          <table:table-cell table:style-name="TableCell600">
            <text:p text:style-name="表格內文14行高">視聽媒體</text:p>
          </table:table-cell>
          <table:table-cell table:style-name="TableCell601">
            <text:p text:style-name="P602">1</text:p>
          </table:table-cell>
          <table:table-cell table:style-name="TableCell603">
            <text:p text:style-name="P604">110</text:p>
          </table:table-cell>
          <table:table-cell table:style-name="TableCell605">
            <text:p text:style-name="P606">2</text:p>
          </table:table-cell>
          <table:table-cell table:style-name="TableCell607">
            <text:p text:style-name="P608">260</text:p>
          </table:table-cell>
          <table:table-cell table:style-name="TableCell609">
            <text:p text:style-name="P610">0</text:p>
          </table:table-cell>
          <table:table-cell table:style-name="TableCell611">
            <text:p text:style-name="P612">0</text:p>
          </table:table-cell>
          <table:covered-table-cell>
            <text:p text:style-name="表格內文14行高"/>
          </table:covered-table-cell>
        </table:table-row>
        <table:table-row table:style-name="TableRow613">
          <table:table-cell table:style-name="TableCell614">
            <text:p text:style-name="表格內文14行高">合 <text:s/>計</text:p>
          </table:table-cell>
          <table:table-cell table:style-name="TableCell615">
            <text:p text:style-name="P616">17</text:p>
          </table:table-cell>
          <table:table-cell table:style-name="TableCell617">
            <text:p text:style-name="P618">2,360</text:p>
          </table:table-cell>
          <table:table-cell table:style-name="TableCell619">
            <text:p text:style-name="P620">15</text:p>
          </table:table-cell>
          <table:table-cell table:style-name="TableCell621">
            <text:p text:style-name="P622">2,500</text:p>
          </table:table-cell>
          <table:table-cell table:style-name="TableCell623">
            <text:p text:style-name="P624">14</text:p>
          </table:table-cell>
          <table:table-cell table:style-name="TableCell625">
            <text:p text:style-name="P626">2,000</text:p>
          </table:table-cell>
          <table:covered-table-cell>
            <text:p text:style-name="表格內文14行高"/>
          </table:covered-table-cell>
        </table:table-row>
      </table:table>
      <text:p text:style-name="表格內文14行高">資料來源：國藝會提供。</text:p>
      <text:p text:style-name="P627">綜上，海外藝遊專案補助計畫之受補助者須以海外遊歷方式執行計畫，然近年受新冠肺炎疫情影響，致本專案補助計畫執行困難，國藝會允宜視疫情發展及防疫措施研謀辦理，以持續累積藝術發展能量。</text:p>
      <text:p text:style-name="姓名及分機"><text:s/>(第6題～第7題 分機：8659 黃鈞毅)</text:p>
      <text:p text:style-name="P628"><text:bookmark-start text:name="_Toc499644373"/><text:bookmark-start text:name="_Toc22226623"/><text:bookmark-start text:name="_Toc113463628"/><text:bookmark-start text:name="_Toc479323340"/><text:bookmark-start text:name="_Toc113463627"/><text:bookmark-start text:name="_Toc117151393"/>肆、財團法人中央通訊社<text:bookmark-end text:name="_Toc479323340"/><text:bookmark-end text:name="_Toc113463627"/><text:bookmark-end text:name="_Toc117151393"/></text:p>
      <text:p text:style-name="P629"><text:bookmark-start text:name="_Toc117151394"/>八、受託辦理國際影音平臺案雖有初步成果，惟截至110年底部分行銷成效未如預期，文化部允宜督促該社<text:bookmark-end text:name="_Toc22226623"/>妥適辦理業務交接，俾<text:bookmark-end text:name="_Toc113463628"/>落實該案目標<text:bookmark-end text:name="_Toc117151394"/></text:p>
      <text:p text:style-name="P630">財團法人中央通訊社(以下簡稱中央社)110年度受文化部委託辦理「110年國際影音串流平臺營運與影音內容製作案」(以下簡稱國際影音平臺案)，辦理結果，年度勞務收入、支出之決算數均為1億2,985萬2千元<text:span text:style-name="註腳參照"><text:note text:note-class="footnote" text:id="_ftn3"><text:note-citation>4</text:note-citation><text:note-body><text:p text:style-name="P631"><text:span text:style-name="T632"><text:s/></text:span><text:span text:style-name="T633">全案總經費7億7</text:span><text:span text:style-name="T634">,</text:span><text:span text:style-name="T635">500萬元</text:span><text:span text:style-name="T636">，尚有</text:span><text:span text:style-name="T637">6</text:span><text:span text:style-name="T638">億</text:span><text:span text:style-name="T639">4</text:span><text:span text:style-name="T640">,</text:span><text:span text:style-name="T641">514萬8千元經費待111年度執行</text:span><text:span text:style-name="T642">。</text:span></text:p></text:note-body></text:note></text:span>。中央社受託辦理營運與影音內容製作業務雖有初步成果，惟在行銷成效方面尚有精進空間，謹說明如次：</text:p>
      <text:p text:style-name="P643">(一)國際影音平臺案推動概要與其目標</text:p>
      <text:p text:style-name="P644">為回應民間先前有關籌建國際影音平臺之倡議，加以國際情勢變化促使臺灣成為舉世焦點，宜藉此時機提升臺灣之國際能見度並爭取支持，文化部提出國際影音平臺案並採限制性招標，中央社於110年6月9日得標並正式受託辦理，決標金額7億7,500萬元，履約期間為1年。該案之主要目標係強化國際人士對我國之認知與促進國內相關產業發展。</text:p>
      <text:p text:style-name="P645">在具體作法方面，依中央社提供資料，因應全球傳播科技發展趨勢與閱聽大眾之使用習慣，國際影音平臺案係運用雲端與網路科技，製播具臺灣特色之各類型影音內容，在新聞方面，包括即時新聞(每日數則)、晨間與晚間新聞(1集均約10分鐘)、每日新聞(1集約30分鐘)等；在節目方面，不定期製播(包括自製、委製及重製)有關文化、科學、自然與生活等類節目，另開設平臺網站與平臺APP，方便閱聽大眾隨時隨地使用，藉此掌握我國發展之最新動態。</text:p>
      <text:p text:style-name="P646">(二)截至110年底就國際影音平臺案之推廣情形尚有強化空間</text:p>
      <text:p text:style-name="P647">在國際影音平臺案之行銷成效方面，依中央社提供資料，截至110年底該平臺及各類新媒體觸達人次計1,859萬4,000餘人次，該平臺APP之下載人次則達3萬1,000餘人次，前者已逾計畫屆期(111年6月9日)時之目標門檻1,500萬人次，後者相較於計畫目標100萬人次，達成率僅約3%，仍有相當落差。</text:p>
      <text:p text:style-name="P648">至於國際影音平臺網站使用者所處國家網域分布方面，截至110年底全球主要國家網友合計人數合計22萬4,554人，其中我國網友12萬324人占整體網友人數之比率達53.58%，已逾半數；至於該平臺APP之下載人數方面，全球網友下載人數合計數3萬870人，其中我國網友人數2萬380人，占比達66.02%(詳表1)。自前揭數據可悉，儘管國際影音平臺案之主要目標係爭取國際人士觀看使用，惟實際上外籍使用者仍屬相對少數，尚有開拓空間。</text:p>
      <text:p text:style-name="P649"><text:span text:style-name="T650">表1 <text:s/></text:span><text:span text:style-name="T651">截至110</text:span><text:span text:style-name="T652">年</text:span><text:span text:style-name="T653">底</text:span><text:span text:style-name="T654">國際影音平臺</text:span><text:span text:style-name="T655">之使用(依網友所處網域國別)概況 <text:s text:c="36"/></text:span><text:span text:style-name="T656">單位</text:span><text:span text:style-name="T657">：人</text:span><text:span text:style-name="T658">；%</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text:s text:c="2"/>平臺訊息傳播<text:s/></text:p>
            <text:p text:style-name="P668"><text:s text:c="9"/>管道</text:p>
            <text:p text:style-name="P669">網友</text:p>
          </table:table-cell>
          <table:table-cell table:style-name="TableCell670" table:number-columns-spanned="2">
            <text:p text:style-name="P671">平臺網站</text:p>
          </table:table-cell>
          <table:covered-table-cell/>
          <table:table-cell table:style-name="TableCell672" table:number-columns-spanned="2">
            <text:p text:style-name="P673">平臺APP<text:s/></text:p>
          </table:table-cell>
          <table:covered-table-cell/>
        </table:table-row>
        <table:table-row table:style-name="TableRow674">
          <table:covered-table-cell>
            <text:p text:style-name="P675"/>
          </table:covered-table-cell>
          <table:table-cell table:style-name="TableCell676">
            <text:p text:style-name="P677">使用人數</text:p>
          </table:table-cell>
          <table:table-cell table:style-name="TableCell678">
            <text:p text:style-name="P679">使用人數</text:p>
            <text:p text:style-name="P680">占比</text:p>
          </table:table-cell>
          <table:table-cell table:style-name="TableCell681">
            <text:p text:style-name="P682">使用人數</text:p>
          </table:table-cell>
          <table:table-cell table:style-name="TableCell683">
            <text:p text:style-name="P684">使用人數</text:p>
            <text:p text:style-name="P685">占比</text:p>
          </table:table-cell>
        </table:table-row>
        <table:table-row table:style-name="TableRow686">
          <table:table-cell table:style-name="TableCell687">
            <text:p text:style-name="P688">美國</text:p>
          </table:table-cell>
          <table:table-cell table:style-name="TableCell689">
            <text:p text:style-name="P690">45,182</text:p>
          </table:table-cell>
          <table:table-cell table:style-name="TableCell691">
            <text:p text:style-name="P692">20.12</text:p>
          </table:table-cell>
          <table:table-cell table:style-name="TableCell693">
            <text:p text:style-name="P694">4,656</text:p>
          </table:table-cell>
          <table:table-cell table:style-name="TableCell695">
            <text:p text:style-name="P696">15.08</text:p>
          </table:table-cell>
        </table:table-row>
        <table:table-row table:style-name="TableRow697">
          <table:table-cell table:style-name="TableCell698">
            <text:p text:style-name="P699">日本</text:p>
          </table:table-cell>
          <table:table-cell table:style-name="TableCell700">
            <text:p text:style-name="P701">9,730</text:p>
          </table:table-cell>
          <table:table-cell table:style-name="TableCell702">
            <text:p text:style-name="P703">4.33</text:p>
          </table:table-cell>
          <table:table-cell table:style-name="TableCell704">
            <text:p text:style-name="P705">1,150</text:p>
          </table:table-cell>
          <table:table-cell table:style-name="TableCell706">
            <text:p text:style-name="P707">3.73</text:p>
          </table:table-cell>
        </table:table-row>
        <table:table-row table:style-name="TableRow708">
          <table:table-cell table:style-name="TableCell709">
            <text:p text:style-name="P710">我國</text:p>
          </table:table-cell>
          <table:table-cell table:style-name="TableCell711">
            <text:p text:style-name="P712">120,324</text:p>
          </table:table-cell>
          <table:table-cell table:style-name="TableCell713">
            <text:p text:style-name="P714">53.58</text:p>
          </table:table-cell>
          <table:table-cell table:style-name="TableCell715">
            <text:p text:style-name="P716">20,380</text:p>
          </table:table-cell>
          <table:table-cell table:style-name="TableCell717">
            <text:p text:style-name="P718">66.02</text:p>
          </table:table-cell>
        </table:table-row>
        <table:table-row table:style-name="TableRow719">
          <table:table-cell table:style-name="TableCell720">
            <text:p text:style-name="P721">中國</text:p>
          </table:table-cell>
          <table:table-cell table:style-name="TableCell722">
            <text:p text:style-name="P723">2,518</text:p>
          </table:table-cell>
          <table:table-cell table:style-name="TableCell724">
            <text:p text:style-name="P725">1.12</text:p>
          </table:table-cell>
          <table:table-cell table:style-name="TableCell726">
            <text:p text:style-name="P727">784</text:p>
          </table:table-cell>
          <table:table-cell table:style-name="TableCell728">
            <text:p text:style-name="P729">2.54</text:p>
          </table:table-cell>
        </table:table-row>
        <table:table-row table:style-name="TableRow730">
          <table:table-cell table:style-name="TableCell731">
            <text:p text:style-name="P732">其他</text:p>
          </table:table-cell>
          <table:table-cell table:style-name="TableCell733">
            <text:p text:style-name="P734">46,820</text:p>
          </table:table-cell>
          <table:table-cell table:style-name="TableCell735">
            <text:p text:style-name="P736">20.85</text:p>
          </table:table-cell>
          <table:table-cell table:style-name="TableCell737">
            <text:p text:style-name="P738">3,900</text:p>
          </table:table-cell>
          <table:table-cell table:style-name="TableCell739">
            <text:p text:style-name="P740">12.63</text:p>
          </table:table-cell>
        </table:table-row>
        <table:table-row table:style-name="TableRow741">
          <table:table-cell table:style-name="TableCell742">
            <text:p text:style-name="P743">合計</text:p>
          </table:table-cell>
          <table:table-cell table:style-name="TableCell744">
            <text:p text:style-name="P745">224,554</text:p>
          </table:table-cell>
          <table:table-cell table:style-name="TableCell746">
            <text:p text:style-name="P747">100.00</text:p>
          </table:table-cell>
          <table:table-cell table:style-name="TableCell748">
            <text:p text:style-name="P749">30,870</text:p>
          </table:table-cell>
          <table:table-cell table:style-name="TableCell750">
            <text:p text:style-name="P751">100.00</text:p>
          </table:table-cell>
        </table:table-row>
      </table:table>
      <text:p text:style-name="P752"><text:span text:style-name="T753">資</text:span><text:span text:style-name="T754">料來源</text:span><text:span text:style-name="T755">：</text:span><text:span text:style-name="T756">中央社提供，本</text:span><text:span text:style-name="T757">中心</text:span><text:span text:style-name="T758">整理</text:span><text:span text:style-name="T759">。</text:span></text:p>
      <text:p text:style-name="P760">(三)中央社於專案屆期後允宜妥善辦理經驗傳承，使承接單位能順利賡續推動平臺工作，俾利達成該平臺之設置目標</text:p>
      <text:p text:style-name="P761">據中央社表示，文化部之國際影音平臺案委辦契約期程屆至後，該社並未與文化部續約。鑒於中央社自此專案之推動過程中，就相關影音節目之製播，應已累積相當經驗，為使後續承接任務之團隊能順利推動相關任務，文化部允宜督促中央社妥善辦理業務交接工作(含經驗傳承)，俾利達成該國際影音平臺之設置目標。</text:p>
      <text:p text:style-name="P762">綜上，中央社110年度受文化部委託辦理為期1年之國際影音平臺案，該案之主要目標係強化國際人士對我國之認知與促進國內相關產業發展。截至110年底該平臺網站與APP之外籍使用者仍相對少數，尚待進一步開拓。另鑒於中央社就該平臺案於委辦契約期程屆至後將不再續約，文化部允宜督促該社妥善辦理業務交接工作，俾利達成該國際影音平臺之設置目標。</text:p>
      <text:p text:style-name="P763"><text:bookmark-end text:name="_Toc499644373"/><text:span text:style-name="T764">（分機：1912黃彥斌）</text:span></text:p>
      <text:p text:style-name="P765"><text:bookmark-start text:name="_Toc117151395"/>伍、財團法人中央廣播電臺<text:bookmark-end text:name="_Toc51158149"/><text:bookmark-end text:name="_Toc82075872"/><text:bookmark-end text:name="_Toc82531824"/><text:bookmark-end text:name="_Toc117151395"/></text:p>
      <text:p text:style-name="P766"><text:bookmark-start text:name="_Toc82075873"/><text:bookmark-start text:name="_Toc82531825"/><text:bookmark-start text:name="_Toc117151396"/>九、央廣<text:bookmark-end text:name="_Toc82075873"/><text:bookmark-end text:name="_Toc82531825"/>允宜積極協商及釐清工作及獎懲規定，依法完備人事制度<text:bookmark-end text:name="_Toc117151396"/></text:p>
      <text:p text:style-name="P767">財團法人中央廣播電臺(簡稱央廣)110年度用人費用預算數3億2,196萬元，決算數為2億8,886萬4千元。經查：</text:p>
      <text:p text:style-name="P768">(一)財團法人法規定政府捐助之財團法人應建立人事制度報主管機關核定，最後補正期限已於110年1月底屆期</text:p>
      <text:p text:style-name="P769">依財團法人法第61條第1項規定，政府捐助之財團法人應建立人事、會計、內部控制及稽核制度，報主管機關核定。同法第67條第1項及第2項規定<text:span text:style-name="T770"><text:note text:note-class="footnote" text:id="_ftn4"><text:note-citation>5</text:note-citation><text:note-body><text:p text:style-name="P771">財團法人法第67條第1項及第2項分別規定：「本法施行前已設立登記之財團法人，與本法規定不符者，除本法另有規定，或財團法人名稱、捐助財產總額、民間捐助之財團法人董事產生方式外，應自本法施行後1年內補正；屆期未補正者，主管機關得廢止其許可，或解除全體董事之職務。但情形特殊未能如期辦理，並報經主管機關核准延長者，不在此限。」、「前項但書規定之延長期間，以1年為限。」</text:p></text:note-body></text:note></text:span>，財團法人與該法規定不符者，應自該法施行後1年內補正，但情形特殊未能如期辦理，並報經主管機關核准延長者，不在此限，延長期間以1年為限。該法於107年8月1日制定公布，並自108年2月1日施行，最後補正期限已於110年1月底屆期。</text:p>
      <text:p text:style-name="P772">(二)央廣人事制度部分規定因尚存疑義待勞資會議協商及釐清，而迄仍未獲主管機關核定</text:p>
      <text:p text:style-name="P773">央廣人事制度之「工作規則」及「員工獎懲處理要點」尚有以獎金替代行政獎勵以及撫卹等規定疑義，仍待釐清及提至勞資會議協商，而經文化部同意展延至111年10月底前完成陳報該部。按財團法人法規定人事制度最後補正期限為110年1月底，央廣允宜積極辦理勞資協商及完成相關規定之修訂。</text:p>
      <text:p text:style-name="P774">綜上，央廣為政府捐助之財團法人，依財團法人法規定應建立人事制度報主管機關核定，惟因人事制度之部分規定尚待勞資協商與釐清而迄仍未獲核定，允宜積極辦理協商及修訂事宜，依法完備人事制度。</text:p>
      <text:p text:style-name="P775"><text:bookmark-start text:name="_Toc51158152"/><text:bookmark-start text:name="_Toc82075875"/><text:bookmark-start text:name="_Toc82531826"/><text:bookmark-start text:name="_Toc117151397"/>陸、財團法人公共電視文化事業基金會<text:bookmark-end text:name="_Toc82531826"/><text:bookmark-end text:name="_Toc117151397"/></text:p>
      <text:p text:style-name="P776"><text:bookmark-start text:name="_Toc82531827"/><text:bookmark-start text:name="_Toc117151398"/>一０、<text:bookmark-end text:name="_Toc51158152"/><text:bookmark-end text:name="_Toc82075875"/>公視基金會<text:bookmark-end text:name="_Toc82531827"/>連年入不敷出，允宜廣拓財源，提升自籌財源能力，改善短絀<text:bookmark-end text:name="_Toc117151398"/></text:p>
      <text:p text:style-name="P777">財團法人公共電視文化事業基金會(簡稱公視基金會)110年度決算收入27億8,918萬3千元，支出29億1,876萬3千元，收支相抵短絀1億2,958萬元。經查：</text:p>
      <text:p text:style-name="P778">(一)公視基金會經費來源依法除政府預算資源，尚包括自籌收入</text:p>
      <text:p text:style-name="P779">公視基金會係依公共電視法第2條第1項規定<text:span text:style-name="註腳參照"><text:note text:note-class="footnote" text:id="_ftn5"><text:note-citation>6</text:note-citation><text:note-body><text:p text:style-name="P780">公共電視法第2條第1項規定：「為實現本法之目的，應成立財團法人公共電視文化事業基金會（以下簡稱公視基金會），經營公共電視臺（以下簡稱電臺）。」</text:p></text:note-body></text:note></text:span>成立。依同法第28條規定，其經費來源包括政府編列預算之捐贈、基金運用之孳息、從事公共電視文化事業活動之收入、受託代製節目之收入、國內外公私機構、團體或個人之捐贈及其他收入。據此，公視基金會之收入來源除來自政府預算資源，尚包括自籌財源。</text:p>
      <text:p text:style-name="P781">(二)連年短絀，且高度依賴政府資源挹注，允宜持續提升自籌財源比率</text:p>
      <text:p text:style-name="P782">公視基金會107年度至110年度收支相抵後短絀數介於1億2,958萬元及4億1,046萬5千元間。若扣除依權益法認列華視投資損失後，除109年度以外之其餘年度仍為短絀，介於2,442萬元及1億7,394萬8千元間。另該基金會同期間自籌比率僅介於8.91%至15.17%間(詳表1)，顯示其經費來源高度仰賴政府，允宜持續提升來自民間之自籌收入，改善短絀。</text:p>
      <text:p text:style-name="P783">綜上，公視基金會107年度至110年度收入不敷支出，即使扣除依權益法認列投資華視損失後仍多為短絀，且同期間自籌比率最高僅15.17%，允宜持續廣拓財源，提升財務自主能力，改善短絀，並減輕政府財政負擔。</text:p>
      <text:p text:style-name="P784">表1 <text:s/>公視基金會近年政府委辦補捐助收入占比及收支餘絀彙總表</text:p>
      <text:p text:style-name="P785"><text:span text:style-name="T786"><text:s text:c="44"/></text:span><text:span text:style-name="T787"><text:s text:c="2"/></text:span><text:span text:style-name="T788"><text:s/></text:span><text:span text:style-name="T789">單位：新臺</text:span><text:span text:style-name="T790">幣千元</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項目</text:p>
          </table:table-cell>
          <table:table-cell table:style-name="TableCell800">
            <text:p text:style-name="P801">107年度</text:p>
          </table:table-cell>
          <table:table-cell table:style-name="TableCell802">
            <text:p text:style-name="P803">108年度</text:p>
          </table:table-cell>
          <table:table-cell table:style-name="TableCell804">
            <text:p text:style-name="P805">109年度</text:p>
          </table:table-cell>
          <table:table-cell table:style-name="TableCell806">
            <text:p text:style-name="P807">110年度</text:p>
          </table:table-cell>
        </table:table-row>
        <table:table-row table:style-name="TableRow808">
          <table:table-cell table:style-name="TableCell809">
            <text:p text:style-name="P810"><text:span text:style-name="T811">自籌比率(%)</text:span></text:p>
          </table:table-cell>
          <table:table-cell table:style-name="TableCell812">
            <text:p text:style-name="P813">8.91</text:p>
          </table:table-cell>
          <table:table-cell table:style-name="TableCell814">
            <text:p text:style-name="P815">11.33</text:p>
          </table:table-cell>
          <table:table-cell table:style-name="TableCell816">
            <text:p text:style-name="P817">10.51</text:p>
          </table:table-cell>
          <table:table-cell table:style-name="TableCell818">
            <text:p text:style-name="P819">15.17</text:p>
          </table:table-cell>
        </table:table-row>
        <table:table-row table:style-name="TableRow820">
          <table:table-cell table:style-name="TableCell821">
            <text:p text:style-name="P822"><text:span text:style-name="T823">收支餘絀</text:span><text:span text:style-name="T824">(A)</text:span></text:p>
          </table:table-cell>
          <table:table-cell table:style-name="TableCell825">
            <text:p text:style-name="P826">-410,465</text:p>
          </table:table-cell>
          <table:table-cell table:style-name="TableCell827">
            <text:p text:style-name="P828"><text:span text:style-name="T829">-375</text:span><text:span text:style-name="T830">,758</text:span></text:p>
          </table:table-cell>
          <table:table-cell table:style-name="TableCell831">
            <text:p text:style-name="P832"><text:span text:style-name="T833">-203</text:span><text:span text:style-name="T834">,142</text:span></text:p>
          </table:table-cell>
          <table:table-cell table:style-name="TableCell835">
            <text:p text:style-name="P836"><text:span text:style-name="T837">-129,580</text:span></text:p>
          </table:table-cell>
        </table:table-row>
        <table:table-row table:style-name="TableRow838">
          <table:table-cell table:style-name="TableCell839">
            <text:p text:style-name="P840">認列華視投資損失(B)</text:p>
          </table:table-cell>
          <table:table-cell table:style-name="TableCell841">
            <text:p text:style-name="P842">-236,517</text:p>
          </table:table-cell>
          <table:table-cell table:style-name="TableCell843">
            <text:p text:style-name="P844">-275,763</text:p>
          </table:table-cell>
          <table:table-cell table:style-name="TableCell845">
            <text:p text:style-name="P846">-220,519</text:p>
          </table:table-cell>
          <table:table-cell table:style-name="TableCell847">
            <text:p text:style-name="P848">-105,160</text:p>
          </table:table-cell>
        </table:table-row>
        <table:table-row table:style-name="TableRow849">
          <table:table-cell table:style-name="TableCell850">
            <text:p text:style-name="P851">A-B</text:p>
          </table:table-cell>
          <table:table-cell table:style-name="TableCell852">
            <text:p text:style-name="P853"><text:span text:style-name="T854">-173,948</text:span></text:p>
          </table:table-cell>
          <table:table-cell table:style-name="TableCell855">
            <text:p text:style-name="P856"><text:span text:style-name="T857">-99,995</text:span></text:p>
          </table:table-cell>
          <table:table-cell table:style-name="TableCell858">
            <text:p text:style-name="P859"><text:span text:style-name="T860">17,377</text:span></text:p>
          </table:table-cell>
          <table:table-cell table:style-name="TableCell861">
            <text:p text:style-name="P862"><text:span text:style-name="T863">-24,420</text:span></text:p>
          </table:table-cell>
        </table:table-row>
      </table:table>
      <text:p text:style-name="P864"><text:span text:style-name="T865">資料來源：</text:span><text:span text:style-name="T866">彙整自</text:span><text:span text:style-name="T867">文化部網站財團法人專區</text:span><text:span text:style-name="T868">績效評估報告</text:span><text:span text:style-name="T869">。</text:span></text:p>
      <text:p text:style-name="姓名及分機"><text:s/>(第9題～第10題 分機：8653 江穗美)</text:p>
      <text:p text:style-name="P870"/>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2:36:00Z</meta:creation-date>
    <dc:date>2022-10-21T02:36:00Z</dc:date>
    <meta:print-date>2022-10-20T02:12:00Z</meta:print-date>
    <meta:template xlink:href="2012範本檔.dot" xlink:type="simple"/>
    <meta:editing-cycles>2</meta:editing-cycles>
    <meta:editing-duration>PT0S</meta:editing-duration>
    <meta:document-statistic meta:page-count="3" meta:paragraph-count="27" meta:word-count="2024" meta:character-count="13539" meta:row-count="96" meta:non-whitespace-character-count="11542"/>
  </office:meta>
</office:document-meta>
</file>