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style:letter-kerning="true" style:font-size-complex="12pt"/>
    </style:style>
    <style:style style:name="T11" style:parent-style-name="預設段落字型" style:family="text">
      <style:text-properties style:letter-kerning="true" style:font-size-complex="12pt"/>
    </style:style>
    <style:style style:name="T12" style:parent-style-name="預設段落字型" style:family="text">
      <style:text-properties style:letter-kerning="true" style:font-size-complex="12pt"/>
    </style:style>
    <style:style style:name="T13" style:parent-style-name="預設段落字型" style:family="text">
      <style:text-properties style:letter-kerning="true" style:font-size-complex="12pt"/>
    </style:style>
    <style:style style:name="T14" style:parent-style-name="預設段落字型" style:family="text">
      <style:text-properties style:letter-kerning="true" style:font-size-complex="12pt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表格內文14行高" style:family="paragraph">
      <style:paragraph-properties fo:line-height="0.3055in" fo:margin-right="-0.0986in" fo:text-indent="0.6888in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style:font-size-complex="12pt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47in"/>
    </style:style>
    <style:style style:name="Table33" style:family="table">
      <style:table-properties style:width="5.3152in" fo:margin-left="0.7645in" table:align="left"/>
    </style:style>
    <style:style style:name="TableRow39" style:family="table-row">
      <style:table-row-properties style:row-height="0.2756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118in" fo:margin-right="-0.075in" fo:text-indent="-0.0645in">
        <style:tab-stops/>
      </style:paragraph-properties>
      <style:text-properties fo:letter-spacing="-0.0138in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letter-spacing="-0.0138in"/>
    </style:style>
    <style:style style:name="TableRow49" style:family="table-row">
      <style:table-row-properties style:row-height="0.275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row-height="0.275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row-height="0.2756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P79" style:parent-style-name="內文" style:family="paragraph">
      <style:paragraph-properties fo:line-height="0.1944in" fo:margin-left="0.35in" fo:text-indent="0.3375in">
        <style:tab-stops/>
      </style:paragraph-properties>
      <style:text-properties fo:font-size="12pt" style:font-size-asian="12pt" style:font-size-complex="12pt"/>
    </style:style>
    <style:style style:name="P80" style:parent-style-name="內文" style:family="paragraph">
      <style:paragraph-properties fo:line-height="0.1944in" fo:margin-left="0.35in" fo:text-indent="0.3375in">
        <style:tab-stops/>
      </style:paragraph-properties>
      <style:text-properties fo:font-size="12pt" style:font-size-asian="12pt" style:font-size-complex="12pt"/>
    </style:style>
    <style:style style:name="P8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大陸委員會及財團法人海峽交流基金會112年度預算評估報告</text:p>
      <text:p text:style-name="P5"><text:bookmark-start text:name="_Toc81584045"/><text:bookmark-start text:name="_Toc117153218"/>二、<text:bookmark-end text:name="_Toc81584045"/>研議建置國人赴中國大陸登錄系統，允宜妥適規劃及積極宣導使用，以維護國人權益<text:bookmark-end text:name="_Toc117153218"/></text:p>
      <text:p text:style-name="P6">陸委會112年度預算案「法政業務-兩岸法政交流政策規劃及研擬推動」編列1,342萬8千元，其中包括強化有關機關、團體聯繫協調，協處兩岸人員往來之緊急、突發及重要事件，持續辦理國人赴中國大陸及港澳急難救助關懷簡訊，完備國人赴陸人身安全協處等相關經費798萬元。經查：</text:p>
      <text:p text:style-name="P7">(一)研議建置國人赴中國大陸登錄系統之概況</text:p>
      <text:p text:style-name="P8">1.陸委會考量現行國人赴其他國家及港、澳，已分別有外交部及該會所建置之相關登錄系統，國人赴陸部分則委請電信公司於國人入境中國大陸後，可接收到政府發送之緊急服務關懷簡訊；為更全面確保國人出境安全，爰於111年規劃建置國人赴中國大陸登錄系統，估計經費約35萬元。</text:p>
      <text:p text:style-name="P9">2.預計<text:span text:style-name="T10">系統完成測試上線後，將宣導國人赴中國大陸前多利用此登錄系統留下聯繫方式，以利遇有緊急事件時，政府可於第一時間提供協助</text:span><text:span text:style-name="T11">。</text:span><text:span text:style-name="T12">初步規劃參考該會已建置之赴港澳登錄系統，增設赴陸動態登錄系統，並依政府採購程序處理，整體建置期程約4個月(含系統測試)，預計1</text:span><text:span text:style-name="T13">12</text:span><text:span text:style-name="T14">年度上線使用。</text:span></text:p>
      <text:p text:style-name="P15"><text:span text:style-name="T16">(二)</text:span><text:span text:style-name="T17">國人</text:span><text:span text:style-name="T18">赴陸人數遠多於赴港澳人數，及</text:span><text:span text:style-name="T19">近年</text:span><text:span text:style-name="T20">赴陸</text:span><text:span text:style-name="T21">人身安全</text:span><text:span text:style-name="T22">風險恐增</text:span></text:p>
      <text:p text:style-name="P23">1.<text:s/>108年港府提出「逃犯條例」修正草案引發香港社會大規模示威抗爭，危及國人赴港澳安全，爰陸委會緊急建置「國人赴港澳動態登錄系統」，於108年10月啟用，倘香港發生緊急狀況或有協尋請求時，政府即可透過民眾登錄資料進行通<text:soft-page-break/>知，並儘速聯繫在臺家屬，維護國人人身安全；復考量香港情勢變化，各機關(構)人員赴香港或澳門之人身自由及公務資訊安全所遭遇風險增加，特別研訂「行政院及所屬各機關(構)人員赴香港或澳門注意事項」規定，前揭人員請假赴港澳，應於陸委會「國人赴港澳動態登錄系統」進行登錄。檢視近年「國人赴港澳動態登錄系統」登錄概況(詳表1)，受疫情及政治影響，國人赴港澳人數銳減，個人登錄筆數自108年10至12月之1,323筆，大幅減為110年度之47筆，尚無急難需協助案件。</text:p>
      <text:p text:style-name="P24">2.洽據陸委會表示，國人赴陸人數較疫情前有大幅差距（108年出境前往中國大陸有400餘萬人次，111年1至7月僅8萬餘人次），參照外交部旅外國人動態登錄系統使用比率約0.7%，故初步預估每年約有2至4萬人次使用登錄系統(以每年400萬人次估算)，後續將視疫情發展再行調整。</text:p>
      <text:p text:style-name="P25">3.依海基會111年8月新聞稿載示<text:span text:style-name="註腳參照"><text:note text:note-class="footnote" text:id="_ftn0"><text:note-citation>1</text:note-citation><text:note-body><text:p text:style-name="P26"><text:s/><text:span text:style-name="T27">參海基會111年8月30日新聞稿「海基會顧問：中共可能強化對臺『法律戰』作為」。</text:span></text:p></text:note-body></text:note></text:span>：「會中，多位顧問提醒…，未來中共對臺可能作為，除繼續軍事、經濟施壓與不斷運用認知作戰之外，很可能運用法律戰手段施壓，恐嚇臺灣人民，例如：直接引用現有刑法條文任意羈押在大陸臺灣人、增訂『反分裂國家法』施行細則、或是仿照香港制定適用臺灣的國安法等。」準此，鑑於兩岸目前情勢發展，恐大幅提升國人赴陸之人身安全風險。</text:p>
      <text:p text:style-name="P28"><text:span text:style-name="T29">表1　陸委會</text:span><text:span text:style-name="T30">「國人赴港澳動態登錄系統」</text:span><text:span text:style-name="T31">登錄概況<text:s/></text:span><text:s/><text:span text:style-name="T32">單位：筆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表格內文14行高">項目</text:p>
          </table:table-cell>
          <table:table-cell table:style-name="TableCell41">
            <text:p text:style-name="P42">108年10-12月</text:p>
          </table:table-cell>
          <table:table-cell table:style-name="TableCell43">
            <text:p text:style-name="P44">109年度</text:p>
          </table:table-cell>
          <table:table-cell table:style-name="TableCell45">
            <text:p text:style-name="P46">110年度</text:p>
          </table:table-cell>
          <table:table-cell table:style-name="TableCell47">
            <text:p text:style-name="P48">111年1-7月</text:p>
          </table:table-cell>
        </table:table-row>
        <table:table-row table:style-name="TableRow49">
          <table:table-cell table:style-name="TableCell50">
            <text:p text:style-name="表格內文14行高">個人筆數</text:p>
          </table:table-cell>
          <table:table-cell table:style-name="TableCell51">
            <text:p text:style-name="P52">1,323</text:p>
          </table:table-cell>
          <table:table-cell table:style-name="TableCell53">
            <text:p text:style-name="P54">201</text:p>
          </table:table-cell>
          <table:table-cell table:style-name="TableCell55">
            <text:p text:style-name="P56">47</text:p>
          </table:table-cell>
          <table:table-cell table:style-name="TableCell57">
            <text:p text:style-name="P58">31</text:p>
          </table:table-cell>
        </table:table-row>
        <table:table-row table:style-name="TableRow59">
          <table:table-cell table:style-name="TableCell60">
            <text:p text:style-name="表格內文14行高">團體筆數</text:p>
          </table:table-cell>
          <table:table-cell table:style-name="TableCell61">
            <text:p text:style-name="P62">19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9</text:p>
          </table:table-cell>
          <table:table-cell table:style-name="TableCell67">
            <text:p text:style-name="P68">0</text:p>
          </table:table-cell>
        </table:table-row>
        <text:soft-page-break/>
        <table:table-row table:style-name="TableRow69">
          <table:table-cell table:style-name="TableCell70">
            <text:p text:style-name="表格內文14行高">需提供協助筆數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0</text:p>
          </table:table-cell>
        </table:table-row>
      </table:table>
      <text:p text:style-name="P79">說<text:s/><text:s text:c="3"/>明：該系統自108年10月啟用。</text:p>
      <text:p text:style-name="P80">資料來源：陸委會提供。</text:p>
      <text:p text:style-name="P81">綜上，陸委會考量現行國人除赴中國大陸外，均有相關登錄系統，為更全面確保我國人出境安全，爰規劃參考已建置之赴港澳登錄系統，增設赴陸動態登錄系統；鑑於兩岸目前情勢發展，恐大幅提高國人赴陸人身安全之風險，又赴陸人數遠多於赴港澳人數，允宜妥適規劃與積極宣導使用，以維護國人權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2805in" text:min-label-width="0.3333in"/>
      </text:list-level-style-number>
      <text:list-level-style-number text:level="2" text:style-name="WW_CharLFO2LVL2" style:num-suffix="、" style:num-format="一, 十, 一百(繁), ..." text:start-value="2">
        <style:list-level-properties text:space-before="1.6138in" text:min-label-width="0.5in"/>
      </text:list-level-style-number>
      <text:list-level-style-number text:level="3" text:style-name="WW_CharLFO2LVL3" style:num-prefix="(" style:num-suffix=")" style:num-format="1">
        <style:list-level-properties text:space-before="1.9472in" text:min-label-width="0.5in"/>
      </text:list-level-style-number>
      <text:list-level-style-number text:level="4" style:num-suffix="." style:num-format="1">
        <style:list-level-properties text:space-before="2.2805in" text:min-label-width="0.3333in"/>
      </text:list-level-style-number>
      <text:list-level-style-number text:level="5" style:num-suffix="、" style:num-format="甲, 乙, 丙, ...">
        <style:list-level-properties text:space-before="2.6138in" text:min-label-width="0.3333in"/>
      </text:list-level-style-number>
      <text:list-level-style-number text:level="6" style:num-suffix="." style:num-format="i">
        <style:list-level-properties fo:text-align="end" text:space-before="2.9472in" text:min-label-width="0.3333in"/>
      </text:list-level-style-number>
      <text:list-level-style-number text:level="7" style:num-suffix="." style:num-format="1">
        <style:list-level-properties text:space-before="3.2805in" text:min-label-width="0.3333in"/>
      </text:list-level-style-number>
      <text:list-level-style-number text:level="8" style:num-suffix="、" style:num-format="甲, 乙, 丙, ...">
        <style:list-level-properties text:space-before="3.6138in" text:min-label-width="0.3333in"/>
      </text:list-level-style-number>
      <text:list-level-style-number text:level="9" style:num-suffix="." style:num-format="i">
        <style:list-level-properties fo:text-align="end" text:space-before="3.947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 text:start-value="2">
        <style:list-level-properties text:space-before="0.5916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21T02:38:00Z</meta:creation-date>
    <dc:date>2022-10-21T02:38:00Z</dc:date>
    <meta:print-date>2022-10-21T02:38:00Z</meta:print-date>
    <meta:template xlink:href="中心報告格式檔案.dot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