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805in" text:min-label-width="0.3333in"/>
      </text:list-level-style-number>
      <text:list-level-style-number text:level="2" text:style-name="WW_CharLFO2LVL2" style:num-suffix="、" style:num-format="一, 十, 一百(繁), ..." text:start-value="2">
        <style:list-level-properties text:space-before="1.6138in" text:min-label-width="0.5in"/>
      </text:list-level-style-number>
      <text:list-level-style-number text:level="3" text:style-name="WW_CharLFO2LVL3" style:num-prefix="(" style:num-suffix=")" style:num-format="1">
        <style:list-level-properties text:space-before="1.9472in" text:min-label-width="0.5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 text:start-value="2">
        <style:list-level-properties text:space-before="0.5916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E" style:family="paragraph">
      <style:paragraph-properties fo:margin-left="0.7868in" fo:text-indent="-0.1965in">
        <style:tab-stops/>
      </style:paragraph-properties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E" style:family="paragraph">
      <style:paragraph-properties fo:margin-left="0.7868in" fo:text-indent="-0.1965in">
        <style:tab-stops/>
      </style:paragraph-properties>
    </style:style>
    <style:style style:name="P18" style:parent-style-name="E" style:family="paragraph">
      <style:paragraph-properties fo:margin-left="0.7868in" fo:text-indent="-0.1965in">
        <style:tab-stops/>
      </style:paragraph-properties>
    </style:style>
    <style:style style:name="P19" style:parent-style-name="E" style:family="paragraph">
      <style:paragraph-properties fo:margin-left="0.7868in" fo:text-indent="-0.1965in">
        <style:tab-stops/>
      </style:paragraph-properties>
    </style:style>
    <style:style style:name="P20" style:parent-style-name="內文" style:family="paragraph">
      <style:paragraph-properties fo:line-height="0.3055in" fo:margin-left="0.8833in" fo:text-indent="-0.4902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ableColumn31" style:family="table-column">
      <style:table-column-properties style:column-width="2.1659in"/>
    </style:style>
    <style:style style:name="TableColumn32" style:family="table-column">
      <style:table-column-properties style:column-width="0.8861in"/>
    </style:style>
    <style:style style:name="TableColumn33" style:family="table-column">
      <style:table-column-properties style:column-width="0.7875in"/>
    </style:style>
    <style:style style:name="TableColumn34" style:family="table-column">
      <style:table-column-properties style:column-width="0.984in"/>
    </style:style>
    <style:style style:name="TableColumn35" style:family="table-column">
      <style:table-column-properties style:column-width="0.6888in"/>
    </style:style>
    <style:style style:name="Table30" style:family="table">
      <style:table-properties style:width="5.5125in" fo:margin-left="0.4131in" table:align="left"/>
    </style:style>
    <style:style style:name="TableRow36" style:family="table-row">
      <style:table-row-properties style:min-row-height="0.225in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star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start"/>
    </style:style>
    <style:style style:name="P41" style:parent-style-name="表格內文14行高" style:family="paragraph">
      <style:paragraph-properties fo:text-align="star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" style:parent-style-name="表格內文14行高" style:family="paragraph">
      <style:paragraph-properties fo:text-align="star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start"/>
    </style:style>
    <style:style style:name="P46" style:parent-style-name="表格內文14行高" style:family="paragraph">
      <style:paragraph-properties fo:text-align="start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start"/>
    </style:style>
    <style:style style:name="TableRow49" style:family="table-row">
      <style:table-row-properties style:min-row-height="0.225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text-properties fo:letter-spacing="-0.0069in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end"/>
    </style:style>
    <style:style style:name="TableRow60" style:family="table-row">
      <style:table-row-properties style:min-row-height="0.225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/>
    </style:style>
    <style:style style:name="TableRow70" style:family="table-row">
      <style:table-row-properties style:min-row-height="0.225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end"/>
    </style:style>
    <style:style style:name="TableRow80" style:family="table-row">
      <style:table-row-properties style:min-row-height="0.225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</style:style>
    <style:style style:name="TableRow90" style:family="table-row">
      <style:table-row-properties style:min-row-height="0.225in"/>
    </style:style>
    <style:style style:name="TableCell9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</style:style>
    <style:style style:name="P100" style:parent-style-name="表格內文14行高" style:family="paragraph">
      <style:paragraph-properties fo:margin-left="1.4333in" fo:text-indent="-1.0402in">
        <style:tab-stops/>
      </style:paragraph-properties>
    </style:style>
    <style:style style:name="P101" style:parent-style-name="表格內文14行高" style:family="paragraph">
      <style:paragraph-properties fo:text-align="justify" fo:margin-left="1.4333in" fo:text-indent="-1.0402in">
        <style:tab-stops/>
      </style:paragraph-properties>
    </style:style>
    <style:style style:name="P102" style:parent-style-name="E" style:family="paragraph">
      <style:paragraph-properties fo:margin-left="0.7868in" fo:text-indent="-0.1965in">
        <style:tab-stops/>
      </style:paragraph-properties>
    </style:style>
    <style:style style:name="P10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大陸委員會及財團法人海峽交流基金會112年度預算評估報告</text:p>
      <text:p text:style-name="P5"><text:bookmark-start text:name="_Toc117153219"/>三、為落實「海峽兩岸共同打擊犯罪及司法互助協議」精神，允宜研謀有效且即時維護國人在中國大陸權益之策略<text:bookmark-end text:name="_Toc117153219"/></text:p>
      <text:p text:style-name="P6">陸委會112年度預算案「法政業務-兩岸法政交流政策規劃及研擬推動」編列1,342萬8千元，係因應整體兩岸與區域情勢發展，持續研析、規劃兩岸法政交流政策，掌握兩岸法政、人員交流，及陸方推動對臺相關策略措施作為等發展趨勢，並協調相關主管機關，研議應處兩岸交流安全管理及衍生問題，健全制度化處理機制，維護交流秩序，強化社會安全機制等。經查：</text:p>
      <text:p text:style-name="P7">(一)海峽兩岸共同打擊犯罪及司法互助協議之重點項目</text:p>
      <text:p text:style-name="P8">1.海峽兩岸共同打擊犯罪及司法互助協議自98年6月25日生效迄今已逾13年，兩岸在共同打擊犯罪、人員遣返等司法互助事項方面，已逐步建立制度化之協處機制，並將兩岸合作打擊跨境毒品走私犯罪、電信網路詐騙犯罪、危害食品及藥品安全犯罪等案件，列為本項協議重點工作。</text:p>
      <text:p text:style-name="P9">2.對於國人在大陸遭拘留、羈押及服刑等之人身安全保障（包含家屬探視、聘請律師、假釋、保外就醫及受刑人接返等權益事項）亦為重點項目，將國人在大陸人身安全通報與家屬探視機制納入協議，並敦促中國大陸相關部門確實執行。</text:p>
      <text:p text:style-name="P10"><text:span text:style-name="T11">(二)</text:span><text:s/><text:span text:style-name="T12">「人員遣返」部分，我國請求人數與中國大陸完成人數</text:span><text:span text:style-name="T13">尚有</text:span><text:span text:style-name="T14">落差</text:span><text:span text:style-name="T15"><text:s/></text:span></text:p>
      <text:p text:style-name="P16">「兩岸共同打擊犯罪及司法互助協議」自生效日起至111年7月底之辦理成效，謹例舉如次(詳表1)：</text:p>
      <text:p text:style-name="P17">1.中國大陸通報我國民眾在中國大陸人身自由遭受限制案件計7,565件次、非病死及可疑非病死案件計1,309件，其中涉及<text:soft-page-break/>之刑事案件主要類型有詐騙、走私、危險駕駛、毒品（含販毒、吸毒）及交通肇事等。</text:p>
      <text:p text:style-name="P18">2.我國提出之文書送達及調查取證等請求案件分別為7萬3,595件及2,240件，陸方完成6萬5,172件及1,621件，完成率各為88.55%及72.37%；而中國大陸提出之文書送達及調查取證等請求案件分別為2萬6,607件及2,417件，我方完2萬6,266件及2,299件，完成率各為98.72%及95.12%。</text:p>
      <text:p text:style-name="P19">3.中國大陸遣返予我國之刑事犯及刑事嫌疑犯計506人(僅占我國提出1,743人之29.03%），我國則遣返22人予中國大陸(占中國大陸提出35人之62.86%)。另據法務部統計，兩岸合作偵破詐欺、擄人勒贖、毒品、強盜等計246案，共逮捕嫌犯9,570人；其中兩岸偵破詐欺犯罪117案，緝獲嫌犯7,401人。</text:p>
      <text:p text:style-name="P20"><text:span text:style-name="T21">表1　截至11</text:span><text:span text:style-name="T22">1</text:span><text:span text:style-name="T23">年</text:span><text:span text:style-name="T24">7</text:span><text:span text:style-name="T25">月底止海峽兩岸共同打擊犯罪及司法互助協議累計案件數摘錄表 <text:s text:c="10"/></text:span><text:span text:style-name="T26"><text:s text:c="9"/></text:span><text:span text:style-name="T27"><text:s text:c="4"/></text:span><text:span text:style-name="T28"><text:s text:c="4"/></text:span><text:span text:style-name="T29"><text:s text:c="3"/>單位：件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協助事項</text:p>
            </table:table-cell>
            <table:table-cell table:style-name="TableCell39">
              <text:p text:style-name="P40">我國(請求、邀請、</text:p>
              <text:p text:style-name="P41">主動提供)</text:p>
            </table:table-cell>
            <table:table-cell table:style-name="TableCell42">
              <text:p text:style-name="P43">中國大陸完成(回復)</text:p>
            </table:table-cell>
            <table:table-cell table:style-name="TableCell44">
              <text:p text:style-name="P45">中國大陸(請求、邀請、</text:p>
              <text:p text:style-name="P46">主動提供)</text:p>
            </table:table-cell>
            <table:table-cell table:style-name="TableCell47">
              <text:p text:style-name="P48">我國完成(回復)</text:p>
            </table:table-cell>
          </table:table-row>
        </table:table-header-rows>
        <table:table-row table:style-name="TableRow49">
          <table:table-cell table:style-name="TableCell50">
            <text:p text:style-name="P51">人身自由受限制通報(件次)</text:p>
          </table:table-cell>
          <table:table-cell table:style-name="TableCell52">
            <text:p text:style-name="P53">8,068</text:p>
          </table:table-cell>
          <table:table-cell table:style-name="TableCell54">
            <text:p text:style-name="P55">─</text:p>
          </table:table-cell>
          <table:table-cell table:style-name="TableCell56">
            <text:p text:style-name="P57">7,565</text:p>
          </table:table-cell>
          <table:table-cell table:style-name="TableCell58">
            <text:p text:style-name="P59">─</text:p>
          </table:table-cell>
        </table:table-row>
        <table:table-row table:style-name="TableRow60">
          <table:table-cell table:style-name="TableCell61">
            <text:p text:style-name="表格內文14行高">非病死及可疑非病死通報</text:p>
          </table:table-cell>
          <table:table-cell table:style-name="TableCell62">
            <text:p text:style-name="P63">239</text:p>
          </table:table-cell>
          <table:table-cell table:style-name="TableCell64">
            <text:p text:style-name="P65">─</text:p>
          </table:table-cell>
          <table:table-cell table:style-name="TableCell66">
            <text:p text:style-name="P67">1,309</text:p>
          </table:table-cell>
          <table:table-cell table:style-name="TableCell68">
            <text:p text:style-name="P69">─</text:p>
          </table:table-cell>
        </table:table-row>
        <table:table-row table:style-name="TableRow70">
          <table:table-cell table:style-name="TableCell71">
            <text:p text:style-name="表格內文14行高">文書送達</text:p>
          </table:table-cell>
          <table:table-cell table:style-name="TableCell72">
            <text:p text:style-name="P73">73,595</text:p>
          </table:table-cell>
          <table:table-cell table:style-name="TableCell74">
            <text:p text:style-name="P75">65,172</text:p>
          </table:table-cell>
          <table:table-cell table:style-name="TableCell76">
            <text:p text:style-name="P77">26,607</text:p>
          </table:table-cell>
          <table:table-cell table:style-name="TableCell78">
            <text:p text:style-name="P79">26,266</text:p>
          </table:table-cell>
        </table:table-row>
        <table:table-row table:style-name="TableRow80">
          <table:table-cell table:style-name="TableCell81">
            <text:p text:style-name="表格內文14行高">調查取證</text:p>
          </table:table-cell>
          <table:table-cell table:style-name="TableCell82">
            <text:p text:style-name="P83">2,240</text:p>
          </table:table-cell>
          <table:table-cell table:style-name="TableCell84">
            <text:p text:style-name="P85">1,621</text:p>
          </table:table-cell>
          <table:table-cell table:style-name="TableCell86">
            <text:p text:style-name="P87">2,417</text:p>
          </table:table-cell>
          <table:table-cell table:style-name="TableCell88">
            <text:p text:style-name="P89">2,299</text:p>
          </table:table-cell>
        </table:table-row>
        <table:table-row table:style-name="TableRow90">
          <table:table-cell table:style-name="TableCell91">
            <text:p text:style-name="表格內文14行高">人員遣返</text:p>
          </table:table-cell>
          <table:table-cell table:style-name="TableCell92">
            <text:p text:style-name="P93">1,743</text:p>
          </table:table-cell>
          <table:table-cell table:style-name="TableCell94">
            <text:p text:style-name="P95">506</text:p>
          </table:table-cell>
          <table:table-cell table:style-name="TableCell96">
            <text:p text:style-name="P97">35</text:p>
          </table:table-cell>
          <table:table-cell table:style-name="TableCell98">
            <text:p text:style-name="P99">22</text:p>
          </table:table-cell>
        </table:table-row>
      </table:table>
      <text:p text:style-name="P100">說　　明：資料統計期間自98年6月25日至111年7月31日止。</text:p>
      <text:p text:style-name="P101">資料來源：陸委會官網。</text:p>
      <text:p text:style-name="P102">4.由上開數據得知，兩岸司法互助協議執行多年已具成效，惟「人員遣返」部分，我國請求人數與中國大陸完成人數之落差頗大。由於中國大陸屢以顛覆國家政權罪、非法提供國家秘密罪及間諜罪等罪名監禁國人，近年來國人於中國大陸人身自由受限制之人數不少，允宜研謀有效且即時維護國人在<text:soft-page-break/>中國大陸權益之策略。</text:p>
      <text:p text:style-name="P103">綜上，「海峽兩岸共同打擊犯罪及司法互助協議」生效迄今逾13年，已逐步建立制度化之協處機制並具成效，惟我國提出「人員遣返」之請求案件數與中國大陸完成情形尚有落差，允宜持續溝通，俾利有效維護國人在中國大陸權益，提供即時及必要之協助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805in" text:min-label-width="0.3333in"/>
      </text:list-level-style-number>
      <text:list-level-style-number text:level="2" text:style-name="WW_CharLFO2LVL2" style:num-suffix="、" style:num-format="一, 十, 一百(繁), ..." text:start-value="2">
        <style:list-level-properties text:space-before="1.6138in" text:min-label-width="0.5in"/>
      </text:list-level-style-number>
      <text:list-level-style-number text:level="3" text:style-name="WW_CharLFO2LVL3" style:num-prefix="(" style:num-suffix=")" style:num-format="1">
        <style:list-level-properties text:space-before="1.9472in" text:min-label-width="0.5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 text:start-value="2">
        <style:list-level-properties text:space-before="0.5916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0-21T02:38:00Z</meta:creation-date>
    <dc:date>2022-10-21T02:38:00Z</dc:date>
    <meta:print-date>2022-10-21T02:38:00Z</meta:print-date>
    <meta:template xlink:href="中心報告格式檔案.dot" xlink:type="simple"/>
    <meta:editing-cycles>2</meta:editing-cycles>
    <meta:editing-duration>PT0S</meta:editing-duration>
    <meta:document-statistic meta:page-count="3" meta:paragraph-count="3" meta:word-count="236" meta:character-count="1580" meta:row-count="11" meta:non-whitespace-character-count="1347"/>
  </office:meta>
</office:document-meta>
</file>