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New Gulim"/>
    </style:style>
    <style:style style:name="T10" style:parent-style-name="預設段落字型" style:family="text">
      <style:text-properties style:font-name-complex="New Gulim"/>
    </style:style>
    <style:style style:name="T11" style:parent-style-name="預設段落字型" style:family="text">
      <style:text-properties style:font-name-complex="New Gulim"/>
    </style:style>
    <style:style style:name="T12" style:parent-style-name="預設段落字型" style:family="text">
      <style:text-properties style:font-name-complex="New Gulim"/>
    </style:style>
    <style:style style:name="T13" style:parent-style-name="預設段落字型" style:family="text">
      <style:text-properties style:font-name-complex="New Gulim"/>
    </style:style>
    <style:style style:name="T14" style:parent-style-name="預設段落字型" style:family="text">
      <style:text-properties style:font-name-complex="New Gulim"/>
    </style:style>
    <style:style style:name="T15" style:parent-style-name="預設段落字型" style:family="text">
      <style:text-properties style:font-name-complex="New Gulim"/>
    </style:style>
    <style:style style:name="T16" style:parent-style-name="預設段落字型" style:family="text">
      <style:text-properties style:font-name-complex="New Gulim"/>
    </style:style>
    <style:style style:name="T17" style:parent-style-name="預設段落字型" style:family="text">
      <style:text-properties style:font-name-complex="New Gulim"/>
    </style:style>
    <style:style style:name="T18" style:parent-style-name="預設段落字型" style:family="text">
      <style:text-properties style:font-name-complex="New Gulim"/>
    </style:style>
    <style:style style:name="T19" style:parent-style-name="預設段落字型" style:family="text">
      <style:text-properties style:font-name-complex="New Gulim"/>
    </style:style>
    <style:style style:name="T20" style:parent-style-name="預設段落字型" style:family="text">
      <style:text-properties style:font-name-complex="New Gulim"/>
    </style:style>
    <style:style style:name="T21" style:parent-style-name="預設段落字型" style:family="text">
      <style:text-properties style:font-name-complex="New Gulim"/>
    </style:style>
    <style:style style:name="T22" style:parent-style-name="預設段落字型" style:family="text">
      <style:text-properties style:font-name-complex="New Gulim"/>
    </style:style>
    <style:style style:name="T23" style:parent-style-name="預設段落字型" style:family="text">
      <style:text-properties style:font-name-complex="New Gulim"/>
    </style:style>
    <style:style style:name="T24" style:parent-style-name="預設段落字型" style:family="text">
      <style:text-properties style:font-name-complex="New Gulim"/>
    </style:style>
    <style:style style:name="T25" style:parent-style-name="預設段落字型" style:family="text">
      <style:text-properties style:font-name-complex="New Gulim"/>
    </style:style>
    <style:style style:name="P26" style:parent-style-name="內文" style:family="paragraph">
      <style:paragraph-properties fo:text-align="start" fo:line-height="0.3055in" fo:margin-left="1.1569in" fo:margin-right="-0.0006in" fo:text-indent="-0.7638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fo:text-align="end" fo:line-height="0.1944in" fo:margin-left="1.1576in" fo:text-indent="-0.7798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ableColumn32" style:family="table-column">
      <style:table-column-properties style:column-width="0.9791in"/>
    </style:style>
    <style:style style:name="TableColumn33" style:family="table-column">
      <style:table-column-properties style:column-width="1.5756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4763in"/>
    </style:style>
    <style:style style:name="Table31" style:family="table">
      <style:table-properties style:width="5.5076in" fo:margin-left="0.4736in" table:align="left"/>
    </style:style>
    <style:style style:name="TableRow36" style:family="table-row">
      <style:table-row-properties style:row-height="0.45in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 fo:line-height="0.1944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P39" style:parent-style-name="內文" style:family="paragraph">
      <style:paragraph-properties fo:text-align="start" fo:line-height="0.1944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in" fo:margin-right="-0.0451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46" style:family="table-row">
      <style:table-row-properties style:row-height="0.275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55" style:family="table-row">
      <style:table-row-properties style:row-height="0.2756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64" style:family="table-row">
      <style:table-row-properties style:row-height="0.2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Row73" style:family="table-row">
      <style:table-row-properties style:row-height="0.2756in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.002in" fo:margin-right="-0.0173in" fo:text-indent="0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line-height="0.1944in" fo:margin-left="0.393in" fo:text-indent="0.0006in">
        <style:tab-stops/>
      </style:paragraph-properties>
      <style:text-properties fo:font-size="12pt" style:font-size-asian="12pt" style:font-size-complex="12pt"/>
    </style:style>
    <style:style style:name="P83" style:parent-style-name="內文" style:family="paragraph">
      <style:paragraph-properties fo:line-height="0.1944in" fo:margin-left="0.393in" fo:text-indent="0.0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大陸委員會及財團法人海峽交流基金會112年度預算評估報告</text:p>
      <text:p text:style-name="P5"><text:bookmark-start text:name="_Toc81584044"/><text:bookmark-start text:name="_Toc117153222"/>五、近年民間實際捐贈收入均低於目標值，且110年度為近年最低，概呈減少趨勢，允宜提升對外募款能力，以增加財務自主性<text:bookmark-end text:name="_Toc117153222"/></text:p>
      <text:p text:style-name="P6">海基會112年度預算案編列受贈收入2,350萬元，金額同111年度，係向民間團體募款以支應該會業務運作經費。</text:p>
      <text:p text:style-name="P7">該會捐助暨組織章程第5條第2項規定：「本會經費之來源如下：一、基金運用之孳息。二、委託收益。三、政府或民間捐贈。四、提供服務之收入。五、其他收入。」綜觀該會近年接受民間捐贈收入之預算編列及執行情形(詳附表1)，107年度至110年度受贈收入目標值均為2,350萬元，實際捐贈收入除107年度為1,715萬元及達成率為72.98%外，108年度至110年度受贈收入介於105萬元至120萬元間，達成率介於4.47%至5.11%間，明顯偏低，且110年度受贈收入為近年最低，概呈減少趨勢。</text:p>
      <text:p text:style-name="P8"><text:span text:style-name="T9">綜上，</text:span><text:span text:style-name="T10">海基會之經費來源</text:span><text:span text:style-name="T11">包括</text:span>民間團體<text:span text:style-name="T12">捐贈等自籌財源收入，惟該會</text:span><text:span text:style-name="T13">近年民間實際捐贈收入均低於目標值，</text:span><text:span text:style-name="T14">1</text:span><text:span text:style-name="T15">08</text:span><text:span text:style-name="T16">年度至1</text:span><text:span text:style-name="T17">10</text:span><text:span text:style-name="T18">年度達成率僅5</text:span><text:span text:style-name="T19">%</text:span><text:span text:style-name="T20">左右，且</text:span><text:span text:style-name="T21">110年</text:span><text:span text:style-name="T22">度</text:span><text:span text:style-name="T23">受贈收入為近年最低</text:span><text:span text:style-name="T24">，概呈減少趨勢，允宜提升對外募款能力，以增加</text:span><text:span text:style-name="T25">財務自主性</text:span>。</text:p>
      <text:p text:style-name="P26">表1<text:s text:c="2"/>海基會107年度至110年度受贈收入預算編列及執行概況表</text:p>
      <text:p text:style-name="P27"><text:span text:style-name="T28"><text:s text:c="23"/></text:span><text:span text:style-name="T29">單位：新臺幣千元</text:span><text:span text:style-name="T30">；%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項目</text:p>
              <text:p text:style-name="P39">年度</text:p>
            </table:table-cell>
            <table:table-cell table:style-name="TableCell40">
              <text:p text:style-name="P41">預算數</text:p>
            </table:table-cell>
            <table:table-cell table:style-name="TableCell42">
              <text:p text:style-name="P43">決算數</text:p>
            </table:table-cell>
            <table:table-cell table:style-name="TableCell44">
              <text:p text:style-name="P45">達成率</text:p>
            </table:table-cell>
          </table:table-row>
          <table:table-row table:style-name="TableRow46">
            <table:table-cell table:style-name="TableCell47">
              <text:p text:style-name="P48">107</text:p>
            </table:table-cell>
            <table:table-cell table:style-name="TableCell49">
              <text:p text:style-name="P50">23,500</text:p>
            </table:table-cell>
            <table:table-cell table:style-name="TableCell51">
              <text:p text:style-name="P52">17,150</text:p>
            </table:table-cell>
            <table:table-cell table:style-name="TableCell53">
              <text:p text:style-name="P54">72.98</text:p>
            </table:table-cell>
          </table:table-row>
          <table:table-row table:style-name="TableRow55">
            <table:table-cell table:style-name="TableCell56">
              <text:p text:style-name="P57">108</text:p>
            </table:table-cell>
            <table:table-cell table:style-name="TableCell58">
              <text:p text:style-name="P59">23,500</text:p>
            </table:table-cell>
            <table:table-cell table:style-name="TableCell60">
              <text:p text:style-name="P61">1,150</text:p>
            </table:table-cell>
            <table:table-cell table:style-name="TableCell62">
              <text:p text:style-name="P63">4.89</text:p>
            </table:table-cell>
          </table:table-row>
          <table:table-row table:style-name="TableRow64">
            <table:table-cell table:style-name="TableCell65">
              <text:p text:style-name="P66">109</text:p>
            </table:table-cell>
            <table:table-cell table:style-name="TableCell67">
              <text:p text:style-name="P68">23,500</text:p>
            </table:table-cell>
            <table:table-cell table:style-name="TableCell69">
              <text:p text:style-name="P70">1,200</text:p>
            </table:table-cell>
            <table:table-cell table:style-name="TableCell71">
              <text:p text:style-name="P72">5.11</text:p>
            </table:table-cell>
          </table:table-row>
          <table:table-row table:style-name="TableRow73">
            <table:table-cell table:style-name="TableCell74">
              <text:p text:style-name="P75">110</text:p>
            </table:table-cell>
            <table:table-cell table:style-name="TableCell76">
              <text:p text:style-name="P77">23,500</text:p>
            </table:table-cell>
            <table:table-cell table:style-name="TableCell78">
              <text:p text:style-name="P79">1,050</text:p>
            </table:table-cell>
            <table:table-cell table:style-name="TableCell80">
              <text:p text:style-name="P81">4.47</text:p>
            </table:table-cell>
          </table:table-row>
        </table:table-header-rows>
      </table:table>
      <text:p text:style-name="P82">說<text:s/><text:s text:c="3"/>明：受贈收入自107年起編列預算數。</text:p>
      <text:p text:style-name="P83"><text:span text:style-name="T84">資料來源：</text:span><text:span text:style-name="T85">海基會1</text:span><text:span text:style-name="T86">0</text:span><text:span text:style-name="T87">7</text:span><text:span text:style-name="T88">年至1</text:span><text:span text:style-name="T89">10</text:span><text:span text:style-name="T90">年決算書</text:span><text:span text:style-name="T91">。</text:span><text:bookmark-end text:name="_Toc81584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8:00Z</meta:creation-date>
    <dc:date>2022-10-21T02:38:00Z</dc:date>
    <meta:print-date>2022-10-21T02:38:00Z</meta:print-date>
    <meta:template xlink:href="中心報告格式檔案.dot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