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margin-left="0.1166in" fo:text-indent="-0.1166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0986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1.0555in"/>
    </style:style>
    <style:style style:name="TableColumn19" style:family="table-column">
      <style:table-column-properties style:column-width="2.1069in"/>
    </style:style>
    <style:style style:name="TableColumn20" style:family="table-column">
      <style:table-column-properties style:column-width="2.1069in"/>
    </style:style>
    <style:style style:name="Table17" style:family="table">
      <style:table-properties style:width="5.2694in" fo:margin-left="0.590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justify"/>
      <style:text-properties fo:font-weight="bold" style:font-weight-asian="bold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P70" style:parent-style-name="表格內文14行高" style:family="paragraph">
      <style:paragraph-properties fo:margin-left="1.302in" fo:text-indent="-0.8104in">
        <style:tab-stops/>
      </style:paragraph-properties>
    </style:style>
    <style:style style:name="P71" style:parent-style-name="一二三" style:family="paragraph">
      <style:text-properties fo:font-weight="bold" style:font-weight-asian="bold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表格內文14行高" style:family="paragraph">
      <style:paragraph-properties fo:margin-left="0.1354in" fo:text-indent="-0.1354in">
        <style:tab-stops/>
      </style:paragraph-properties>
    </style:style>
    <style:style style:name="P75" style:parent-style-name="內文" style:family="paragraph">
      <style:paragraph-properties fo:margin-left="0.3937in" fo:text-indent="-0.1951in">
        <style:tab-stops/>
      </style:paragraph-properties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ableColumn79" style:family="table-column">
      <style:table-column-properties style:column-width="0.5902in"/>
    </style:style>
    <style:style style:name="TableColumn80" style:family="table-column">
      <style:table-column-properties style:column-width="2.6576in"/>
    </style:style>
    <style:style style:name="TableColumn81" style:family="table-column">
      <style:table-column-properties style:column-width="2.6583in"/>
    </style:style>
    <style:style style:name="Table78" style:family="table">
      <style:table-properties style:width="5.9062in" fo:margin-left="0.2722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</style:style>
    <style:style style:name="P143" style:parent-style-name="表格內文14行高" style:family="paragraph">
      <style:paragraph-properties fo:margin-left="1.0854in" fo:margin-right="-0.393in" fo:text-indent="-0.8868in">
        <style:tab-stops/>
      </style:paragraph-properties>
    </style:style>
    <style:style style:name="P1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2年度單位預算評估報告</text:p>
      <text:p text:style-name="P6">外交部主管112年度預算案編列歲入34億4,352萬4千元，較111年度預算數減少4,470萬5千元（減幅1.28%）；歲出317億1,501萬2千元，較111年度預算數增加16億4,292萬2千元（增幅5.46%）。謹就外交部主管112年度預算案評估如下：</text:p>
      <text:p text:style-name="P7"><text:bookmark-start text:name="_Toc229476289"/><text:bookmark-start text:name="_Toc276390718"/><text:bookmark-start text:name="_Toc303763647"/><text:bookmark-start text:name="_Toc110596349"/><text:bookmark-start text:name="_Toc110596348"/><text:bookmark-start text:name="_Toc117245488"/>三、新事務表單建置委外案因事前規劃及驗收之審查程序皆未臻完備，致結案付款後新系統不堪上線使用，允待檢討策進<text:bookmark-end text:name="_Toc117245488"/></text:p>
      <text:p text:style-name="P8">外交部112年度預算案於「一般行政」業務計畫項下之「資訊處理」工作計畫編列資訊軟硬體設備費6,210萬3千元支應汰購該部及駐外單位資訊軟硬體設備等費用，其中1,323萬1千元係為差勤系統建置委外案及薪資管理系統改版等費用。該部為提升資訊使用效率，每年皆編列資訊系統及網站功能擴充更新等所需系統開發費，然委外案件之推動過程有未臻完備致成效不彰情事。說明如下：</text:p>
      <text:p text:style-name="P9">(一)該部新事務表單建置委外案事前未能充分瞭解各單位之需求，致完成期限延宕，且成果未符實需</text:p>
      <text:p text:style-name="P10">外交部資訊及電務處（以下簡稱資電處）為將事務性紙本申請作業改為線上填單、審核與撥付，及原辦公室自動化表單系統改版等，辦理「外交部新事務表單建置委外案」，預算及採購金額分別為1,722萬元及3,272萬元（採購金額含後續擴充），為勞務類之巨額採購案件。該採購案於104年7月15日開標，104年8月11日決標，得標廠商為狀Ｏ網際網路股份有限公司(以下簡稱狀Ｏ網際公司)，決標金額1,633萬7千元，契約期程至105年11月3日止。</text:p>
      <text:p text:style-name="P11">該委外案分2階段建置與推動上線，有關作業功能需求部分雖納入採購文件「建議書徵求說明書」，作為狀Ｏ網際公<text:soft-page-break/>司之履約標的，惟其所述：所列本專案之需求僅供狀Ｏ網際公司參考，至於細節仍待狀Ｏ網際公司經實地需求訪談後始為確定等，未依機關委託資訊服務廠商評選及計費辦法第6<text:soft-page-break/>條第1項規定<text:span text:style-name="註腳參照"><text:note text:note-class="footnote" text:id="_ftn0"><text:note-citation>1</text:note-citation><text:note-body><text:p text:style-name="P12"><text:s/>機關委託資訊服務廠商評選及計費辦法第6條第1項規定：「機關委託廠商承辦資訊服務採整體委外服務者，應審度業務需求，確立整體委外服務水準，並視個案特性及實際需要，於招標文件除載明前條所列事項外，應另行載明下列事項：……五、整體委外服務需求：……(二)作業功能需求。……。」。</text:p></text:note-body></text:note></text:span>，明確規範具體需求規格，致該公司於履約訪談過程，因業務單位再提出新增系統需求，延宕系統預計上線完成期程（詳表1）。</text:p>
      <text:p text:style-name="P13">又狀Ｏ網際公司多次函報驗收工作及應交付項目，經資電處審查不合格後，向該處以業務單位再提出新增系統需求為由申請展延履約期限，惟資電處未妥適考量廠商履約品質及執行量能，審慎評估廠商能否確實完成履約，即核定再同意增加履約標的，並展延全案履約期限；復以未能建立有效管控機制，督促廠商完成各期工作及應交付項目之查驗改善事項，致逾履約期限屆至廠商仍未完成相關缺失改善，且無法全面測試使用。</text:p>
      <text:p text:style-name="P14"><text:span text:style-name="T15">表1 <text:s/>「外交部新事</text:span><text:span text:style-name="T16">務表單建置委外案」履約期限延宕情形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第2期之工作及應交付項目(第一、二階段規格、計畫書等)</text:p>
          </table:table-cell>
          <table:table-cell table:style-name="TableCell26">
            <text:p text:style-name="P27">第3期之工作及應交付項目(整體系統文件、手冊等)</text:p>
          </table:table-cell>
        </table:table-row>
        <table:table-row table:style-name="TableRow28">
          <table:table-cell table:style-name="TableCell29">
            <text:p text:style-name="P30">原訂完成日期</text:p>
          </table:table-cell>
          <table:table-cell table:style-name="TableCell31">
            <text:p text:style-name="P32">決標次日起350日內(105年7月26日)</text:p>
          </table:table-cell>
          <table:table-cell table:style-name="TableCell33">
            <text:p text:style-name="P34">決標次日起450日內(105年11月3日)</text:p>
          </table:table-cell>
        </table:table-row>
        <table:table-row table:style-name="TableRow35">
          <table:table-cell table:style-name="TableCell36">
            <text:p text:style-name="P37">第1次展延</text:p>
          </table:table-cell>
          <table:table-cell table:style-name="TableCell38">
            <text:p text:style-name="P39">展延80日(至105年10月14日)</text:p>
          </table:table-cell>
          <table:table-cell table:style-name="TableCell40">
            <text:p text:style-name="P41">展延110日(至106年2月21日)</text:p>
          </table:table-cell>
        </table:table-row>
        <table:table-row table:style-name="TableRow42">
          <table:table-cell table:style-name="TableCell43">
            <text:p text:style-name="P44">第2次展延</text:p>
          </table:table-cell>
          <table:table-cell table:style-name="TableCell45">
            <text:p text:style-name="P46">展延至106年4月18日</text:p>
          </table:table-cell>
          <table:table-cell table:style-name="TableCell47">
            <text:p text:style-name="P48">展延至106年8月23日</text:p>
          </table:table-cell>
        </table:table-row>
        <table:table-row table:style-name="TableRow49">
          <table:table-cell table:style-name="TableCell50">
            <text:p text:style-name="P51">第3次展延</text:p>
          </table:table-cell>
          <table:table-cell table:style-name="TableCell52">
            <text:p text:style-name="P53">展延至106年7月14日</text:p>
          </table:table-cell>
          <table:table-cell table:style-name="TableCell54">
            <text:p text:style-name="P55">展延至107年9月28日</text:p>
          </table:table-cell>
        </table:table-row>
        <table:table-row table:style-name="TableRow56">
          <table:table-cell table:style-name="TableCell57">
            <text:p text:style-name="P58">第4次展延</text:p>
          </table:table-cell>
          <table:table-cell table:style-name="TableCell59">
            <text:p text:style-name="P60"/>
          </table:table-cell>
          <table:table-cell table:style-name="TableCell61">
            <text:p text:style-name="P62">108年7月10始確認最終測試結果</text:p>
          </table:table-cell>
        </table:table-row>
        <table:table-row table:style-name="TableRow63">
          <table:table-cell table:style-name="TableCell64">
            <text:p text:style-name="P65">實際完成日</text:p>
          </table:table-cell>
          <table:table-cell table:style-name="TableCell66">
            <text:p text:style-name="P67"/>
          </table:table-cell>
          <table:table-cell table:style-name="TableCell68">
            <text:p text:style-name="P69">109年4月15日完成驗收</text:p>
          </table:table-cell>
        </table:table-row>
      </table:table>
      <text:p text:style-name="P70">資料來源：審計部審核外交部110年度財務收支及決算之審核通知，本<text:soft-page-break/>中心整理。</text:p>
      <text:p text:style-name="P71">(二)該部未能督促廠商針對不合格項目進行改善，測試驗收作業一再拖延，甚少統於致驗收後多無法上線使用</text:p>
      <text:soft-page-break/>
      <text:p text:style-name="P72">狀Ｏ網際公司於106年8月23日函稱業已完成第3期工作及交付相關文件，並請該部安排驗收審查事宜，經驗收結果認定多數項目均不合格，然嗣因資電處未能督促廠商針對不合格項目進行改善，驗收作業一再拖延，最終歷經8個月餘期間仍處於測試階段，迨至108年7月10日召開協商會議，已逾履約期限（106年8月23日）長達1年10個月餘始確認最終測試結果（詳表2）。</text:p>
      <text:p text:style-name="P73">另該案共計148項功能，測試結果已達堪用程度者計58項，逾半數不合格，資電處卻未審酌契約及政府採購法第72條規定<text:span text:style-name="註腳參照"><text:note text:note-class="footnote" text:id="_ftn1"><text:note-citation>2</text:note-citation><text:note-body><text:p text:style-name="P74"><text:s/>政府採購法第72條規定：「……驗收結果與契約、圖說、貨樣規定不符者，應通知廠商限期改善……。驗收結果與規定不符，而不妨礙安全及使用需求，亦無減少通常效用或契約預定效用……得於必要時減價收受……。」</text:p></text:note-body></text:note></text:span>，妥適評估減價收受後是否達到使用需求及契約預定效用，僅依與狀Ｏ網際公司之共同協調內容，逕於109年2月11日函狀Ｏ網際公司將按合格項目驗收付款，以部分合格項目減價驗收等原則辦理驗收付款，並於同年4月15日完成驗收，對於33項功能達堪用者依契約給付100%；27項功能屬部分合格者依契約給付89%，共計給付517萬8千元價金，加計第1期部分已於104年度查驗合格付訖之326萬7千元，共給付844萬5千元，惟因所交付系統部分功能未達原使用需求及預定效用，致驗收後均無法上線供相關單位使用，任其處於停用狀態，遲遲未能達成改善各審核單位人工重複繕打建檔作業等預期效益。</text:p>
      <text:soft-page-break/>
      <text:p text:style-name="P75"><text:span text:style-name="T76">表</text:span><text:span text:style-name="T77">2 <text:s/>「外交部新事務表單建置委外案」驗收情形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日期</text:p>
            </table:table-cell>
            <table:table-cell table:style-name="TableCell85">
              <text:p text:style-name="P86">驗收情形</text:p>
            </table:table-cell>
            <table:table-cell table:style-name="TableCell87">
              <text:p text:style-name="P88">缺失</text:p>
            </table:table-cell>
          </table:table-row>
        </table:table-header-rows>
        <table:table-row table:style-name="TableRow89">
          <table:table-cell table:style-name="TableCell90">
            <text:p text:style-name="P91">106年8月<text:soft-page-break/>23日</text:p>
          </table:table-cell>
          <table:table-cell table:style-name="TableCell92">
            <text:p text:style-name="表格內文14行高">狀Ｏ網際公司請外交部安排驗收審查事宜，惟因無法全面測試，資電<text:soft-page-break/>處於106年9月11日召開討論廠商履約情形會議，會中諸多單位質疑廠商履約能力，決議請資電處儘速書面通知廠商限期改善等。</text:p>
          </table:table-cell>
          <table:table-cell table:style-name="TableCell93">
            <text:p text:style-name="P94">-</text:p>
          </table:table-cell>
        </table:table-row>
        <text:soft-page-break/>
        <table:table-row table:style-name="TableRow95">
          <table:table-cell table:style-name="TableCell96">
            <text:p text:style-name="P97">106年10月2日</text:p>
          </table:table-cell>
          <table:table-cell table:style-name="TableCell98">
            <text:p text:style-name="表格內文14行高">狀Ｏ網際公司函復業依審查意見完成修正。</text:p>
          </table:table-cell>
          <table:table-cell table:style-name="TableCell99">
            <text:p text:style-name="表格內文14行高">資電處未儘速審查，逾越契約規定機關審查時間(30日)，至106年11月3日始函請各相關單位協助於同年月10日完成驗收，並於106年12月6日召開驗收結果協調會議。</text:p>
          </table:table-cell>
        </table:table-row>
        <table:table-row table:style-name="TableRow100">
          <table:table-cell table:style-name="TableCell101">
            <text:p text:style-name="P102">106年12月6日</text:p>
          </table:table-cell>
          <table:table-cell table:style-name="TableCell103">
            <text:p text:style-name="P104">驗收結果認定多數項目均不合格。</text:p>
          </table:table-cell>
          <table:table-cell table:style-name="TableCell105">
            <text:p text:style-name="P106">資電處僅決議優先於107年1月底完成人事類職務異動系統測試，其他子系統則任由狀Ｏ網際公司於7天內提出逐項驗收之預定期程等，未依政府採購法第72條等規定，本於機關權責通知廠商限期改善。</text:p>
          </table:table-cell>
        </table:table-row>
        <table:table-row table:style-name="TableRow107">
          <table:table-cell table:style-name="TableCell108">
            <text:p text:style-name="P109">106年12月18日</text:p>
          </table:table-cell>
          <table:table-cell table:style-name="TableCell110">
            <text:p text:style-name="P111">狀Ｏ網際公司檢送驗收期程及減價收受金額之規劃報告，預計最終改善時間長達160天之久。</text:p>
          </table:table-cell>
          <table:table-cell table:style-name="TableCell112">
            <text:p text:style-name="P113">資電處未要求狀Ｏ網際公司縮短改善期程，亦未積極促請該公司儘速改善完成。</text:p>
          </table:table-cell>
        </table:table-row>
        <table:table-row table:style-name="TableRow114">
          <table:table-cell table:style-name="TableCell115">
            <text:p text:style-name="P116">107年6月</text:p>
            <text:p text:style-name="P117">7日</text:p>
          </table:table-cell>
          <table:table-cell table:style-name="TableCell118">
            <text:p text:style-name="P119">召開會議決議：倘各單位再確認後為合格項目，經確認無誤後，由資電處彙整簽辦後續處置原則；倘廠商改善至107年5月31日仍為不合格項目，由相關業務單位評估不影響其他功能運作，請各單位確認後書面提供結果，由資電處彙整，依契約辦理減價驗收等。</text:p>
          </table:table-cell>
          <table:table-cell table:style-name="TableCell120">
            <text:p text:style-name="P121">資電處不僅就不合格項目未能明確訂定限期改善時程，且對於狀Ｏ網際公司未能配合修正改善情事，亦未積極檢討釐清責任歸屬，儘速研謀有效解決方案。</text:p>
          </table:table-cell>
        </table:table-row>
        <table:table-row table:style-name="TableRow122">
          <table:table-cell table:style-name="TableCell123">
            <text:p text:style-name="P124">107年9月21日</text:p>
          </table:table-cell>
          <table:table-cell table:style-name="TableCell125">
            <text:p text:style-name="P126">召開協商會議，仍僅再請狀Ｏ網際公司針對不合格之項目，於107年9月28日前函復可於1個月內完成並通過上線測試之表單等。</text:p>
          </table:table-cell>
          <table:table-cell table:style-name="TableCell127">
            <text:p text:style-name="P128">驗收作業一再拖延。</text:p>
          </table:table-cell>
        </table:table-row>
        <table:table-row table:style-name="TableRow129">
          <table:table-cell table:style-name="TableCell130">
            <text:p text:style-name="P131">107年11月1日</text:p>
          </table:table-cell>
          <table:table-cell table:style-name="TableCell132">
            <text:p text:style-name="P133">簽辦採2階段排程確認方式辦理測試，其中第1階段由雙方共同測試2週；第2階段由使用者自行測試2週。</text:p>
          </table:table-cell>
          <table:table-cell table:style-name="TableCell134">
            <text:p text:style-name="P135">資電未依所規劃期程有效管控及協調相關單位覈實辦理測試驗收，歷經8個月餘期間仍處於測試階段。</text:p>
          </table:table-cell>
        </table:table-row>
        <table:table-row table:style-name="TableRow136">
          <table:table-cell table:style-name="TableCell137">
            <text:p text:style-name="P138">108年7月10日</text:p>
          </table:table-cell>
          <table:table-cell table:style-name="TableCell139">
            <text:p text:style-name="P140">召開協商會議。</text:p>
          </table:table-cell>
          <table:table-cell table:style-name="TableCell141">
            <text:p text:style-name="P142">迨至108年7月10日，已逾履約期限(106年8月23日)長達1年10個月餘始確認最終測試結果</text:p>
          </table:table-cell>
        </table:table-row>
      </table:table>
      <text:p text:style-name="P143">資料來源：審計部審核外交部110年度財務收支及決算之審核通知，本中心整理。</text:p>
      <text:p text:style-name="P144">綜上，因上開系統委外案開發結果未如預期，該部現正進<text:soft-page-break/>行新案之再造，預計以分階段逐步開發方式，並援引原系統委外案之可用流程，據以規劃新案建議書徵求文件，爰允就以往<text:soft-page-break/>經驗檢討問題癥結並研擬具體改善措施，以避免類案情事發生。<text:bookmark-end text:name="_Toc229476289"/><text:bookmark-end text:name="_Toc276390718"/><text:bookmark-end text:name="_Toc303763647"/><text:bookmark-end text:name="_Toc110596349"/><text:bookmark-end text:name="_Toc1105963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21T03:54:00Z</meta:creation-date>
    <dc:date>2022-10-21T03:54:00Z</dc:date>
    <meta:print-date>2022-10-21T03:54:00Z</meta:print-date>
    <meta:template xlink:href="doctemp0914.dot" xlink:type="simple"/>
    <meta:editing-cycles>2</meta:editing-cycles>
    <meta:editing-duration>PT0S</meta:editing-duration>
    <meta:document-statistic meta:page-count="15" meta:paragraph-count="5" meta:word-count="445" meta:character-count="2981" meta:row-count="21" meta:non-whitespace-character-count="2541"/>
  </office:meta>
</office:document-meta>
</file>