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text-align="start" fo:margin-left="0.3937in" fo:margin-right="-0.7888in" fo:text-indent="-0.6888in">
        <style:tab-stops/>
      </style:paragraph-properties>
      <style:text-properties fo:font-weight="bold" style:font-weight-asian="bold"/>
    </style:style>
    <style:style style:name="P25" style:parent-style-name="內文" style:family="paragraph">
      <style:paragraph-properties fo:text-align="start" fo:margin-left="0.1375in" fo:margin-right="-0.9833in" fo:text-indent="5.375in">
        <style:tab-stops/>
      </style:paragraph-properties>
      <style:text-properties style:font-name="Times New Roman" fo:color="#000000" fo:font-size="12pt" style:font-size-asian="12pt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0.8486in" style:use-optimal-column-width="false"/>
    </style:style>
    <style:style style:name="TableColumn29" style:family="table-column">
      <style:table-column-properties style:column-width="0.9625in" style:use-optimal-column-width="false"/>
    </style:style>
    <style:style style:name="TableColumn30" style:family="table-column">
      <style:table-column-properties style:column-width="0.975in" style:use-optimal-column-width="false"/>
    </style:style>
    <style:style style:name="TableColumn31" style:family="table-column">
      <style:table-column-properties style:column-width="1.2534in" style:use-optimal-column-width="false"/>
    </style:style>
    <style:style style:name="TableColumn32" style:family="table-column">
      <style:table-column-properties style:column-width="1.2479in" style:use-optimal-column-width="false"/>
    </style:style>
    <style:style style:name="TableColumn33" style:family="table-column">
      <style:table-column-properties style:column-width="0.5437in" style:use-optimal-column-width="false"/>
    </style:style>
    <style:style style:name="Table26" style:family="table">
      <style:table-properties style:width="6.9895in" fo:margin-left="-0.220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text-properties fo:font-weight="bold" style:font-weight-asian="bold" fo:letter-spacing="-0.0034in" style:letter-kerning="false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text-properties fo:letter-spacing="-0.0034in" style:letter-kerning="false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text-properties fo:font-weight="bold" style:font-weight-asian="bold" fo:letter-spacing="-0.0034in" style:letter-kerning="false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text-properties fo:letter-spacing="-0.0034in" style:letter-kerning="false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fo:letter-spacing="-0.0034in" style:letter-kerning="false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text-properties fo:font-weight="bold" style:font-weight-asian="bold" fo:letter-spacing="-0.0034in" style:letter-kerning="false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text-properties fo:letter-spacing="-0.0034in" style:letter-kerning="false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034in" style:letter-kerning="false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text-properties fo:font-weight="bold" style:font-weight-asian="bold" fo:letter-spacing="-0.0034in" style:letter-kerning="false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text-properties fo:letter-spacing="-0.0034in" style:letter-kerning="false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fo:font-weight="bold" style:font-weight-asian="bold" fo:letter-spacing="-0.0034in" style:letter-kerning="false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text-properties fo:letter-spacing="-0.0034in" style:letter-kerning="false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text-properties fo:font-weight="bold" style:font-weight-asian="bold" style:font-weight-complex="bold" fo:letter-spacing="-0.0034in" style:letter-kerning="false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text-properties fo:letter-spacing="-0.0034in" style:letter-kerning="false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34in" style:letter-kerning="false"/>
    </style:style>
    <style:style style:name="P13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text-properties fo:font-weight="bold" style:font-weight-asian="bold" style:font-weight-complex="bold" fo:letter-spacing="-0.0034in" style:letter-kerning="false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text-properties fo:letter-spacing="-0.0034in" style:letter-kerning="false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text-properties fo:font-weight="bold" style:font-weight-asian="bold" style:font-weight-complex="bold" fo:letter-spacing="-0.0034in" style:letter-kerning="false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weight-complex="bold" fo:letter-spacing="-0.0034in" style:letter-kerning="false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weight="bold" style:font-weight-asian="bold"/>
    </style:style>
    <style:style style:name="P180" style:parent-style-name="表格內文14行高" style:family="paragraph">
      <style:paragraph-properties fo:margin-left="-0.2951in">
        <style:tab-stops/>
      </style:paragraph-properties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2年度單位預算評估報告</text:p>
      <text:p text:style-name="P6">外交部主管112年度預算案編列歲入34億4,352萬4千元，較111年度預算數減少4,470萬5千元（減幅1.28%）；歲出317億1,501萬2千元，較111年度預算數增加16億4,292萬2千元（增幅5.46%）。謹就外交部主管112年度預算案評估如下：</text:p>
      <text:p text:style-name="P7"><text:bookmark-start text:name="_Toc229476289"/><text:bookmark-start text:name="_Toc276390718"/><text:bookmark-start text:name="_Toc303763647"/><text:bookmark-start text:name="_Toc117245494"/>九、長期捐助台灣歐銀技術合作基金，並與歐銀合作各項投融資計畫，然執行成效允有檢討策進之處<text:bookmark-end text:name="_Toc117245494"/></text:p>
      <text:p text:style-name="P8">外交部112年度預算案於「國際合作及關懷」業務計畫項下編列「獎補助費-對外之捐助」129億7,855萬4千元，較111年度增加26億7,516萬4千元，增幅達25.96%。該部與歐洲復興開發銀行（以下簡稱歐銀）長久合作，除成立並持續捐助台灣-歐銀技術合作基金外，亦由國合會與歐銀簽約成立特別投資基金，合作各項投、融資計畫，然合作計畫之前置規劃及執行成效允有可檢討策進之處。說明如下：</text:p>
      <text:p text:style-name="P9">(一)預計於112年度大幅增加對臺灣-歐銀技術合作基金之捐助至1億7,820萬3千元，較111年度增幅達56.54%</text:p>
      <text:p text:style-name="P10">台灣與歐銀之合作關係向來以久，1991年即成立第一個技術合作基金，並於2006年更名為「台灣－歐銀技術合作基金」；另為協助我國各產業之公司及個人積極參與歐銀商機，並擴展企業與中歐、東歐、北非及中亞等歐銀受援國之商務往來，外交部與歐銀協商於2006年成立台灣歐銀業務發展辦事處，做為有意爭取商機之聯繫及推廣平台，協助廠商運用歐銀機制。依該辦事處網站資訊揭示<text:span text:style-name="註腳參照"><text:note text:note-class="footnote" text:id="_ftn0"><text:note-citation>1</text:note-citation><text:note-body><text:p text:style-name="表格內文14行高"><text:s/>最終瀏覽日期為111年10月6日。</text:p></text:note-body></text:note></text:span>，我國係歐銀受援國重要國外直接投資來源，至2017年止，台灣與歐銀共同投資之<text:soft-page-break/>價值達14億5千萬歐元，其中歐銀融資占11億7千萬歐元，台灣投資則占2億8千萬歐元，若加計來自其他國家及來源之投資，台灣與歐銀共同參與之專案總值達37 億歐元。</text:p>
      <text:p text:style-name="P11">除合作共同投資外，迄今我國總計已提供歐銀4,300萬美元進行技術合作，至2017年已資助逾280 項技術合作(technical cooperation, TC) 專案。嗣為持續彰顯我國善盡國際責任，強化我與歐銀之密切合作，112年度外交部預計擴大增加援助額度200萬歐元，爰編列1億7,820萬3千元捐助「臺灣-歐銀技術合作基金」，較111年度之1億1,383萬6千元增加6,436萬7千元，增幅達56.54%。</text:p>
      <text:p text:style-name="一二三"><text:s/><text:span text:style-name="T12">(二)</text:span><text:span text:style-name="T13">與歐銀合作</text:span><text:span text:style-name="T14">辦理</text:span><text:span text:style-name="T15">綠色能源基金整體</text:span><text:span text:style-name="T16">計</text:span><text:span text:style-name="T17">畫執行進度較預期落後，且整體</text:span><text:span text:style-name="T18">資金</text:span><text:span text:style-name="T19">使用率</text:span><text:span text:style-name="T20">僅及7成</text:span></text:p>
      <text:p text:style-name="P21">1998年歐銀與國合會正式簽約成立特別投資基金，雙方合作面向包括支持中小企業發展、促進歐銀受援國之國際貿易、綠色減碳市政建設及農企業等領域，並以投、融資為運作模式。目前國合會與歐銀之合作項目包括中小企業轉融資、綠色能源基金及農企業帳戶計畫等3項。其中國合會於100年5月承諾出資8,000萬美元（約6,410萬6,165.55歐元），與歐銀合作辦理綠色能源特別基金業務，並委請歐銀管理。該計畫係藉由提供貸款資金，鼓勵歐銀受惠國採用綠色技術提升能源使用效率，計畫期程自100年5月19日至110年5月18日，子計畫由歐銀提出並經國合會同意後據以執行。</text:p>
      <text:p text:style-name="P22">截至該融資計畫屆期為止，歐銀共與摩爾多瓦等6個受援國分別簽訂基希涅夫市區道路計畫等8項子計畫，其中共有5項子計畫於107年度至108年間始完成貸款合約之簽署，並陸續啟動撥款至計畫屆期時，逾全部子計畫項數之一<text:soft-page-break/>半；而在6個受援國已簽約之8項子計畫中，除與約旦及保加利亞分別簽訂之「大安曼市固體廢棄物計畫」及「索菲亞電動巴士購置計畫」2項子計畫已完成撥款外，與波士尼亞與赫塞哥維納簽約之「Elektrokrajina配電系統更新計畫」等5項子計畫仍在撥款中，而與羅馬尼亞簽約之「巴克烏都市能源效率計畫」子計畫甚至尚未撥款（詳表1），整體子計畫執行進度較預期落後。</text:p>
      <text:p text:style-name="P23">在資金使用情形方面，截至111年8月底止，國合會承諾出資金額中，實際已撥款數共3,941萬7千歐元，尚餘1,638萬3千歐元未撥，整體資金使用率僅及7成，為70.64%；另該計畫係以市政基礎建設或大型工業投資等類型子計畫為主，貸款年限較長，介於10年至18年之間，子計畫中以與塞爾維亞簽訂之「貝爾格勒廢棄物轉換能源計畫」貸款數2,100萬歐元，撥款期限將於2022年12月15日到期，歐銀還本付息年期為18年，至126年9月（詳表1），為還款付息時間之最晚，屆時國合會始能確認並認列全案損益，恐不利該會資金回收之規劃。</text:p>
      <text:p text:style-name="P24">表1 <text:s/>截至111年8月底國合會與歐銀合作綠色能源特別基金執行情形表</text:p>
      <text:p text:style-name="P25">單位：歐元，年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子計畫名稱</text:p>
            </table:table-cell>
            <table:table-cell table:style-name="TableCell37">
              <text:p text:style-name="P38">受援國名稱</text:p>
            </table:table-cell>
            <table:table-cell table:style-name="TableCell39">
              <text:p text:style-name="P40">歐銀與授援國完成簽約日</text:p>
            </table:table-cell>
            <table:table-cell table:style-name="TableCell41">
              <text:p text:style-name="P42">撥款期間</text:p>
            </table:table-cell>
            <table:table-cell table:style-name="TableCell43">
              <text:p text:style-name="P44">貸款數</text:p>
            </table:table-cell>
            <table:table-cell table:style-name="TableCell45">
              <text:p text:style-name="P46">實際撥款數</text:p>
            </table:table-cell>
            <table:table-cell table:style-name="TableCell47">
              <text:p text:style-name="P48">歐銀還本付息年期</text:p>
            </table:table-cell>
          </table:table-row>
        </table:table-header-rows>
        <table:table-row table:style-name="TableRow49">
          <table:table-cell table:style-name="TableCell50">
            <text:p text:style-name="P51">基希涅夫市區道路計畫</text:p>
          </table:table-cell>
          <table:table-cell table:style-name="TableCell52">
            <text:p text:style-name="P53">摩爾多瓦</text:p>
          </table:table-cell>
          <table:table-cell table:style-name="TableCell54">
            <text:p text:style-name="P55">2012/2/6</text:p>
          </table:table-cell>
          <table:table-cell table:style-name="TableCell56">
            <text:p text:style-name="P57">2023/11/30</text:p>
          </table:table-cell>
          <table:table-cell table:style-name="TableCell58">
            <text:p text:style-name="P59">1,400,000</text:p>
          </table:table-cell>
          <table:table-cell table:style-name="TableCell60">
            <text:p text:style-name="P61"><text:s/>1,317,855.68 <text:s text:c="17"/></text:p>
          </table:table-cell>
          <table:table-cell table:style-name="TableCell62">
            <text:p text:style-name="P63">10</text:p>
          </table:table-cell>
        </table:table-row>
        <table:table-row table:style-name="TableRow64">
          <table:table-cell table:style-name="TableCell65">
            <text:p text:style-name="P66">大安曼市固體廢棄物計畫</text:p>
          </table:table-cell>
          <table:table-cell table:style-name="TableCell67">
            <text:p text:style-name="P68">約旦</text:p>
          </table:table-cell>
          <table:table-cell table:style-name="TableCell69">
            <text:p text:style-name="P70">2015/5/15</text:p>
          </table:table-cell>
          <table:table-cell table:style-name="TableCell71">
            <text:p text:style-name="P72">2018/5/15</text:p>
          </table:table-cell>
          <table:table-cell table:style-name="TableCell73">
            <text:p text:style-name="P74"><text:span text:style-name="T75">4,225,114.08</text:span></text:p>
          </table:table-cell>
          <table:table-cell table:style-name="TableCell76">
            <text:p text:style-name="P77">4,225,114.08</text:p>
          </table:table-cell>
          <table:table-cell table:style-name="TableCell78">
            <text:p text:style-name="P79">15</text:p>
          </table:table-cell>
        </table:table-row>
        <table:table-row table:style-name="TableRow80">
          <table:table-cell table:style-name="TableCell81">
            <text:p text:style-name="P82">Elektrokrajina配電系統更新計畫</text:p>
          </table:table-cell>
          <table:table-cell table:style-name="TableCell83">
            <text:p text:style-name="P84">波士尼亞與赫塞哥維納</text:p>
          </table:table-cell>
          <table:table-cell table:style-name="TableCell85">
            <text:p text:style-name="P86">2017/3/7</text:p>
          </table:table-cell>
          <table:table-cell table:style-name="TableCell87">
            <text:p text:style-name="P88">2023/6/15</text:p>
          </table:table-cell>
          <table:table-cell table:style-name="TableCell89">
            <text:p text:style-name="P90">7,500,000</text:p>
          </table:table-cell>
          <table:table-cell table:style-name="TableCell91">
            <text:p text:style-name="P92">3,578,962.91</text:p>
          </table:table-cell>
          <table:table-cell table:style-name="TableCell93">
            <text:p text:style-name="P94">14</text:p>
          </table:table-cell>
        </table:table-row>
        <table:table-row table:style-name="TableRow95">
          <table:table-cell table:style-name="TableCell96">
            <text:p text:style-name="P97">Elektro-Bije<text:soft-page-break/>ljina智慧電表擴展計畫</text:p>
          </table:table-cell>
          <table:table-cell table:style-name="TableCell98">
            <text:p text:style-name="P99">波士尼亞<text:soft-page-break/>與赫塞哥維納</text:p>
          </table:table-cell>
          <table:table-cell table:style-name="TableCell100">
            <text:p text:style-name="P101">2018/9/19</text:p>
          </table:table-cell>
          <table:table-cell table:style-name="TableCell102">
            <text:p text:style-name="P103">2022/6/15</text:p>
          </table:table-cell>
          <table:table-cell table:style-name="TableCell104">
            <text:p text:style-name="P105">7,500,000</text:p>
          </table:table-cell>
          <table:table-cell table:style-name="TableCell106">
            <text:p text:style-name="P107">5,996,613.14</text:p>
          </table:table-cell>
          <table:table-cell table:style-name="TableCell108">
            <text:p text:style-name="P109">15</text:p>
          </table:table-cell>
        </table:table-row>
        <text:soft-page-break/>
        <table:table-row table:style-name="TableRow110">
          <table:table-cell table:style-name="TableCell111">
            <text:p text:style-name="P112">索菲亞電動巴士購置計畫</text:p>
          </table:table-cell>
          <table:table-cell table:style-name="TableCell113">
            <text:p text:style-name="P114">保加利亞</text:p>
          </table:table-cell>
          <table:table-cell table:style-name="TableCell115">
            <text:p text:style-name="P116">2018/10/15</text:p>
          </table:table-cell>
          <table:table-cell table:style-name="TableCell117">
            <text:p text:style-name="P118">2021/5/18</text:p>
          </table:table-cell>
          <table:table-cell table:style-name="TableCell119">
            <text:p text:style-name="P120">4,175,000</text:p>
          </table:table-cell>
          <table:table-cell table:style-name="TableCell121">
            <text:p text:style-name="P122">4,175,000</text:p>
          </table:table-cell>
          <table:table-cell table:style-name="TableCell123">
            <text:p text:style-name="P124">10</text:p>
          </table:table-cell>
        </table:table-row>
        <table:table-row table:style-name="TableRow125">
          <table:table-cell table:style-name="TableCell126">
            <text:p text:style-name="P127">巴克烏都市能源效率計畫</text:p>
          </table:table-cell>
          <table:table-cell table:style-name="TableCell128">
            <text:p text:style-name="P129">羅馬尼亞</text:p>
          </table:table-cell>
          <table:table-cell table:style-name="TableCell130">
            <text:p text:style-name="P131">2018/10/30</text:p>
          </table:table-cell>
          <table:table-cell table:style-name="TableCell132">
            <text:p text:style-name="P133">2022/10/30</text:p>
          </table:table-cell>
          <table:table-cell table:style-name="TableCell134">
            <text:p text:style-name="P135">5,000,000</text:p>
            <text:p text:style-name="P136"><text:s/>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15</text:p>
          </table:table-cell>
        </table:table-row>
        <table:table-row table:style-name="TableRow141">
          <table:table-cell table:style-name="TableCell142">
            <text:p text:style-name="P143">Zenica汽電共生廠更新計畫</text:p>
          </table:table-cell>
          <table:table-cell table:style-name="TableCell144">
            <text:p text:style-name="P145">波士尼亞與赫塞哥維納</text:p>
          </table:table-cell>
          <table:table-cell table:style-name="TableCell146">
            <text:p text:style-name="P147">2019/3/15</text:p>
          </table:table-cell>
          <table:table-cell table:style-name="TableCell148">
            <text:p text:style-name="P149">2021/3/14</text:p>
          </table:table-cell>
          <table:table-cell table:style-name="TableCell150">
            <text:p text:style-name="P151">5,000,000</text:p>
          </table:table-cell>
          <table:table-cell table:style-name="TableCell152">
            <text:p text:style-name="P153">4,878,048.80</text:p>
          </table:table-cell>
          <table:table-cell table:style-name="TableCell154">
            <text:p text:style-name="P155">10</text:p>
          </table:table-cell>
        </table:table-row>
        <table:table-row table:style-name="TableRow156">
          <table:table-cell table:style-name="TableCell157">
            <text:p text:style-name="P158">貝爾格勒廢棄物轉換能源計畫</text:p>
          </table:table-cell>
          <table:table-cell table:style-name="TableCell159">
            <text:p text:style-name="表格內文14行高"><text:span text:style-name="T160">塞爾維亞</text:span></text:p>
          </table:table-cell>
          <table:table-cell table:style-name="TableCell161">
            <text:p text:style-name="P162">2019/10/1</text:p>
          </table:table-cell>
          <table:table-cell table:style-name="TableCell163">
            <text:p text:style-name="P164">2022/12/15</text:p>
          </table:table-cell>
          <table:table-cell table:style-name="TableCell165">
            <text:p text:style-name="P166">21,000,000</text:p>
          </table:table-cell>
          <table:table-cell table:style-name="TableCell167">
            <text:p text:style-name="P168">15,245,783.13</text:p>
          </table:table-cell>
          <table:table-cell table:style-name="TableCell169">
            <text:p text:style-name="P170">18</text:p>
          </table:table-cell>
        </table:table-row>
        <table:table-row table:style-name="TableRow171">
          <table:table-cell table:style-name="TableCell172" table:number-columns-spanned="4">
            <text:p text:style-name="P173">合計</text:p>
          </table:table-cell>
          <table:covered-table-cell/>
          <table:covered-table-cell/>
          <table:covered-table-cell/>
          <table:table-cell table:style-name="TableCell174">
            <text:p text:style-name="P175">55,800,114.08</text:p>
          </table:table-cell>
          <table:table-cell table:style-name="TableCell176">
            <text:p text:style-name="P177">39,417,377.74</text:p>
          </table:table-cell>
          <table:table-cell table:style-name="TableCell178">
            <text:p text:style-name="P179"/>
          </table:table-cell>
        </table:table-row>
      </table:table>
      <text:p text:style-name="P180">資料來源：國合會。</text:p>
      <text:p text:style-name="P181">綜上，為善盡國際責任，外交部除長期透過臺灣-歐銀技術合作基金捐助歐銀，並與歐銀合作共同投資技術合作計畫外，另亦由國合會與歐銀簽約成立特別投資基金，進行各項投、融資計畫之合作，外交部允持續監督並檢討各項計畫之執行進度，俾利捐助款及投、融資經費達預計之成效。<text:bookmark-end text:name="_Toc229476289"/><text:bookmark-end text:name="_Toc276390718"/><text:bookmark-end text:name="_Toc3037636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21T03:55:00Z</meta:creation-date>
    <dc:date>2022-10-21T03:55:00Z</dc:date>
    <meta:print-date>2022-10-21T03:55:00Z</meta:print-date>
    <meta:template xlink:href="doctemp0914.dot" xlink:type="simple"/>
    <meta:editing-cycles>2</meta:editing-cycles>
    <meta:editing-duration>PT0S</meta:editing-duration>
    <meta:document-statistic meta:page-count="4" meta:paragraph-count="5" meta:word-count="394" meta:character-count="2639" meta:row-count="18" meta:non-whitespace-character-count="2250"/>
  </office:meta>
</office:document-meta>
</file>