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text-properties fo:font-weight="bold" style:font-weight-asian="bold" style:letter-kerning="false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margin-left="0.1166in" fo:text-indent="-0.1166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text-align="start" fo:line-height="0.2777in" fo:margin-left="1.2062in" fo:text-indent="-0.518in">
        <style:tab-stops>
          <style:tab-stop style:type="left" style:position="3.9125in"/>
          <style:tab-stop style:type="left" style:position="4.3062in"/>
          <style:tab-stop style:type="left" style:position="4.5034in"/>
          <style:tab-stop style:type="left" style:position="4.7986in"/>
          <style:tab-stop style:type="left" style:position="4.9958in"/>
        </style:tab-stops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ableColumn23" style:family="table-column">
      <style:table-column-properties style:column-width="0.8361in" style:use-optimal-column-width="false"/>
    </style:style>
    <style:style style:name="TableColumn24" style:family="table-column">
      <style:table-column-properties style:column-width="1.0458in" style:use-optimal-column-width="false"/>
    </style:style>
    <style:style style:name="TableColumn25" style:family="table-column">
      <style:table-column-properties style:column-width="1.0465in" style:use-optimal-column-width="false"/>
    </style:style>
    <style:style style:name="TableColumn26" style:family="table-column">
      <style:table-column-properties style:column-width="1.0458in" style:use-optimal-column-width="false"/>
    </style:style>
    <style:style style:name="TableColumn27" style:family="table-column">
      <style:table-column-properties style:column-width="1.0465in" style:use-optimal-column-width="false"/>
    </style:style>
    <style:style style:name="Table22" style:family="table">
      <style:table-properties style:width="5.0208in" fo:margin-left="0.709in" table:align="left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fo:font-weight="bold" style:font-weight-asian="bold"/>
    </style:style>
    <style:style style:name="TableCell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font-weight="bold" style:font-weight-asian="bold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font-weight="bold" style:font-weight-asian="bold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fo:font-weight="bold" style:font-weight-asian="bold"/>
    </style:style>
    <style:style style:name="TableRow182" style:family="table-row">
      <style:table-row-properties style:min-row-height="0.0138in" style:use-optimal-row-height="false"/>
    </style:style>
    <style:style style:name="TableCell183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P193" style:parent-style-name="表格內文14行高" style:family="paragraph">
      <style:paragraph-properties fo:margin-left="1.5361in" fo:text-indent="-0.8479in">
        <style:tab-stops/>
      </style:paragraph-properties>
    </style:style>
    <style:style style:name="P194" style:parent-style-name="表格內文14行高" style:family="paragraph">
      <style:paragraph-properties fo:margin-left="0.6881in">
        <style:tab-stops/>
      </style:paragraph-properties>
    </style:style>
    <style:style style:name="P195" style:parent-style-name="一二三" style:family="paragraph">
      <style:text-properties fo:font-weight="bold" style:font-weight-asian="bold"/>
    </style:style>
    <style:style style:name="P196" style:parent-style-name="一下內文縮2" style:family="paragraph">
      <style:paragraph-properties fo:margin-left="0.5902in" fo:text-indent="0.393in">
        <style:tab-stops/>
      </style:paragraph-properties>
    </style:style>
    <style:style style:name="P197" style:parent-style-name="一下內文縮2" style:family="paragraph">
      <style:paragraph-properties fo:margin-left="0.5902in" fo:text-indent="0.393in">
        <style:tab-stops/>
      </style:paragraph-properties>
    </style:style>
    <style:style style:name="P198" style:parent-style-name="內文" style:family="paragraph">
      <style:paragraph-properties fo:text-align="start" fo:line-height="0.2777in" fo:margin-left="1.45in" fo:text-indent="-0.8583in">
        <style:tab-stops>
          <style:tab-stop style:type="left" style:position="4.4555in"/>
        </style:tab-stops>
      </style:paragraph-properties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ableColumn207" style:family="table-column">
      <style:table-column-properties style:column-width="0.734in"/>
    </style:style>
    <style:style style:name="TableColumn208" style:family="table-column">
      <style:table-column-properties style:column-width="0.8965in"/>
    </style:style>
    <style:style style:name="TableColumn209" style:family="table-column">
      <style:table-column-properties style:column-width="0.8965in"/>
    </style:style>
    <style:style style:name="TableColumn210" style:family="table-column">
      <style:table-column-properties style:column-width="0.8965in"/>
    </style:style>
    <style:style style:name="TableColumn211" style:family="table-column">
      <style:table-column-properties style:column-width="0.8965in"/>
    </style:style>
    <style:style style:name="TableColumn212" style:family="table-column">
      <style:table-column-properties style:column-width="0.8972in"/>
    </style:style>
    <style:style style:name="Table206" style:family="table">
      <style:table-properties style:width="5.2173in" fo:margin-left="0.6659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  <style:text-properties fo:font-weight="bold" style:font-weight-asian="bold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  <style:text-properties fo:font-weight="bold" style:font-weight-asian="bold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  <style:text-properties fo:font-weight="bold" style:font-weight-asian="bold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  <style:text-properties fo:font-weight="bold" style:font-weight-asian="bold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  <style:text-properties fo:font-weight="bold" style:font-weight-asian="bold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/>
      <style:text-properties fo:font-weight="bold" style:font-weight-asian="bold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Row278" style:family="table-row">
      <style:table-row-properties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/>
      <style:text-properties fo:font-weight="bold" style:font-weight-asian="bold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Row291" style:family="table-row">
      <style:table-row-properties/>
    </style:style>
    <style:style style:name="TableCell2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/>
      <style:text-properties fo:font-weight="bold" style:font-weight-asian="bold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P300" style:parent-style-name="表格內文14行高" style:family="paragraph">
      <style:paragraph-properties fo:margin-left="1.277in" fo:margin-right="-0.0006in" fo:text-indent="-0.6854in">
        <style:tab-stops>
          <style:tab-stop style:type="left" style:position="4.334in"/>
        </style:tab-stops>
      </style:paragraph-properties>
    </style:style>
    <style:style style:name="P301" style:parent-style-name="表格內文14行高" style:family="paragraph">
      <style:paragraph-properties fo:margin-left="1.277in" fo:margin-right="-0.0006in" fo:text-indent="-0.6854in">
        <style:tab-stops>
          <style:tab-stop style:type="left" style:position="4.334in"/>
        </style:tab-stops>
      </style:paragraph-properties>
    </style:style>
    <style:style style:name="P302" style:parent-style-name="內文" style:family="paragraph">
      <style:paragraph-properties fo:text-align="start" fo:line-height="0.2777in" fo:margin-left="1.45in" fo:text-indent="-0.8583in">
        <style:tab-stops>
          <style:tab-stop style:type="left" style:position="4.4555in"/>
        </style:tab-stops>
      </style:paragraph-properties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/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/>
    </style:style>
    <style:style style:name="T312" style:parent-style-name="預設段落字型" style:family="text">
      <style:text-properties fo:font-weight="bold" style:font-weight-asian="bold"/>
    </style:style>
    <style:style style:name="T313" style:parent-style-name="預設段落字型" style:family="text">
      <style:text-properties fo:font-size="12pt" style:font-size-asian="12pt" style:font-size-complex="12pt"/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TableColumn316" style:family="table-column">
      <style:table-column-properties style:column-width="0.8826in"/>
    </style:style>
    <style:style style:name="TableColumn317" style:family="table-column">
      <style:table-column-properties style:column-width="0.7833in"/>
    </style:style>
    <style:style style:name="TableColumn318" style:family="table-column">
      <style:table-column-properties style:column-width="0.8819in"/>
    </style:style>
    <style:style style:name="TableColumn319" style:family="table-column">
      <style:table-column-properties style:column-width="0.8819in"/>
    </style:style>
    <style:style style:name="TableColumn320" style:family="table-column">
      <style:table-column-properties style:column-width="0.8819in"/>
    </style:style>
    <style:style style:name="TableColumn321" style:family="table-column">
      <style:table-column-properties style:column-width="0.8819in"/>
    </style:style>
    <style:style style:name="Table315" style:family="table">
      <style:table-properties style:width="5.1937in" fo:margin-left="0.6659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center"/>
      <style:text-properties fo:font-weight="bold" style:font-weight-asian="bold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/>
      <style:text-properties fo:font-weight="bold" style:font-weight-asian="bold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/>
      <style:text-properties fo:font-weight="bold" style:font-weight-asian="bold"/>
    </style:style>
    <style:style style:name="TableCell3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/>
      <style:text-properties fo:font-weight="bold" style:font-weight-asian="bold"/>
    </style:style>
    <style:style style:name="TableCell3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/>
      <style:text-properties fo:font-weight="bold" style:font-weight-asian="bold"/>
    </style:style>
    <style:style style:name="TableRow335" style:family="table-row">
      <style:table-row-properties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center"/>
      <style:text-properties fo:font-weight="bold" style:font-weight-asian="bold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Row348" style:family="table-row">
      <style:table-row-properties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/>
      <style:text-properties fo:font-weight="bold" style:font-weight-asian="bold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Row361" style:family="table-row">
      <style:table-row-properties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/>
      <style:text-properties fo:font-weight="bold" style:font-weight-asian="bold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Row387" style:family="table-row">
      <style:table-row-properties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center"/>
      <style:text-properties fo:font-weight="bold" style:font-weight-asian="bold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Row400" style:family="table-row">
      <style:table-row-properties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center"/>
      <style:text-properties fo:font-weight="bold" style:font-weight-asian="bold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Row413" style:family="table-row">
      <style:table-row-properties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center"/>
      <style:text-properties fo:font-weight="bold" style:font-weight-asian="bold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center"/>
      <style:text-properties fo:font-weight="bold" style:font-weight-asian="bold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Row439" style:family="table-row">
      <style:table-row-properties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center"/>
      <style:text-properties fo:font-weight="bold" style:font-weight-asian="bold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Row452" style:family="table-row">
      <style:table-row-properties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center"/>
      <style:text-properties fo:font-weight="bold" style:font-weight-asian="bold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ableRow465" style:family="table-row">
      <style:table-row-properties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center"/>
      <style:text-properties fo:font-weight="bold" style:font-weight-asian="bold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Row478" style:family="table-row">
      <style:table-row-properties/>
    </style:style>
    <style:style style:name="TableCell4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center"/>
      <style:text-properties fo:font-weight="bold" style:font-weight-asian="bold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</style:style>
    <style:style style:name="P491" style:parent-style-name="表格內文14行高" style:family="paragraph">
      <style:paragraph-properties fo:margin-left="1.277in" fo:margin-right="-0.0006in" fo:text-indent="-0.6854in">
        <style:tab-stops>
          <style:tab-stop style:type="left" style:position="4.334in"/>
        </style:tab-stops>
      </style:paragraph-properties>
    </style:style>
    <style:style style:name="P492" style:parent-style-name="內文" style:family="paragraph">
      <style:paragraph-properties fo:margin-left="0.393in" fo:text-indent="0.393in">
        <style:tab-stops/>
      </style:paragraph-properties>
    </style:style>
    <style:style style:name="T493" style:parent-style-name="預設段落字型" style:family="text">
      <style:text-properties style:font-name-complex="細明體"/>
    </style:style>
    <style:style style:name="T494" style:parent-style-name="預設段落字型" style:family="text">
      <style:text-properties style:font-name-complex="細明體"/>
    </style:style>
    <style:style style:name="T495" style:parent-style-name="預設段落字型" style:family="text">
      <style:text-properties style:font-name-complex="細明體"/>
    </style:style>
    <style:style style:name="T496" style:parent-style-name="預設段落字型" style:family="text">
      <style:text-properties style:font-name-complex="細明體"/>
    </style:style>
    <style:style style:name="T497" style:parent-style-name="預設段落字型" style:family="text">
      <style:text-properties style:font-name-complex="細明體"/>
    </style:style>
    <style:style style:name="T498" style:parent-style-name="預設段落字型" style:family="text">
      <style:text-properties style:font-name-complex="細明體"/>
    </style:style>
    <style:style style:name="T499" style:parent-style-name="預設段落字型" style:family="text">
      <style:text-properties style:font-name-complex="細明體"/>
    </style:style>
    <style:style style:name="T500" style:parent-style-name="預設段落字型" style:family="text">
      <style:text-properties style:font-name-complex="細明體"/>
    </style:style>
  </office:automatic-styles>
  <office:body>
    <office:text text:use-soft-page-breaks="true">
      <text:p text:style-name="P1">外交部主管112年度單位預算評估報告</text:p>
      <text:p text:style-name="P6">外交部主管112年度預算案編列歲入34億4,352萬4千元，較111年度預算數減少4,470萬5千元（減幅1.28%）；歲出317億1,501萬2千元，較111年度預算數增加16億4,292萬2千元（增幅5.46%）。謹就外交部主管112年度預算案評估如下：</text:p>
      <text:p text:style-name="P7"><text:bookmark-start text:name="_Toc276390728"/><text:bookmark-start text:name="_Toc276390729"/><text:bookmark-start text:name="_Toc305771247"/><text:bookmark-start text:name="_Toc306121740"/><text:bookmark-start text:name="_Toc306377222"/><text:bookmark-start text:name="_Toc117245498"/>一二、領務局建置「旅外救助指南」APP之民眾滿意度偏低，允宜加強化操作功能，俾提供民眾便捷之服務<text:bookmark-end text:name="_Toc117245498"/></text:p>
      <text:p text:style-name="P8">外交部領事事務局（以下簡稱領務局）112年度於「領事事務管理」業務計畫下之「基本行政工作維持」分支計畫編列「設備及投資」3,391萬4千元，其中包括該局旅外救助指南APP及LINE官方網站之改版費用。該局建置旅外救助指南APP，期提供旅外國人急難救助服務多元管道及精進旅外安全服務措施，該官方帳號雖年年維護並不定期更新版本，然民眾使用後之滿意度偏低。說明如下：</text:p>
      <text:p text:style-name="P9">(一)為提升旅外救助指南APP之使用效能，領務局除每年進行維護外，並不定期進行改版作業，首次改版費用即超逾該應用程式之建置費用</text:p>
      <text:p text:style-name="P10">領務局為提供國人旅外急難救助服務多元管道，於100年度建置「旅外救助指南(Travel Emergency Guidance)」智慧型手機應用程式APP，並自101年2月29日起提供民眾免費下載，供旅外國人隨時隨地瀏覽旅遊警示、遺失護照處理程序、簽證，及我駐外館處緊急聯絡電話號碼等資訊。該局除每年對該應用程式進行必要之維護外，亦自105年度起不定期進行改版，該APP於110年3月2日全新改版上線，提供「COVID-19疫情各國因應措施」、「行前準備」、「出國登錄」、「急難救助」、「旅外保險」、「旅遊警示」、「即時翻譯」及「各<text:soft-page-break/>國資訊及駐外館處」等旅安資訊<text:span text:style-name="註腳參照"><text:note text:note-class="footnote" text:id="_ftn0"><text:note-citation>1</text:note-citation><text:note-body><text:p text:style-name="P11"><text:s/>摘自領務局官網110年3月2日發布之最新消息：外交部領事事務局「旅外救助指南APP」於2021年3月2日全新改版上線，歡迎民眾下載並多加利用。https://www.boca.gov.tw/cp-56-6349-32fb9-1.html</text:p></text:note-body></text:note></text:span>，便利民眾隨時隨地瀏覽查閱，獲得必要資訊。</text:p>
      <text:p text:style-name="P12">該局自100年度以53萬6千元建置上開應用程式APP後，於105年度、109年度及111年度陸續進行改版作業，截至111年7月底止共計支用約137萬5千元，105年度改版費用95萬元甚且高於該系統之建置費，另預計於112年度以20萬元賡續進行改版作業，截至111年7月底止，上開應用程式APP歷年建置、維護及改版費用累計共235萬1千元（詳表1）。</text:p>
      <text:p text:style-name="P13"><text:span text:style-name="T14">表1 <text:s/></text:span><text:span text:style-name="T15">100年度至112年度</text:span><text:span text:style-name="T16">領務</text:span><text:span text:style-name="T17">局</text:span><text:span text:style-name="T18">旅外救助指南APP</text:span><text:span text:style-name="T19">建置、改版及維護</text:span><text:span text:style-name="T20">費用明細表 <text:s text:c="12"/></text:span><text:span text:style-name="表格內文14行高字元">單位：新臺幣</text:span><text:span text:style-name="T21">千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年度</text:p>
            </table:table-cell>
            <table:table-cell table:style-name="TableCell31">
              <text:p text:style-name="P32">建置費用</text:p>
            </table:table-cell>
            <table:table-cell table:style-name="TableCell33">
              <text:p text:style-name="P34">改版費用</text:p>
            </table:table-cell>
            <table:table-cell table:style-name="TableCell35">
              <text:p text:style-name="P36">維護費用</text:p>
            </table:table-cell>
            <table:table-cell table:style-name="TableCell37">
              <text:p text:style-name="P38">合計</text:p>
            </table:table-cell>
          </table:table-row>
        </table:table-header-rows>
        <table:table-row table:style-name="TableRow39">
          <table:table-cell table:style-name="TableCell40">
            <text:p text:style-name="P41">100</text:p>
          </table:table-cell>
          <table:table-cell table:style-name="TableCell42">
            <text:p text:style-name="P43">536</text:p>
          </table:table-cell>
          <table:table-cell table:style-name="TableCell44">
            <text:p text:style-name="P45">-</text:p>
          </table:table-cell>
          <table:table-cell table:style-name="TableCell46">
            <text:p text:style-name="P47">-</text:p>
          </table:table-cell>
          <table:table-cell table:style-name="TableCell48">
            <text:p text:style-name="P49">536</text:p>
          </table:table-cell>
        </table:table-row>
        <table:table-row table:style-name="TableRow50">
          <table:table-cell table:style-name="TableCell51">
            <text:p text:style-name="P52">101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-</text:p>
          </table:table-cell>
        </table:table-row>
        <table:table-row table:style-name="TableRow61">
          <table:table-cell table:style-name="TableCell62">
            <text:p text:style-name="P63">102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-</text:p>
          </table:table-cell>
        </table:table-row>
        <table:table-row table:style-name="TableRow72">
          <table:table-cell table:style-name="TableCell73">
            <text:p text:style-name="P74">103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71</text:p>
          </table:table-cell>
          <table:table-cell table:style-name="TableCell81">
            <text:p text:style-name="P82">71</text:p>
          </table:table-cell>
        </table:table-row>
        <table:table-row table:style-name="TableRow83">
          <table:table-cell table:style-name="TableCell84">
            <text:p text:style-name="P85">104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74</text:p>
          </table:table-cell>
          <table:table-cell table:style-name="TableCell92">
            <text:p text:style-name="P93">74</text:p>
          </table:table-cell>
        </table:table-row>
        <table:table-row table:style-name="TableRow94">
          <table:table-cell table:style-name="TableCell95">
            <text:p text:style-name="P96">105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950</text:p>
          </table:table-cell>
          <table:table-cell table:style-name="TableCell101">
            <text:p text:style-name="P102">79</text:p>
          </table:table-cell>
          <table:table-cell table:style-name="TableCell103">
            <text:p text:style-name="P104">1,029</text:p>
          </table:table-cell>
        </table:table-row>
        <table:table-row table:style-name="TableRow105">
          <table:table-cell table:style-name="TableCell106">
            <text:p text:style-name="P107">106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</table:table-row>
        <table:table-row table:style-name="TableRow116">
          <table:table-cell table:style-name="TableCell117">
            <text:p text:style-name="P118">107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91</text:p>
          </table:table-cell>
          <table:table-cell table:style-name="TableCell125">
            <text:p text:style-name="P126">91</text:p>
          </table:table-cell>
        </table:table-row>
        <table:table-row table:style-name="TableRow127">
          <table:table-cell table:style-name="TableCell128">
            <text:p text:style-name="P129">108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100</text:p>
          </table:table-cell>
          <table:table-cell table:style-name="TableCell136">
            <text:p text:style-name="P137">100</text:p>
          </table:table-cell>
        </table:table-row>
        <table:table-row table:style-name="TableRow138">
          <table:table-cell table:style-name="TableCell139">
            <text:p text:style-name="P140">109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325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325</text:p>
          </table:table-cell>
        </table:table-row>
        <table:table-row table:style-name="TableRow149">
          <table:table-cell table:style-name="TableCell150">
            <text:p text:style-name="P151">110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25</text:p>
          </table:table-cell>
          <table:table-cell table:style-name="TableCell158">
            <text:p text:style-name="P159">25</text:p>
          </table:table-cell>
        </table:table-row>
        <table:table-row table:style-name="TableRow160">
          <table:table-cell table:style-name="TableCell161">
            <text:p text:style-name="P162">111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100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100</text:p>
          </table:table-cell>
        </table:table-row>
        <table:table-row table:style-name="TableRow171">
          <table:table-cell table:style-name="TableCell172">
            <text:p text:style-name="P173">合計</text:p>
          </table:table-cell>
          <table:table-cell table:style-name="TableCell174">
            <text:p text:style-name="P175">536</text:p>
          </table:table-cell>
          <table:table-cell table:style-name="TableCell176">
            <text:p text:style-name="P177">1,375</text:p>
          </table:table-cell>
          <table:table-cell table:style-name="TableCell178">
            <text:p text:style-name="P179">440</text:p>
          </table:table-cell>
          <table:table-cell table:style-name="TableCell180">
            <text:p text:style-name="P181">2,351</text:p>
          </table:table-cell>
        </table:table-row>
        <table:table-row table:style-name="TableRow182">
          <table:table-cell table:style-name="TableCell183">
            <text:p text:style-name="P184">112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200</text:p>
          </table:table-cell>
          <table:table-cell table:style-name="TableCell189">
            <text:p text:style-name="P190">100</text:p>
          </table:table-cell>
          <table:table-cell table:style-name="TableCell191">
            <text:p text:style-name="P192">300</text:p>
          </table:table-cell>
        </table:table-row>
      </table:table>
      <text:p text:style-name="P193"><text:span text:style-name="表格內文14行高字元">說 <text:s text:c="3"/>明：</text:span><text:span text:style-name="表格內文14行高字元">10</text:span><text:span text:style-name="表格內文14行高字元">0</text:span><text:span text:style-name="表格內文14行高字元">年度至1</text:span><text:span text:style-name="表格內文14行高字元">10</text:span><text:span text:style-name="表格內文14行高字元">年度為決算數，1</text:span><text:span text:style-name="表格內文14行高字元">11</text:span><text:span text:style-name="表格內文14行高字元">年度為</text:span><text:span text:style-name="表格內文14行高字元">截至7月底止之執行數</text:span><text:span text:style-name="表格內文14行高字元">，1</text:span><text:span text:style-name="表格內文14行高字元">1</text:span><text:span text:style-name="表格內文14行高字元">2</text:span><text:span text:style-name="表格內文14行高字元">年度為預算案數。</text:span></text:p>
      <text:p text:style-name="P194"><text:span text:style-name="表格內文14行高字元">資料</text:span>來源：外交部。</text:p>
      <text:p text:style-name="P195">(二)旅外救助指南APP每年新增下載次數未有顯著穩定提升，且民眾使用滿意度偏低</text:p>
      <text:soft-page-break/>
      <text:p text:style-name="P196">領務局旅外救助指南APP自101年2月29日起提供民眾免費下載以來，截至110年度止，每年經民眾下載次數介於5,267次至7萬1,807次（詳表2），惟未能隨改版次數之增加而穩定成長，且據該局表示，經洽系統維護廠商提供相關下載數據，Android系統於101年度至105年度係以所有使用者計算下載人數，惟自106年度後改以安裝事件數計算下載次數，重複安裝亦列入計算，致使用情形有高估之可能，不易幫助了解真實使用情形。</text:p>
      <text:p text:style-name="P197">又該局旅外救助指南APP提供民眾可於網路上進行評論與評分之機制，滿意度最高為5分，經查該APP於IOS系統中截至111年10月6日底止獲得3.1分，其中，給5分者有22人；4分9人；3分10人；2分6人；給1分者最高，共計48人。應用程式開放民眾下載使用當年度評分者共有31人，給5分者為最高，為14人，然第2年給1分者即為給5分者之3倍，後隨使用時間經過，滿意度愈趨下降，110年度該APP全新改版上線後評分者僅餘4人，且其中有3人僅給1分，民眾使用滿意度顯有偏低（詳表3）。</text:p>
      <text:p text:style-name="P198"><text:span text:style-name="T199">表2 <text:s/>領務局</text:span><text:span text:style-name="T200">旅外救助指南APP</text:span><text:span text:style-name="T201">下載情形</text:span><text:span text:style-name="T202">表</text:span><text:span text:style-name="T203"><text:s text:c="6"/></text:span><text:span text:style-name="T204">單位：</text:span><text:span text:style-name="T205">次數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>
              <text:p text:style-name="P215">年度</text:p>
            </table:table-cell>
            <table:table-cell table:style-name="TableCell216">
              <text:p text:style-name="P217">累計下載次數</text:p>
            </table:table-cell>
            <table:table-cell table:style-name="TableCell218">
              <text:p text:style-name="P219">新增下載次數</text:p>
            </table:table-cell>
            <table:table-cell table:style-name="TableCell220">
              <text:p text:style-name="P221">年度</text:p>
            </table:table-cell>
            <table:table-cell table:style-name="TableCell222">
              <text:p text:style-name="P223">累計下載次數</text:p>
            </table:table-cell>
            <table:table-cell table:style-name="TableCell224">
              <text:p text:style-name="P225">新增下載次數</text:p>
            </table:table-cell>
          </table:table-row>
        </table:table-header-rows>
        <table:table-row table:style-name="TableRow226">
          <table:table-cell table:style-name="TableCell227">
            <text:p text:style-name="P228">101</text:p>
          </table:table-cell>
          <table:table-cell table:style-name="TableCell229">
            <text:p text:style-name="P230">63,489</text:p>
          </table:table-cell>
          <table:table-cell table:style-name="TableCell231">
            <text:p text:style-name="P232">63,489</text:p>
          </table:table-cell>
          <table:table-cell table:style-name="TableCell233">
            <text:p text:style-name="P234">107</text:p>
          </table:table-cell>
          <table:table-cell table:style-name="TableCell235">
            <text:p text:style-name="P236">290,960</text:p>
          </table:table-cell>
          <table:table-cell table:style-name="TableCell237">
            <text:p text:style-name="P238">23,481</text:p>
          </table:table-cell>
        </table:table-row>
        <table:table-row table:style-name="TableRow239">
          <table:table-cell table:style-name="TableCell240">
            <text:p text:style-name="P241">102</text:p>
          </table:table-cell>
          <table:table-cell table:style-name="TableCell242">
            <text:p text:style-name="P243">101,959</text:p>
          </table:table-cell>
          <table:table-cell table:style-name="TableCell244">
            <text:p text:style-name="P245">38,470</text:p>
          </table:table-cell>
          <table:table-cell table:style-name="TableCell246">
            <text:p text:style-name="P247">108</text:p>
          </table:table-cell>
          <table:table-cell table:style-name="TableCell248">
            <text:p text:style-name="P249">359,432</text:p>
          </table:table-cell>
          <table:table-cell table:style-name="TableCell250">
            <text:p text:style-name="P251">68,472</text:p>
          </table:table-cell>
        </table:table-row>
        <table:table-row table:style-name="TableRow252">
          <table:table-cell table:style-name="TableCell253">
            <text:p text:style-name="P254">103</text:p>
          </table:table-cell>
          <table:table-cell table:style-name="TableCell255">
            <text:p text:style-name="P256">134,147</text:p>
          </table:table-cell>
          <table:table-cell table:style-name="TableCell257">
            <text:p text:style-name="P258">32,188</text:p>
          </table:table-cell>
          <table:table-cell table:style-name="TableCell259">
            <text:p text:style-name="P260">109</text:p>
          </table:table-cell>
          <table:table-cell table:style-name="TableCell261">
            <text:p text:style-name="P262">381,895</text:p>
          </table:table-cell>
          <table:table-cell table:style-name="TableCell263">
            <text:p text:style-name="P264">22,463</text:p>
          </table:table-cell>
        </table:table-row>
        <table:table-row table:style-name="TableRow265">
          <table:table-cell table:style-name="TableCell266">
            <text:p text:style-name="P267">104</text:p>
          </table:table-cell>
          <table:table-cell table:style-name="TableCell268">
            <text:p text:style-name="P269">159,267</text:p>
          </table:table-cell>
          <table:table-cell table:style-name="TableCell270">
            <text:p text:style-name="P271">25,120</text:p>
          </table:table-cell>
          <table:table-cell table:style-name="TableCell272">
            <text:p text:style-name="P273">110</text:p>
          </table:table-cell>
          <table:table-cell table:style-name="TableCell274">
            <text:p text:style-name="P275">387,162</text:p>
          </table:table-cell>
          <table:table-cell table:style-name="TableCell276">
            <text:p text:style-name="P277">5,267</text:p>
          </table:table-cell>
        </table:table-row>
        <table:table-row table:style-name="TableRow278">
          <table:table-cell table:style-name="TableCell279">
            <text:p text:style-name="P280">105</text:p>
          </table:table-cell>
          <table:table-cell table:style-name="TableCell281">
            <text:p text:style-name="P282">231,074</text:p>
          </table:table-cell>
          <table:table-cell table:style-name="TableCell283">
            <text:p text:style-name="P284">71,807</text:p>
          </table:table-cell>
          <table:table-cell table:style-name="TableCell285">
            <text:p text:style-name="P286">111</text:p>
          </table:table-cell>
          <table:table-cell table:style-name="TableCell287">
            <text:p text:style-name="P288">393,675</text:p>
          </table:table-cell>
          <table:table-cell table:style-name="TableCell289">
            <text:p text:style-name="P290">6,513</text:p>
          </table:table-cell>
        </table:table-row>
        <table:table-row table:style-name="TableRow291">
          <table:table-cell table:style-name="TableCell292">
            <text:p text:style-name="P293">106</text:p>
          </table:table-cell>
          <table:table-cell table:style-name="TableCell294">
            <text:p text:style-name="P295">267,479</text:p>
          </table:table-cell>
          <table:table-cell table:style-name="TableCell296">
            <text:p text:style-name="P297">36,405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</table:table>
      <text:p text:style-name="P300">說 <text:s text:c="3"/>明：111年度係截至7月底之實際數。</text:p>
      <text:p text:style-name="P301">資料來源：領務局。</text:p>
      <text:p text:style-name="P302"><text:span text:style-name="T303">表</text:span><text:span text:style-name="T304">3</text:span><text:span text:style-name="T305"><text:s text:c="2"/></text:span><text:span text:style-name="T306">領務局</text:span><text:span text:style-name="T307">旅外救助指南APP</text:span><text:span text:style-name="T308">滿意度評</text:span><text:span text:style-name="T309">分</text:span><text:span text:style-name="T310">情形</text:span><text:span text:style-name="T311">表</text:span><text:span text:style-name="T312"><text:s text:c="3"/></text:span><text:span text:style-name="T313">單位：</text:span><text:span text:style-name="T314">人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header-rows>
          <table:table-row table:style-name="TableRow322">
            <table:table-cell table:style-name="TableCell323">
              <text:p text:style-name="P324">年度</text:p>
            </table:table-cell>
            <table:table-cell table:style-name="TableCell325">
              <text:p text:style-name="P326">5分</text:p>
            </table:table-cell>
            <table:table-cell table:style-name="TableCell327">
              <text:p text:style-name="P328">4分</text:p>
            </table:table-cell>
            <table:table-cell table:style-name="TableCell329">
              <text:p text:style-name="P330">3分</text:p>
            </table:table-cell>
            <table:table-cell table:style-name="TableCell331">
              <text:p text:style-name="P332">2分</text:p>
            </table:table-cell>
            <table:table-cell table:style-name="TableCell333">
              <text:p text:style-name="P334">1分</text:p>
            </table:table-cell>
          </table:table-row>
        </table:table-header-rows>
        <table:table-row table:style-name="TableRow335">
          <table:table-cell table:style-name="TableCell336">
            <text:p text:style-name="P337">101</text:p>
          </table:table-cell>
          <table:table-cell table:style-name="TableCell338">
            <text:p text:style-name="P339">14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10</text:p>
          </table:table-cell>
        </table:table-row>
        <text:soft-page-break/>
        <table:table-row table:style-name="TableRow348">
          <table:table-cell table:style-name="TableCell349">
            <text:p text:style-name="P350">102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9</text:p>
          </table:table-cell>
        </table:table-row>
        <table:table-row table:style-name="TableRow361">
          <table:table-cell table:style-name="TableCell362">
            <text:p text:style-name="P363">103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7</text:p>
          </table:table-cell>
        </table:table-row>
        <table:table-row table:style-name="TableRow374">
          <table:table-cell table:style-name="TableCell375">
            <text:p text:style-name="P376">104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3</text:p>
          </table:table-cell>
        </table:table-row>
        <table:table-row table:style-name="TableRow387">
          <table:table-cell table:style-name="TableCell388">
            <text:p text:style-name="P389">105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13</text:p>
          </table:table-cell>
        </table:table-row>
        <table:table-row table:style-name="TableRow400">
          <table:table-cell table:style-name="TableCell401">
            <text:p text:style-name="P402">106</text:p>
          </table:table-cell>
          <table:table-cell table:style-name="TableCell403">
            <text:p text:style-name="P404">4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4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2</text:p>
          </table:table-cell>
        </table:table-row>
        <table:table-row table:style-name="TableRow413">
          <table:table-cell table:style-name="TableCell414">
            <text:p text:style-name="P415">107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1</text:p>
          </table:table-cell>
        </table:table-row>
        <table:table-row table:style-name="TableRow426">
          <table:table-cell table:style-name="TableCell427">
            <text:p text:style-name="P428">108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</table:table-row>
        <table:table-row table:style-name="TableRow439">
          <table:table-cell table:style-name="TableCell440">
            <text:p text:style-name="P441">109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3</text:p>
          </table:table-cell>
        </table:table-row>
        <table:table-row table:style-name="TableRow452">
          <table:table-cell table:style-name="TableCell453">
            <text:p text:style-name="P454">110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-</text:p>
          </table:table-cell>
        </table:table-row>
        <table:table-row table:style-name="TableRow465">
          <table:table-cell table:style-name="TableCell466">
            <text:p text:style-name="P467">111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-</text:p>
          </table:table-cell>
        </table:table-row>
        <table:table-row table:style-name="TableRow478">
          <table:table-cell table:style-name="TableCell479">
            <text:p text:style-name="P480">合計</text:p>
          </table:table-cell>
          <table:table-cell table:style-name="TableCell481">
            <text:p text:style-name="P482">22</text:p>
          </table:table-cell>
          <table:table-cell table:style-name="TableCell483">
            <text:p text:style-name="P484">9</text:p>
          </table:table-cell>
          <table:table-cell table:style-name="TableCell485">
            <text:p text:style-name="P486">10</text:p>
          </table:table-cell>
          <table:table-cell table:style-name="TableCell487">
            <text:p text:style-name="P488">6</text:p>
          </table:table-cell>
          <table:table-cell table:style-name="TableCell489">
            <text:p text:style-name="P490">48</text:p>
          </table:table-cell>
        </table:table-row>
      </table:table>
      <text:p text:style-name="P491">資料來源：111年10月6日App Store之公布資料，本中心彙整製表。</text:p>
      <text:p text:style-name="P492">綜上，<text:span text:style-name="T493">國人出國旅遊</text:span><text:span text:style-name="T494">或有</text:span><text:span text:style-name="T495">於海外發生急難事件</text:span><text:span text:style-name="T496">者</text:span><text:span text:style-name="T497">，</text:span><text:span text:style-name="T498">領務</text:span><text:span text:style-name="T499">局建</text:span><text:span text:style-name="T500">置</text:span>旅外救助指南APP，協助旅外國人得以隨時隨地瀏覽查閱，獲得必要資訊，惟民眾使用後滿意度偏低。未來隨國境逐漸解封，國人出國旅遊人數將大幅回升，該局允宜強化軟體操作功能，以提供民眾便捷之行動服務，俾利及時提供旅外國人所需之協助。<text:bookmark-end text:name="_Toc276390728"/><text:bookmark-end text:name="_Toc276390729"/><text:bookmark-end text:name="_Toc305771247"/><text:bookmark-end text:name="_Toc306121740"/><text:bookmark-end text:name="_Toc3063772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style:font-name-complex="Arial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style:font-name-complex="Arial" fo:letter-spacing="-0.0034in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complex="Times New Roman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-complex="Times New Roman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style:font-name-complex="Times New Roman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>
      <style:text-properties fo:font-size="9pt" style:font-size-asian="9pt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apple-style-span" style:display-name="apple-style-spa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留位置文字" style:display-name="預留位置文字" style:family="text">
      <style:text-properties fo:color="#808080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>
          <style:tab-stop style:type="center" style:position="2.5638in"/>
          <style:tab-stop style:type="right" style:position="5.51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hp400g3</dc:creator>
    <meta:creation-date>2022-10-21T03:55:00Z</meta:creation-date>
    <dc:date>2022-10-21T03:55:00Z</dc:date>
    <meta:print-date>2022-10-21T03:55:00Z</meta:print-date>
    <meta:template xlink:href="doctemp0914.dot" xlink:type="simple"/>
    <meta:editing-cycles>2</meta:editing-cycles>
    <meta:editing-duration>PT0S</meta:editing-duration>
    <meta:document-statistic meta:page-count="4" meta:paragraph-count="5" meta:word-count="375" meta:character-count="2509" meta:row-count="17" meta:non-whitespace-character-count="2139"/>
  </office:meta>
</office:document-meta>
</file>