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line-height="0.3055in" fo:margin-left="1.1868in" fo:margin-right="-0.5902in" fo:text-indent="-1.1868in">
        <style:tab-stops>
          <style:tab-stop style:type="left" style:position="4.4243in"/>
        </style:tab-stops>
      </style:paragraph-properties>
      <style:text-properties fo:font-weight="bold" style:font-weight-asian="bold"/>
    </style:style>
    <style:style style:name="P14" style:parent-style-name="內文" style:family="paragraph">
      <style:paragraph-properties fo:text-align="start" fo:line-height="0.2222in" fo:margin-left="0.5256in" fo:margin-right="-0.5902in" fo:text-indent="-0.5256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letter-spacing="-0.0034in" style:letter-kerning="false" fo:font-size="12pt" style:font-size-asian="12pt"/>
    </style:style>
    <style:style style:name="T17" style:parent-style-name="預設段落字型" style:family="text">
      <style:text-properties fo:letter-spacing="-0.0034in" style:letter-kerning="false" fo:font-size="12pt" style:font-size-asian="12pt"/>
    </style:style>
    <style:style style:name="T18" style:parent-style-name="預設段落字型" style:family="text">
      <style:text-properties fo:letter-spacing="-0.0034in" style:letter-kerning="false" fo:font-size="12pt" style:font-size-asian="12pt"/>
    </style:style>
    <style:style style:name="T19" style:parent-style-name="預設段落字型" style:family="text">
      <style:text-properties fo:letter-spacing="-0.0034in" style:letter-kerning="false" fo:font-size="12pt" style:font-size-asian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8993in"/>
    </style:style>
    <style:style style:name="TableColumn24" style:family="table-column">
      <style:table-column-properties style:column-width="0.9in"/>
    </style:style>
    <style:style style:name="TableColumn25" style:family="table-column">
      <style:table-column-properties style:column-width="0.9in"/>
    </style:style>
    <style:style style:name="TableColumn26" style:family="table-column">
      <style:table-column-properties style:column-width="0.9in"/>
    </style:style>
    <style:style style:name="TableColumn27" style:family="table-column">
      <style:table-column-properties style:column-width="0.9in"/>
    </style:style>
    <style:style style:name="TableColumn28" style:family="table-column">
      <style:table-column-properties style:column-width="0.9in"/>
    </style:style>
    <style:style style:name="TableColumn29" style:family="table-column">
      <style:table-column-properties style:column-width="0.9in"/>
    </style:style>
    <style:style style:name="Table22" style:family="table">
      <style:table-properties style:width="6.2993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2年度單位預算評估報告</text:p>
      <text:p text:style-name="P6">外交部主管112年度預算案編列歲入34億4,352萬4千元，較111年度預算數減少4,470萬5千元（減幅1.28%）；歲出317億1,501萬2千元，較111年度預算數增加16億4,292萬2千元（增幅5.46%）。謹就外交部主管112年度預算案評估如下：</text:p>
      <text:p text:style-name="P7"><text:bookmark-start text:name="_Toc276390728"/><text:bookmark-start text:name="_Toc117245501"/>一四、近年外交及國際事務學院歲出預算之編列概呈增加趨勢，然執行率卻逐年下降，112年度預算允有視以往執行能量妥為調整編列之空間<text:bookmark-end text:name="_Toc117245501"/></text:p>
      <text:p text:style-name="P8">外交部外交及國際事務學院（以下簡稱外交學院）112年度歲出預算編列8,432萬1千元，較111年度之8,388萬9千元，增加43萬2千元，悉數用以辦理訓練業務。該學院近年來歲出預算編列數概呈增加趨勢，然決算數反向概呈下降趨勢。經查：</text:p>
      <text:p text:style-name="P9">(一)外交學院於101年9月1日改制後，業務由原僅辦理各項講習及外語研習逐步擴增</text:p>
      <text:p text:style-name="P10">外交學院前身係外交領事人員講習所，為配合政府組織改造，於101年9月1日正式改制為外交學院。改制前之外交領事人員講習所主要業務係辦理各項講習及訓練，提高外交部同仁外交專業知識與素養，並代訓國內其他政府機關派駐國外人員，以提升駐外職能，另亦擴大辦理全民外交事務研習營等課程。改制後之外交學院逐步增加政策研究與國際交流等領域之業務：在政策研究方面，積極與國內學者及智庫建立策略聯盟，藉由舉辦外交議題之學術座談會及研討會，獻策建言；在國際交流方面，加強與外國外交學院互動與交流，代訓友邦國家外交人員等，以擴大國際交流層面。</text:p>
      <text:p text:style-name="P11">(二)該學院近年所編列之歲出預算概呈增加趨勢，然執行率卻逐年下降，預算執行進度未如預期</text:p>
      <text:soft-page-break/>
      <text:p text:style-name="P12">外交學院107年度至112年度編列之歲出預算數由107年度之8,178萬元增加至112年度之8,432萬1千元，概呈增加趨勢，然執行結果，決算數由107年度之7,287萬4千元減少至110年度之7,046萬9千元，歲出預算執行率則由107年度之89.11%逐年下降至110年度之81.04%，預算之執行顯未如預期，另111年度編列之歲出預算數8,388萬9千元，截至8月24日止，執行數為4,518萬2千元，執行率為53.86%。然112年度預算案該學院仍持續增加歲出預算數之編列至8,432萬1千元，較111年度之8,388萬9千元增加43萬2千元；如以該學院之預算執行能量觀之，112年預算案所編列之歲出預算較107年度以來最高決算數7,287萬4千元增加1,144萬7千元，較107-110年度平均執行數7,181萬4千元更增加1,250萬7千元，歲出預算之編列難謂已配合該學院可達之執行能量。</text:p>
      <text:p text:style-name="P13">表1 <text:s/>外交學院107年度至112年度歲出預算編列及執行情形表</text:p>
      <text:p text:style-name="P14"><text:span text:style-name="T15"><text:s/></text:span><text:span text:style-name="T16"><text:s text:c="6"/></text:span><text:span text:style-name="T17"><text:s text:c="25"/></text:span><text:span text:style-name="T18"><text:s text:c="25"/></text:span><text:span text:style-name="T19"><text:s text:c="3"/></text:span><text:span text:style-name="T20">單位：</text:span><text:span text:style-name="T21">新臺幣千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表格內文14行高">年度</text:p>
          </table:table-cell>
          <table:table-cell table:style-name="TableCell32">
            <text:p text:style-name="P33">107年度</text:p>
          </table:table-cell>
          <table:table-cell table:style-name="TableCell34">
            <text:p text:style-name="P35">108年度</text:p>
          </table:table-cell>
          <table:table-cell table:style-name="TableCell36">
            <text:p text:style-name="P37">109年度</text:p>
          </table:table-cell>
          <table:table-cell table:style-name="TableCell38">
            <text:p text:style-name="P39">110年度</text:p>
          </table:table-cell>
          <table:table-cell table:style-name="TableCell40">
            <text:p text:style-name="P41">111年度</text:p>
          </table:table-cell>
          <table:table-cell table:style-name="TableCell42">
            <text:p text:style-name="P43">112年度</text:p>
          </table:table-cell>
        </table:table-row>
        <table:table-row table:style-name="TableRow44">
          <table:table-cell table:style-name="TableCell45">
            <text:p text:style-name="表格內文14行高">預算數</text:p>
          </table:table-cell>
          <table:table-cell table:style-name="TableCell46">
            <text:p text:style-name="P47">81,780</text:p>
          </table:table-cell>
          <table:table-cell table:style-name="TableCell48">
            <text:p text:style-name="P49">81,153</text:p>
          </table:table-cell>
          <table:table-cell table:style-name="TableCell50">
            <text:p text:style-name="P51">83,246</text:p>
          </table:table-cell>
          <table:table-cell table:style-name="TableCell52">
            <text:p text:style-name="P53">86,959</text:p>
          </table:table-cell>
          <table:table-cell table:style-name="TableCell54">
            <text:p text:style-name="P55">83,889</text:p>
          </table:table-cell>
          <table:table-cell table:style-name="TableCell56">
            <text:p text:style-name="P57">84,321</text:p>
          </table:table-cell>
        </table:table-row>
        <table:table-row table:style-name="TableRow58">
          <table:table-cell table:style-name="TableCell59">
            <text:p text:style-name="表格內文14行高">決算數</text:p>
          </table:table-cell>
          <table:table-cell table:style-name="TableCell60">
            <text:p text:style-name="P61">72,874</text:p>
          </table:table-cell>
          <table:table-cell table:style-name="TableCell62">
            <text:p text:style-name="P63">71,754</text:p>
          </table:table-cell>
          <table:table-cell table:style-name="TableCell64">
            <text:p text:style-name="P65">72,158</text:p>
          </table:table-cell>
          <table:table-cell table:style-name="TableCell66">
            <text:p text:style-name="P67">70,469</text:p>
          </table:table-cell>
          <table:table-cell table:style-name="TableCell68">
            <text:p text:style-name="P69">45,182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>
            <text:p text:style-name="表格內文14行高">執行率</text:p>
          </table:table-cell>
          <table:table-cell table:style-name="TableCell74">
            <text:p text:style-name="P75">89.11</text:p>
          </table:table-cell>
          <table:table-cell table:style-name="TableCell76">
            <text:p text:style-name="P77">88.42</text:p>
          </table:table-cell>
          <table:table-cell table:style-name="TableCell78">
            <text:p text:style-name="P79">86.68</text:p>
          </table:table-cell>
          <table:table-cell table:style-name="TableCell80">
            <text:p text:style-name="P81">81.04</text:p>
          </table:table-cell>
          <table:table-cell table:style-name="TableCell82">
            <text:p text:style-name="P83">53.86</text:p>
          </table:table-cell>
          <table:table-cell table:style-name="TableCell84">
            <text:p text:style-name="P85">-</text:p>
          </table:table-cell>
        </table:table-row>
      </table:table>
      <text:p text:style-name="表格內文14行高">說 <text:s text:c="3"/>明：111年度決算數係截至8月24日止之執行數。</text:p>
      <text:p text:style-name="表格內文14行高">資料來源：外交學院提供，本中心整理。</text:p>
      <text:p text:style-name="P86">綜上，外交學院為執行外交及國際事務學院組織法所賦予之任務，近年歲出預算規模概增，然業務執行結果，預算執行率卻逐年下降。112年度歲出預算數編列8,432萬1千元，較107年度以來最高執行數7,287萬4千元，及107年度至110年度平均執行數7,181萬4千元均大幅增加，為使資源配置更具效益，該學院112年度歲出預算允有依以往執行能量檢討調<text:soft-page-break/>整編列之空間。</text:p>
      <text:p text:style-name="姓名及分機"><text:bookmark-end text:name="_Toc276390728"/>（分機：1939<text:s/>陳燕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1T03:55:00Z</meta:creation-date>
    <dc:date>2022-10-21T03:55:00Z</dc:date>
    <meta:print-date>2022-10-21T03:55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36" meta:character-count="1583" meta:row-count="11" meta:non-whitespace-character-count="1350"/>
  </office:meta>
</office:document-meta>
</file>