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E" style:family="paragraph">
      <style:paragraph-properties fo:margin-left="0.7868in" fo:text-indent="-0.1965in">
        <style:tab-stops/>
      </style:paragraph-properties>
      <style:text-properties fo:font-weight="normal" style:font-weight-asian="normal"/>
    </style:style>
    <style:style style:name="P9" style:parent-style-name="E" style:family="paragraph">
      <style:paragraph-properties fo:margin-left="0.7868in" fo:text-indent="-0.1965in">
        <style:tab-stops/>
      </style:paragraph-properties>
      <style:text-properties fo:font-weight="normal" style:font-weight-asian="normal"/>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line-height="0.1944in" fo:margin-left="0.0423in" fo:text-indent="-0.0423in">
        <style:tab-stops/>
      </style:paragraph-properties>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P18" style:parent-style-name="一二三" style:family="paragraph">
      <style:paragraph-properties fo:margin-left="0.5895in" fo:text-indent="-0.1965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表格內文14行高字元" style:family="text">
      <style:text-properties fo:font-weight="normal" style:font-weight-asian="normal"/>
    </style:style>
    <style:style style:name="P22" style:parent-style-name="表格內文14行高" style:family="paragraph">
      <style:paragraph-properties fo:text-align="end"/>
    </style:style>
    <style:style style:name="TableColumn24" style:family="table-column">
      <style:table-column-properties style:column-width="0.7875in"/>
    </style:style>
    <style:style style:name="TableColumn25" style:family="table-column">
      <style:table-column-properties style:column-width="0.8368in"/>
    </style:style>
    <style:style style:name="TableColumn26" style:family="table-column">
      <style:table-column-properties style:column-width="0.8368in"/>
    </style:style>
    <style:style style:name="TableColumn27" style:family="table-column">
      <style:table-column-properties style:column-width="0.8604in"/>
    </style:style>
    <style:style style:name="TableColumn28" style:family="table-column">
      <style:table-column-properties style:column-width="0.9111in"/>
    </style:style>
    <style:style style:name="TableColumn29" style:family="table-column">
      <style:table-column-properties style:column-width="1.1812in"/>
    </style:style>
    <style:style style:name="Table23" style:family="table">
      <style:table-properties style:width="5.4138in" fo:margin-left="0.5673in" table:align="left"/>
    </style:style>
    <style:style style:name="TableRow30" style:family="table-row">
      <style:table-row-properties style:min-row-height="0.0784in"/>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min-row-height="0.0784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min-row-height="0.0784in"/>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min-row-height="0.0784in"/>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min-row-height="0.0784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min-row-height="0.0784in"/>
    </style:style>
    <style:style style:name="TableCell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P103" style:parent-style-name="表格內文14行高" style:family="paragraph">
      <style:paragraph-properties fo:margin-left="1.427in" fo:text-indent="-0.843in">
        <style:tab-stops/>
      </style:paragraph-properties>
    </style:style>
    <style:style style:name="P104" style:parent-style-name="表格內文14行高" style:family="paragraph">
      <style:paragraph-properties fo:margin-left="0.5861in">
        <style:tab-stops/>
      </style:paragraph-properties>
    </style:style>
    <style:style style:name="P105" style:parent-style-name="內文" style:family="paragraph">
      <style:paragraph-properties fo:margin-left="0.393in" fo:text-indent="0.393in">
        <style:tab-stops/>
      </style:paragraph-properties>
    </style:style>
  </office:automatic-styles>
  <office:body>
    <office:text text:use-soft-page-breaks="true">
      <text:p text:style-name="P1">中央研究院112年度單位預算評估報告</text:p>
      <text:p text:style-name="P4">中央研究院(簡稱中研院)112年度單位預算案歲入編列1億4,967萬1千元，較111年度1億4,661萬元增加306萬1千元(增幅2.09%)；歲出編列134億7,267萬3千元，較111年度129億2,476萬3千元增加5億4,791萬元(增幅4.24%)，謹就中研院112年度預算案評估如下：</text:p>
      <text:p text:style-name="P5"><text:bookmark-start text:name="_Toc53490524"/><text:bookmark-start text:name="_Toc117158077"/>一、<text:bookmark-start text:name="_Toc109735292"/><text:bookmark-start text:name="_Toc114151028"/><text:bookmark-end text:name="_Toc53490524"/>辦理烏克蘭學人獎學金計畫，允宜研謀延攬學者對策並提供留臺誘因；另近年獎學金補助預算執行未如預期，允宜參酌以前年度決算數，覈實編列預算<text:bookmark-end text:name="_Toc117158077"/><text:bookmark-end text:name="_Toc109735292"/><text:bookmark-end text:name="_Toc114151028"/></text:p>
      <text:p text:style-name="P6">中研院為鼓勵年輕學子參與研究工作，以培養研究人才，厚植國家研究實力，112年度預算案編列3億9,399萬3千元辦理獎助學金計畫，提供具有大專校院或研究所學籍之在學學生，學習及參與該院研究人員研究。經查：</text:p>
      <text:p text:style-name="P7">(一)111年度新增辦理「烏克蘭學人獎學金計畫」</text:p>
      <text:p text:style-name="P8">1.俄羅斯入侵烏克蘭，造成學術工作者被迫離開。中研院為以實際行動援助烏克蘭，於111年3月16日公布「烏克蘭學人獎學金計畫」（Taiwan Scholarships for Ukrainian Students and Scholars），提供來回機票、3個月之住宿及生活費等補助，獎助烏克蘭學者及學生至該院進行短期訪問與實習。</text:p>
      <text:p text:style-name="P9">2.烏克蘭學人獎學金計畫之獎助範圍涵蓋人文社會科學、數理科學、生命科學等領域，除前述機票及生活費等補助外，另提供大學生及碩博士生每月各1萬5千元、2萬元獎學金，其獎學金由「學術研究與人才培育」項下「與國內大學合作培育國際研究生計畫」獎補助費支應；具博士學位之學者比照國科會「補助延攬客座科技人才作業要點」支給規定，依學者職位提供每月不低於6萬6,950元之生活費，其經費由「學<text:soft-page-break/>術研究與人才培育」項下「參加國際組織及出席國際會議」及「與國內外學術研究機構合辦學程及研究進修計畫」業務費支應。</text:p>
      <text:p text:style-name="P10">(二)各國亦有協助重新安置烏克蘭學者等相關計畫，允宜研謀對策延攬學者及學生並提供留臺誘因，俾符提供獎學金之目的</text:p>
      <text:p text:style-name="P11">據中研院資料顯示，迄111年8月已接納15位學生到院實習，並轉介35位學生至合作大學，預計多數學生會繼續留在國內銜接學位，惟其中於該院實習之15位學生，其中4位成為國內大學之學生，7位則申請延長實習，其餘有3位於3個月實習期滿後返回烏克蘭及1位轉赴德國任職，顯示學者及學生留臺誘因恐有不足。另亦有其他國家如美國國家科學院、奧地利科學院等發起類似計畫，協助重新安置烏克蘭學者，使其可在波蘭或鄰近國家工作。且波蘭與鄰近國家如斯洛伐克、羅馬尼亞、摩爾多瓦等國均對烏克蘭避難民眾敞開大門，歐盟並要求會員國提供烏克蘭難民居住權及工作3年，並給予食物、醫療照顧與社會福金<text:span text:style-name="註腳參照"><text:note text:note-class="footnote" text:id="_ftn0"><text:note-citation>1</text:note-citation><text:note-body><text:p text:style-name="P12"><text:span text:style-name="T13">參中央通訊社網站：</text:span><text:span text:style-name="T14">https://www.cna.com</text:span><text:bookmark-start text:name="_Hlt107148821"/><text:bookmark-start text:name="_Hlt107148822"/><text:span text:style-name="T15">.</text:span><text:bookmark-end text:name="_Hlt107148821"/><text:bookmark-end text:name="_Hlt107148822"/><text:span text:style-name="T16">tw/news/aopl/202206060024.aspx</text:span><text:span text:style-name="T17">，111年6月6日。</text:span></text:p></text:note-body></text:note></text:span>。為避免國際學者及學生短期來臺後即返回，允宜加強研謀延攬優秀學者及學生並提供留臺誘因，以符該院藉提供獎助學金，達到培養研究人才，厚植國家研究實力之目的。</text:p>
      <text:p text:style-name="P18">(三)獎學金補助預算編列及執行存有相當之落差，允宜參酌以前年度決算數，覈實編列預算</text:p>
      <text:p text:style-name="P19">觀近年中研院獎學金之預、決算數(詳表1)，107至110年度決算數介於3億2,455萬1千元至3億3,805萬5千元間，預算執行率介於82.6%至83.4%之間，顯示預算編列及執行存有相當之落差。據中研院表示獎學金補助對象包含大專、碩、博士班學生，依「中央研究院獎助學金支給要點」訂有不同獎助<text:soft-page-break/>標準，故各年度預算編列及執行之增減及獎助員額與實際人數無法以等比例推算。鑒於107至110年度預算執行率介於82.6%至83.4%之間，且各年度決算數均在3.3億餘元之譜，112年度預算案編列3億9,399萬3千元恐屬偏高，允宜參酌以前年度實際執行情形，覈實編列預算。</text:p>
      <text:p text:style-name="P20">表1 <text:s/>107至110年度中研院獎學金補助預決算數統計表<text:s/><text:span text:style-name="T21"><text:s/></text:span></text:p>
      <text:p text:style-name="P22"><text:span text:style-name="表格內文14行高字元">單位：人；新臺幣千元</text:span><text:span text:style-name="表格內文14行高字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年度</text:p>
            </table:table-cell>
            <table:table-cell table:style-name="TableCell33" table:number-columns-spanned="2">
              <text:p text:style-name="P34">預算數</text:p>
            </table:table-cell>
            <table:covered-table-cell/>
            <table:table-cell table:style-name="TableCell35" table:number-columns-spanned="3">
              <text:p text:style-name="P36">決算數</text:p>
            </table:table-cell>
            <table:covered-table-cell/>
            <table:covered-table-cell/>
          </table:table-row>
          <table:table-row table:style-name="TableRow37">
            <table:covered-table-cell>
              <text:p text:style-name="P38"/>
            </table:covered-table-cell>
            <table:table-cell table:style-name="TableCell39">
              <text:p text:style-name="P40">人數</text:p>
            </table:table-cell>
            <table:table-cell table:style-name="TableCell41">
              <text:p text:style-name="P42">金額</text:p>
              <text:p text:style-name="P43">(A)</text:p>
            </table:table-cell>
            <table:table-cell table:style-name="TableCell44">
              <text:p text:style-name="P45">人數</text:p>
            </table:table-cell>
            <table:table-cell table:style-name="TableCell46">
              <text:p text:style-name="P47">金額</text:p>
              <text:p text:style-name="P48">(B)</text:p>
            </table:table-cell>
            <table:table-cell table:style-name="TableCell49">
              <text:p text:style-name="P50">執行率<text:s/>(C=B/A×100%)</text:p>
            </table:table-cell>
          </table:table-row>
        </table:table-header-rows>
        <table:table-row table:style-name="TableRow51">
          <table:table-cell table:style-name="TableCell52">
            <text:p text:style-name="P53">107</text:p>
          </table:table-cell>
          <table:table-cell table:style-name="TableCell54">
            <text:p text:style-name="P55">2,253</text:p>
          </table:table-cell>
          <table:table-cell table:style-name="TableCell56">
            <text:p text:style-name="P57">409,502</text:p>
          </table:table-cell>
          <table:table-cell table:style-name="TableCell58">
            <text:p text:style-name="P59">1,236</text:p>
          </table:table-cell>
          <table:table-cell table:style-name="TableCell60">
            <text:p text:style-name="P61">338,055</text:p>
          </table:table-cell>
          <table:table-cell table:style-name="TableCell62">
            <text:p text:style-name="P63">82.6</text:p>
          </table:table-cell>
        </table:table-row>
        <table:table-row table:style-name="TableRow64">
          <table:table-cell table:style-name="TableCell65">
            <text:p text:style-name="P66">108</text:p>
          </table:table-cell>
          <table:table-cell table:style-name="TableCell67">
            <text:p text:style-name="P68">2,141</text:p>
          </table:table-cell>
          <table:table-cell table:style-name="TableCell69">
            <text:p text:style-name="P70">398,363</text:p>
          </table:table-cell>
          <table:table-cell table:style-name="TableCell71">
            <text:p text:style-name="P72">1,264</text:p>
          </table:table-cell>
          <table:table-cell table:style-name="TableCell73">
            <text:p text:style-name="P74">332,295</text:p>
          </table:table-cell>
          <table:table-cell table:style-name="TableCell75">
            <text:p text:style-name="P76">83.4</text:p>
          </table:table-cell>
        </table:table-row>
        <table:table-row table:style-name="TableRow77">
          <table:table-cell table:style-name="TableCell78">
            <text:p text:style-name="P79">109</text:p>
          </table:table-cell>
          <table:table-cell table:style-name="TableCell80">
            <text:p text:style-name="P81">2,155</text:p>
          </table:table-cell>
          <table:table-cell table:style-name="TableCell82">
            <text:p text:style-name="P83">403,324</text:p>
          </table:table-cell>
          <table:table-cell table:style-name="TableCell84">
            <text:p text:style-name="P85">1,295</text:p>
          </table:table-cell>
          <table:table-cell table:style-name="TableCell86">
            <text:p text:style-name="P87">335,080</text:p>
          </table:table-cell>
          <table:table-cell table:style-name="TableCell88">
            <text:p text:style-name="P89">83.1</text:p>
          </table:table-cell>
        </table:table-row>
        <table:table-row table:style-name="TableRow90">
          <table:table-cell table:style-name="TableCell91">
            <text:p text:style-name="P92">110</text:p>
          </table:table-cell>
          <table:table-cell table:style-name="TableCell93">
            <text:p text:style-name="P94">2,161</text:p>
          </table:table-cell>
          <table:table-cell table:style-name="TableCell95">
            <text:p text:style-name="P96">392,582</text:p>
          </table:table-cell>
          <table:table-cell table:style-name="TableCell97">
            <text:p text:style-name="P98">1,284</text:p>
          </table:table-cell>
          <table:table-cell table:style-name="TableCell99">
            <text:p text:style-name="P100">324,551</text:p>
          </table:table-cell>
          <table:table-cell table:style-name="TableCell101">
            <text:p text:style-name="P102">82.7</text:p>
          </table:table-cell>
        </table:table-row>
      </table:table>
      <text:p text:style-name="P103">說 <text:s text:c="3"/>明：該院各項獎助期間不一，獎助人數為動態數據，決算數之人數均以各該年度12月31日統計，不含年度間獎助期滿之人數。</text:p>
      <text:p text:style-name="P104">資料來源：中研院提供，本中心整理。</text:p>
      <text:p text:style-name="P105">綜上，鑑於各國陸續推出援助烏克蘭學者等相關計畫，中研院利用「學術研究與人才培育」計畫等相關經費，以實際行動援助烏克蘭，為避免渠等短期來臺後即離開，允宜研謀延攬對策並提供留臺誘因，俾符提供獎學金之目的；另近年該院獎學金補助預算執行未如預期，允宜參酌以前年度實際執行情形，覈實編列預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18:00Z</meta:creation-date>
    <dc:date>2022-10-21T04:18:00Z</dc:date>
    <meta:print-date>2022-10-21T04:18:00Z</meta:print-date>
    <meta:template xlink:href="預算中心範本檔.dot" xlink:type="simple"/>
    <meta:editing-cycles>2</meta:editing-cycles>
    <meta:editing-duration>PT0S</meta:editing-duration>
    <meta:document-statistic meta:page-count="3" meta:paragraph-count="3" meta:word-count="295" meta:character-count="1977" meta:row-count="14" meta:non-whitespace-character-count="1685"/>
  </office:meta>
</office:document-meta>
</file>