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944in" fo:margin-left="0in" fo:text-indent="0in">
        <style:tab-stops/>
      </style:paragraph-properties>
    </style:style>
    <style:style style:name="T10" style:parent-style-name="預設段落字型" style:family="text">
      <style:text-properties fo:font-size="12pt" style:font-size-asian="12pt" style:font-size-complex="12pt"/>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註腳參照" style:family="text">
      <style:text-properties fo:font-weight="normal" style:font-weight-asian="normal"/>
    </style:style>
    <style:style style:name="P50" style:parent-style-name="註腳文字" style:family="paragraph">
      <style:paragraph-properties fo:line-height="0.1944in" fo:margin-left="0in" fo:text-indent="0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weight="normal" style:font-weight-asian="normal"/>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E" style:family="paragraph">
      <style:paragraph-properties fo:margin-left="0.7868in" fo:text-indent="-0.1965in">
        <style:tab-stops/>
      </style:paragraph-properties>
      <style:text-properties fo:font-weight="normal" style:font-weight-asian="normal"/>
    </style:style>
    <style:style style:name="P73" style:parent-style-name="一二三" style:family="paragraph">
      <style:paragraph-properties fo:margin-left="0.5895in" fo:text-indent="-0.1965in">
        <style:tab-stops/>
      </style:paragraph-properties>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in" fo:text-indent="0in">
        <style:tab-stops/>
      </style:paragraph-properties>
      <style:text-properties fo:font-weight="bold" style:font-weight-asian="bold"/>
    </style:style>
    <style:style style:name="TableColumn78" style:family="table-column">
      <style:table-column-properties style:column-width="2.7562in"/>
    </style:style>
    <style:style style:name="TableColumn79" style:family="table-column">
      <style:table-column-properties style:column-width="1.2798in"/>
    </style:style>
    <style:style style:name="TableColumn80" style:family="table-column">
      <style:table-column-properties style:column-width="0.4923in"/>
    </style:style>
    <style:style style:name="TableColumn81" style:family="table-column">
      <style:table-column-properties style:column-width="0.7256in"/>
    </style:style>
    <style:style style:name="TableColumn82" style:family="table-column">
      <style:table-column-properties style:column-width="0.7263in"/>
    </style:style>
    <style:style style:name="Table77" style:family="table">
      <style:table-properties style:width="5.9805in" fo:margin-left="0.075in" table:align="left"/>
    </style:style>
    <style:style style:name="TableRow83" style:family="table-row">
      <style:table-row-properties style:min-row-height="0.0138in"/>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letter-spacing="-0.0138in"/>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letter-spacing="-0.0138in"/>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letter-spacing="-0.0138in"/>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letter-spacing="-0.0138in"/>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fo:letter-spacing="-0.0138in"/>
    </style:style>
    <style:style style:name="TableRow94" style:family="table-row">
      <style:table-row-properties style:min-row-height="0.0138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text-properties fo:letter-spacing="-0.0138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fo:letter-spacing="-0.0138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Row106" style:family="table-row">
      <style:table-row-properties style:min-row-height="0.0138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text-properties fo:letter-spacing="-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letter-spacing="-0.0138in"/>
    </style:style>
    <style:style style:name="TableRow117" style:family="table-row">
      <style:table-row-properties style:min-row-height="0.0138in"/>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19" style:parent-style-name="預設段落字型" style:family="text">
      <style:text-properties fo:letter-spacing="-0.0138in"/>
    </style:style>
    <style:style style:name="T120" style:parent-style-name="預設段落字型" style:family="text">
      <style:text-properties fo:letter-spacing="-0.0138in"/>
    </style:style>
    <style:style style:name="T121" style:parent-style-name="預設段落字型" style:family="text">
      <style:text-properties fo:letter-spacing="-0.0138in"/>
    </style:style>
    <style:style style:name="T122" style:parent-style-name="預設段落字型" style:family="text">
      <style:text-properties fo:letter-spacing="-0.0138in"/>
    </style:style>
    <style:style style:name="T123" style:parent-style-name="預設段落字型" style:family="text">
      <style:text-properties fo:letter-spacing="-0.0138in"/>
    </style:style>
    <style:style style:name="T124" style:parent-style-name="預設段落字型" style:family="text">
      <style:text-properties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text-properties fo:letter-spacing="-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38in"/>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38in"/>
    </style:style>
    <style:style style:name="TableRow133" style:family="table-row">
      <style:table-row-properties style:min-row-height="0.0138in"/>
    </style:style>
    <style:style style:name="P134" style:parent-style-name="表格內文14行高" style:family="paragraph">
      <style:text-properties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text-properties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style>
    <style:style style:name="TableRow143" style:family="table-row">
      <style:table-row-properties style:min-row-height="0.0138in"/>
    </style:style>
    <style:style style:name="P144" style:parent-style-name="表格內文14行高" style:family="paragraph">
      <style:text-properties fo:letter-spacing="-0.0138in"/>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text-properties fo:letter-spacing="-0.0138in"/>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138in"/>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letter-spacing="-0.0138in"/>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117158081"/>五、南部院區新增淨零永續計畫，為避免影響研究計畫執行，允宜加強管控裝修工程及儀器購置之進度<text:bookmark-end text:name="_Toc117158081"/></text:p>
      <text:p text:style-name="P6">中研院112年度預算案於「南部院區-淨零永續」計畫編列5,219萬9千元，係辦理海洋能專題研究及實驗室一次性專項裝修等所需經費。經查：</text:p>
      <text:p text:style-name="P7">(一)淨零永續計畫概述</text:p>
      <text:p text:style-name="P8">本計畫<text:span text:style-name="註腳參照"><text:note text:note-class="footnote" text:id="_ftn0"><text:note-citation>1</text:note-citation><text:note-body><text:p text:style-name="P9"><text:span text:style-name="T10">淨零永續計畫，該院係採逐年編列預算方式辦理，未提供整體計畫期程。</text:span></text:p></text:note-body></text:note></text:span>目標係評估臺灣東部海域黑潮洋流能發電之場域、配置及潛能，預期將收集歷史資料並模式輸出、建置臺灣週邊海域高解析度資料同化模式系統及進行黑潮流域物理生地化高解析度之現場調查。該計畫112年度整體研究重點說明如下：</text:p>
      <text:p text:style-name="P11">1.調查臺灣東南沿海黑潮主軸洋流發電潛能：<text:span text:style-name="T12">預計</text:span><text:span text:style-name="T13">於未來</text:span><text:span text:style-name="T14">5年</text:span><text:span text:style-name="T15">內</text:span><text:span text:style-name="T16">建置</text:span><text:span text:style-name="T17">臺灣週邊海域高解析度資料同化模式系統，進行黑潮流域物理生地化長期觀測。第1年研究規劃將</text:span><text:span text:style-name="T18">結合船測與錨碇</text:span><text:span text:style-name="T19">方式</text:span><text:span text:style-name="T20">於黑潮進入</text:span><text:span text:style-name="T21">臺灣-蘭嶼區間</text:span><text:span text:style-name="T22">海域</text:span><text:span text:style-name="T23">之</text:span><text:span text:style-name="T24">南方斷面進行連續觀測</text:span><text:span text:style-name="T25">，完成</text:span><text:span text:style-name="T26">觀測</text:span><text:span text:style-name="T27">之</text:span><text:span text:style-name="T28">資料可提供後續模式驗證及資料同化</text:span><text:span text:style-name="T29">使</text:span><text:span text:style-name="T30">用。</text:span></text:p>
      <text:p text:style-name="P31">2.海洋藍碳：<text:span text:style-name="T32">將於</text:span><text:span text:style-name="T33">臺灣澎湖</text:span><text:span text:style-name="T34">海域與當地藻農進行合作，仿照農地種電</text:span><text:span text:style-name="T35">方式，鼓勵藻農擴大養殖可快速生長</text:span><text:span text:style-name="T36">之</text:span><text:span text:style-name="T37">大型海藻</text:span><text:span text:style-name="T38">，並</text:span><text:span text:style-name="T39">由政府收購後進行深海海拋</text:span><text:span text:style-name="T40">，以</text:span><text:span text:style-name="T41">提出最佳生態與經濟並行運作</text:span><text:span text:style-name="T42">之</text:span><text:span text:style-name="T43">解方，大幅提升近岸藍碳</text:span><text:span text:style-name="T44">之</text:span><text:span text:style-name="T45">碳埋藏效率</text:span><text:span text:style-name="T46">。運作模式成功，</text:span><text:soft-page-break/><text:span text:style-name="T47">將</text:span><text:span text:style-name="T48">可帶動全球近岸藍碳之雙-e</text:span><text:span text:style-name="T49"><text:note text:note-class="footnote" text:id="_ftn1"><text:note-citation>2</text:note-citation><text:note-body><text:p text:style-name="P50"><text:span text:style-name="T51">指e</text:span><text:span text:style-name="T52">cology</text:span><text:span text:style-name="T53">及e</text:span><text:span text:style-name="T54">conomics</text:span><text:span text:style-name="T55">，生態與經濟，簡稱雙</text:span><text:span text:style-name="T56">-</text:span><text:span text:style-name="T57">e。</text:span></text:p></text:note-body></text:note></text:span><text:span text:style-name="T58">服務。</text:span></text:p>
      <text:p text:style-name="P59">3.海洋安全：<text:span text:style-name="T60">以</text:span><text:span text:style-name="T61">海洋地質災害安</text:span><text:span text:style-name="T62">全研究主軸為</text:span><text:span text:style-name="T63">發展策略</text:span><text:span text:style-name="T64">，將於</text:span><text:span text:style-name="T65">臺灣東海岸黑潮流域布放海底地震儀、海流計、壓力計等海底觀測儀器以繪製臺灣海域底層與近三維流場，作為未來海床設施</text:span><text:span text:style-name="T66">之</text:span><text:span text:style-name="T67">參考基礎；在沖繩海槽進行海床垂直變化觀測以推算斷層位移速率，作為海洋防災之第一步。</text:span><text:span text:style-name="T68">可為</text:span><text:span text:style-name="T69">黑潮研究提供接近三維、以資料為基礎</text:span><text:span text:style-name="T70">之</text:span><text:span text:style-name="T71">深海海流模型及為臺灣海域自然災害提供新資料與對策。</text:span></text:p>
      <text:p text:style-name="P72"/>
      <text:p text:style-name="P73">(二)將同時辦理研究室與實驗室等裝修工程、購置相關儀器設備及執行研究計畫，允宜加強控管執行進度，避免影響後續研究工作之進行</text:p>
      <text:p text:style-name="P74">按中研院112年度預算案中之歲出計畫提要及分支計畫概況表所載，該院將辦理辦公室、研究室及實驗室等水電管路、機電、土木、隔間等更新及裝修工程，其所需經費1,610萬元；另購置卜勒流速剖面儀、都卜勒流速剖面儀專用錨碇浮球、水溫鹽深儀、元素分析儀、垂直地震電纜系統、海流計及實驗室所需小型儀器等儀器設備，其所需經費2,130萬元。復觀112及113年度預計達成目標均為提供現場調查報告、模式建置進度報告及培育、訓練博碩士級研究人才與研究助理(詳表1)，顯示112年度之工作進度恐較113年度緊迫。鑒於中研院112年度將同時辦理裝修工程、購置儀器及執行研究計畫，為避免影響研究計畫進行，允宜加強管控裝修工程及儀器購置之辦理進度，以利計畫目標之達成。</text:p>
      <text:p text:style-name="P75">綜上，本計畫將完成評估臺灣東部海域黑潮洋流能發電之場<text:soft-page-break/>域、配置及潛能，112年度將同時辦理辦公室、研究室與實驗室等裝修工程、購置相關儀器設備及執行研究計畫，為避免影響研究工作之進行，允宜加強控管裝修工程及儀器購置之進度。</text:p>
      <text:p text:style-name="P76">表1 <text:s/>112至113年度中研院淨零永續計畫預計達成目標一覽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關鍵績效指標</text:p>
            </table:table-cell>
            <table:table-cell table:style-name="TableCell86">
              <text:p text:style-name="P87">衡量標準</text:p>
            </table:table-cell>
            <table:table-cell table:style-name="TableCell88">
              <text:p text:style-name="P89">單位</text:p>
            </table:table-cell>
            <table:table-cell table:style-name="TableCell90">
              <text:p text:style-name="P91">112年度</text:p>
            </table:table-cell>
            <table:table-cell table:style-name="TableCell92">
              <text:p text:style-name="P93">113年度</text:p>
            </table:table-cell>
          </table:table-row>
        </table:table-header-rows>
        <table:table-row table:style-name="TableRow94">
          <table:table-cell table:style-name="TableCell95">
            <text:p text:style-name="P96">調查黑潮發電適合場域之海洋物理生地化及地質構造條件</text:p>
          </table:table-cell>
          <table:table-cell table:style-name="TableCell97">
            <text:p text:style-name="P98">適合場域之現場調查報告</text:p>
          </table:table-cell>
          <table:table-cell table:style-name="TableCell99">
            <text:p text:style-name="P100">份</text:p>
          </table:table-cell>
          <table:table-cell table:style-name="TableCell101">
            <text:p text:style-name="P102"><text:span text:style-name="T103">1</text:span></text:p>
          </table:table-cell>
          <table:table-cell table:style-name="TableCell104">
            <text:p text:style-name="P105">1</text:p>
          </table:table-cell>
        </table:table-row>
        <table:table-row table:style-name="TableRow106">
          <table:table-cell table:style-name="TableCell107">
            <text:p text:style-name="P108">建置臺灣週邊海域高解析度資料同化模式</text:p>
          </table:table-cell>
          <table:table-cell table:style-name="TableCell109">
            <text:p text:style-name="P110">模式建置進度報告</text:p>
          </table:table-cell>
          <table:table-cell table:style-name="TableCell111">
            <text:p text:style-name="P112">份</text:p>
          </table:table-cell>
          <table:table-cell table:style-name="TableCell113">
            <text:p text:style-name="P114">1</text:p>
          </table:table-cell>
          <table:table-cell table:style-name="TableCell115">
            <text:p text:style-name="P116">1</text:p>
          </table:table-cell>
        </table:table-row>
        <table:table-row table:style-name="TableRow117">
          <table:table-cell table:style-name="TableCell118" table:number-rows-spanned="3">
            <text:p text:style-name="表格內文14行高"><text:span text:style-name="T119">培育</text:span><text:span text:style-name="T120">/</text:span><text:span text:style-name="T121">訓練博</text:span><text:span text:style-name="T122">碩</text:span><text:span text:style-name="T123">士級研究人才</text:span><text:span text:style-name="T124">及研究助理</text:span></text:p>
          </table:table-cell>
          <table:table-cell table:style-name="TableCell125">
            <text:p text:style-name="P126">博士後研究員</text:p>
          </table:table-cell>
          <table:table-cell table:style-name="TableCell127">
            <text:p text:style-name="P128">人</text:p>
          </table:table-cell>
          <table:table-cell table:style-name="TableCell129">
            <text:p text:style-name="P130">4</text:p>
          </table:table-cell>
          <table:table-cell table:style-name="TableCell131">
            <text:p text:style-name="P132">4</text:p>
          </table:table-cell>
        </table:table-row>
        <table:table-row table:style-name="TableRow133">
          <table:covered-table-cell>
            <text:p text:style-name="P134"/>
          </table:covered-table-cell>
          <table:table-cell table:style-name="TableCell135">
            <text:p text:style-name="P136">研究助理</text:p>
          </table:table-cell>
          <table:table-cell table:style-name="TableCell137">
            <text:p text:style-name="P138">人</text:p>
          </table:table-cell>
          <table:table-cell table:style-name="TableCell139">
            <text:p text:style-name="P140">11</text:p>
          </table:table-cell>
          <table:table-cell table:style-name="TableCell141">
            <text:p text:style-name="P142">11</text:p>
          </table:table-cell>
        </table:table-row>
        <table:table-row table:style-name="TableRow143">
          <table:covered-table-cell>
            <text:p text:style-name="P144"/>
          </table:covered-table-cell>
          <table:table-cell table:style-name="TableCell145">
            <text:p text:style-name="P146">碩博士生</text:p>
          </table:table-cell>
          <table:table-cell table:style-name="TableCell147">
            <text:p text:style-name="P148">人</text:p>
          </table:table-cell>
          <table:table-cell table:style-name="TableCell149">
            <text:p text:style-name="P150">2</text:p>
          </table:table-cell>
          <table:table-cell table:style-name="TableCell151">
            <text:p text:style-name="P152">2</text:p>
          </table:table-cell>
        </table:table-row>
      </table:table>
      <text:p text:style-name="表格內文14行高">資料來源：中研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21T04:19:00Z</meta:print-date>
    <meta:template xlink:href="預算中心範本檔.dot" xlink:type="simple"/>
    <meta:editing-cycles>2</meta:editing-cycles>
    <meta:editing-duration>PT0S</meta:editing-duration>
    <meta:document-statistic meta:page-count="3" meta:paragraph-count="3" meta:word-count="229" meta:character-count="1536" meta:row-count="10" meta:non-whitespace-character-count="1310"/>
  </office:meta>
</office:document-meta>
</file>