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in" fo:text-indent="0in">
        <style:tab-stops/>
      </style:paragraph-properties>
      <style:text-properties fo:font-weight="bold" style:font-weight-asian="bold"/>
    </style:style>
    <style:style style:name="P22" style:parent-style-name="表格內文14行高" style:family="paragraph">
      <style:paragraph-properties fo:text-align="end" fo:margin-left="0.3888in" fo:text-indent="0.3888in">
        <style:tab-stops/>
      </style:paragraph-properties>
    </style:style>
    <style:style style:name="TableColumn24" style:family="table-column">
      <style:table-column-properties style:column-width="1.575in"/>
    </style:style>
    <style:style style:name="TableColumn25" style:family="table-column">
      <style:table-column-properties style:column-width="1.4312in"/>
    </style:style>
    <style:style style:name="TableColumn26" style:family="table-column">
      <style:table-column-properties style:column-width="1.5222in"/>
    </style:style>
    <style:style style:name="TableColumn27" style:family="table-column">
      <style:table-column-properties style:column-width="1.3416in"/>
    </style:style>
    <style:style style:name="Table23" style:family="table">
      <style:table-properties style:width="5.8701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一二三" style:family="paragraph">
      <style:paragraph-properties fo:margin-left="0.5895in" fo:text-indent="-0.1965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09735294"/><text:bookmark-start text:name="_Toc114151045"/><text:bookmark-start text:name="_Toc117158083"/>七、<text:span text:style-name="T6">對科學研究基金提供研究計畫相關</text:span><text:span text:style-name="T7">經費</text:span><text:span text:style-name="T8">之補助，允宜按</text:span><text:span text:style-name="T9">所執行之</text:span><text:span text:style-name="T10">經費</text:span><text:span text:style-name="T11">性質</text:span><text:span text:style-name="T12">，妥適</text:span><text:span text:style-name="T13">歸類預算科目</text:span><text:bookmark-end text:name="_Toc117158083"/></text:p>
      <text:p text:style-name="P14">中研院112年度預算案「科學研究基金」計畫編列14億8,126萬3千元，較111年度12億8,839萬5千元增加1億9,286萬8千元(增幅14.97%)。經查：</text:p>
      <text:p text:style-name="P15"><text:span text:style-name="T16">(一)</text:span><text:span text:style-name="T17">中研院科學研究基金計畫</text:span><text:span text:style-name="T18">預算</text:span><text:span text:style-name="T19">編列情形</text:span></text:p>
      <text:p text:style-name="P20">中研院112年度「科學研究基金」計畫主要係由公務預算撥補中央研究院科學研究基金(下簡稱科研基金)辦理資料安全研發及人才培育計畫、建構動植物健康安全防護網絡、循環技術暨材料創新研發平台推動計畫、關鍵新穎疾病治療技術開發計畫、大數據導向之精準育種計畫、臺灣人體生物資料庫計畫、國家生技研究園區計畫、開創蛋白質醫學及生技產業計畫、量子科技研究基地核心設施建置計畫、「淨零排放」基於2050淨零減碳之前瞻性科技開發與實踐規劃等。該院112年度預算案編列「研發能量提升」、「科研環境領航」及「國家生技研究園區」等分支計畫，其中包含「設備及投資」項下「投資」5億395萬7千元及「獎補助費」項下「對特種基金之補助」9億7,730萬6千元，合共14億8,126萬3千元(詳表1)。</text:p>
      <text:p text:style-name="P21">表1　112年度中研院「科學研究基金」計畫預算編列情形一覽表</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分支計畫</text:p>
          </table:table-cell>
          <table:table-cell table:style-name="TableCell31">
            <text:p text:style-name="P32">設備及投資-</text:p>
            <text:p text:style-name="P33">投資</text:p>
          </table:table-cell>
          <table:table-cell table:style-name="TableCell34">
            <text:p text:style-name="P35">獎補助費-</text:p>
            <text:p text:style-name="P36">對特種基金之補助</text:p>
          </table:table-cell>
          <table:table-cell table:style-name="TableCell37">
            <text:p text:style-name="P38">合計</text:p>
          </table:table-cell>
        </table:table-row>
        <text:soft-page-break/>
        <table:table-row table:style-name="TableRow39">
          <table:table-cell table:style-name="TableCell40">
            <text:p text:style-name="表格內文14行高">研發能量提升</text:p>
          </table:table-cell>
          <table:table-cell table:style-name="TableCell41">
            <text:p text:style-name="P42">49,207</text:p>
          </table:table-cell>
          <table:table-cell table:style-name="TableCell43">
            <text:p text:style-name="P44">284,068</text:p>
          </table:table-cell>
          <table:table-cell table:style-name="TableCell45">
            <text:p text:style-name="P46">333,275</text:p>
          </table:table-cell>
        </table:table-row>
        <table:table-row table:style-name="TableRow47">
          <table:table-cell table:style-name="TableCell48">
            <text:p text:style-name="表格內文14行高">科研環境領航</text:p>
          </table:table-cell>
          <table:table-cell table:style-name="TableCell49">
            <text:p text:style-name="P50">379,750</text:p>
          </table:table-cell>
          <table:table-cell table:style-name="TableCell51">
            <text:p text:style-name="P52">479,238</text:p>
          </table:table-cell>
          <table:table-cell table:style-name="TableCell53">
            <text:p text:style-name="P54">858,988</text:p>
          </table:table-cell>
        </table:table-row>
        <table:table-row table:style-name="TableRow55">
          <table:table-cell table:style-name="TableCell56">
            <text:p text:style-name="表格內文14行高">國家生技研究園區</text:p>
          </table:table-cell>
          <table:table-cell table:style-name="TableCell57">
            <text:p text:style-name="P58">75,000</text:p>
          </table:table-cell>
          <table:table-cell table:style-name="TableCell59">
            <text:p text:style-name="P60">214,000</text:p>
          </table:table-cell>
          <table:table-cell table:style-name="TableCell61">
            <text:p text:style-name="P62">289,000</text:p>
          </table:table-cell>
        </table:table-row>
        <table:table-row table:style-name="TableRow63">
          <table:table-cell table:style-name="TableCell64">
            <text:p text:style-name="表格內文14行高">總計</text:p>
          </table:table-cell>
          <table:table-cell table:style-name="TableCell65">
            <text:p text:style-name="P66">503,957</text:p>
          </table:table-cell>
          <table:table-cell table:style-name="TableCell67">
            <text:p text:style-name="P68">977,306</text:p>
          </table:table-cell>
          <table:table-cell table:style-name="TableCell69">
            <text:p text:style-name="P70">1,481,263</text:p>
          </table:table-cell>
        </table:table-row>
      </table:table>
      <text:p text:style-name="表格內文14行高">說 <text:s text:c="3"/>明：表內獎補助費-對特種基金之補助均為經常門預算。</text:p>
      <text:p text:style-name="表格內文14行高">資料來源：中研院112年度預算案。</text:p>
      <text:p text:style-name="P71">(二)允宜按所執行之經費性質，妥適歸類預算科目</text:p>
      <text:p text:style-name="P72">參112年度總預算編製作業手冊之用途別預算科目分類定義及計列標準表，其中「投資」之定義為對其他事業（含非屬信託基金之特種基金及民間企業）挹注一定資金作為該特種基金及民間企業之資本者屬之。然「對特種基金之補助」之定義係各機關對中央政府所管除信託基金、債務基金以外之特種基金有關收入、費用之補助或虧損、短絀（含國營事業民營化之員工權益補償）之填補屬之。爰中研院撥補科研基金前開計畫相關經費，恐非屬補助科研基金之資本。鑒於同計畫部分經費編列於「對特種基金之補助」項下，其餘編列於「投資」項下恐未臻妥，允宜按所執行之費用性質，妥適歸類預算科目，並區分經資門。</text:p>
      <text:p text:style-name="P73">綜上，中研院「科學研究基金」計畫對科研基金提供計畫相關經費之撥補，允宜參照用途別預算科目分類定義及計列標準表，按所執行之經費性質，妥適歸類預算科目。<text:bookmark-end text:name="_Toc109735294"/><text:bookmark-end text:name="_Toc1141510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2" meta:paragraph-count="2" meta:word-count="190" meta:character-count="1271" meta:row-count="9" meta:non-whitespace-character-count="1083"/>
  </office:meta>
</office:document-meta>
</file>